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7.1118in"/>
    </style:style>
    <style:style style:name="co5" style:family="table-column">
      <style:table-column-properties fo:break-before="auto" style:column-width="0.422in"/>
    </style:style>
    <style:style style:name="co6" style:family="table-column">
      <style:table-column-properties fo:break-before="auto" style:column-width="0.3811in"/>
    </style:style>
    <style:style style:name="co7" style:family="table-column">
      <style:table-column-properties fo:break-before="auto" style:column-width="0.7043in"/>
    </style:style>
    <style:style style:name="co8" style:family="table-column">
      <style:table-column-properties fo:break-before="auto" style:column-width="1.1362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0.8445in"/>
    </style:style>
    <style:style style:name="co13" style:family="table-column">
      <style:table-column-properties fo:break-before="auto" style:column-width="0.8547in"/>
    </style:style>
    <style:style style:name="co14" style:family="table-column">
      <style:table-column-properties fo:break-before="auto" style:column-width="0.7945in"/>
    </style:style>
    <style:style style:name="co15" style:family="table-column">
      <style:table-column-properties fo:break-before="auto" style:column-width="0.8752in"/>
    </style:style>
    <style:style style:name="co16" style:family="table-column">
      <style:table-column-properties fo:break-before="auto" style:column-width="1.0862in"/>
    </style:style>
    <style:style style:name="co17" style:family="table-column">
      <style:table-column-properties fo:break-before="auto" style:column-width="0.9146in"/>
    </style:style>
    <style:style style:name="co18" style:family="table-column">
      <style:table-column-properties fo:break-before="auto" style:column-width="0.8244in"/>
    </style:style>
    <style:style style:name="co19" style:family="table-column">
      <style:table-column-properties fo:break-before="auto" style:column-width="2.222in"/>
    </style:style>
    <style:style style:name="ro3" style:family="table-row">
      <style:table-row-properties style:row-height="0.1862in" fo:break-before="auto" style:use-optimal-row-height="true"/>
    </style:style>
    <style:style style:name="ro21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402in" fo:break-before="auto" style:use-optimal-row-height="true"/>
    </style:style>
    <style:style style:name="ro5" style:family="table-row">
      <style:table-row-properties style:row-height="0.4957in" fo:break-before="auto" style:use-optimal-row-height="true"/>
    </style:style>
    <style:style style:name="ro6" style:family="table-row">
      <style:table-row-properties style:row-height="0.1701in" fo:break-before="auto" style:use-optimal-row-height="true"/>
    </style:style>
    <style:style style:name="ro7" style:family="table-row">
      <style:table-row-properties style:row-height="0.6516in" fo:break-before="auto" style:use-optimal-row-height="true"/>
    </style:style>
    <style:style style:name="ro8" style:family="table-row">
      <style:table-row-properties style:row-height="0.972in" fo:break-before="auto" style:use-optimal-row-height="true"/>
    </style:style>
    <style:style style:name="ro9" style:family="table-row">
      <style:table-row-properties style:row-height="0.1752in" fo:break-before="auto" style:use-optimal-row-height="true"/>
    </style:style>
    <style:style style:name="ro10" style:family="table-row">
      <style:table-row-properties style:row-height="0.8165in" fo:break-before="auto" style:use-optimal-row-height="true"/>
    </style:style>
    <style:style style:name="ro11" style:family="table-row">
      <style:table-row-properties style:row-height="0.6654in" fo:break-before="auto" style:use-optimal-row-height="false"/>
    </style:style>
    <style:style style:name="ro12" style:family="table-row">
      <style:table-row-properties style:row-height="0.7161in" fo:break-before="auto" style:use-optimal-row-height="false"/>
    </style:style>
    <style:style style:name="ro13" style:family="table-row">
      <style:table-row-properties style:row-height="1.1256in" fo:break-before="auto" style:use-optimal-row-height="false"/>
    </style:style>
    <style:style style:name="ro14" style:family="table-row">
      <style:table-row-properties style:row-height="0.35in" fo:break-before="auto" style:use-optimal-row-height="true"/>
    </style:style>
    <style:style style:name="ro15" style:family="table-row">
      <style:table-row-properties style:row-height="0.5366in" fo:break-before="auto" style:use-optimal-row-height="false"/>
    </style:style>
    <style:style style:name="ro16" style:family="table-row">
      <style:table-row-properties style:row-height="0.4862in" fo:break-before="auto" style:use-optimal-row-height="true"/>
    </style:style>
    <style:style style:name="ro17" style:family="table-row">
      <style:table-row-properties style:row-height="0.661in" fo:break-before="auto" style:use-optimal-row-height="true"/>
    </style:style>
    <style:style style:name="ro18" style:family="table-row">
      <style:table-row-properties style:row-height="0.5626in" fo:break-before="auto" style:use-optimal-row-height="false"/>
    </style:style>
    <style:style style:name="ro19" style:family="table-row">
      <style:table-row-properties style:row-height="1.2028in" fo:break-before="auto" style:use-optimal-row-height="false"/>
    </style:style>
    <style:style style:name="ro20" style:family="table-row">
      <style:table-row-properties style:row-height="1.2937in" fo:break-before="auto" style:use-optimal-row-height="true"/>
    </style:style>
    <style:style style:name="ro22" style:family="table-row">
      <style:table-row-properties style:row-height="1.1091in" fo:break-before="auto" style:use-optimal-row-height="true"/>
    </style:style>
    <style:style style:name="ro23" style:family="table-row">
      <style:table-row-properties style:row-height="1.1382in" fo:break-before="auto" style:use-optimal-row-height="true"/>
    </style:style>
    <style:style style:name="ro24" style:family="table-row">
      <style:table-row-properties style:row-height="0.55in" fo:break-before="auto" style:use-optimal-row-height="false"/>
    </style:style>
    <style:style style:name="ro25" style:family="table-row">
      <style:table-row-properties style:row-height="0.5882in" fo:break-before="auto" style:use-optimal-row-height="false"/>
    </style:style>
    <style:style style:name="ro26" style:family="table-row">
      <style:table-row-properties style:row-height="1.2646in" fo:break-before="auto" style:use-optimal-row-height="true"/>
    </style:style>
    <style:style style:name="ro27" style:family="table-row">
      <style:table-row-properties style:row-height="1.7701in" fo:break-before="auto" style:use-optimal-row-height="true"/>
    </style:style>
    <style:style style:name="ro28" style:family="table-row">
      <style:table-row-properties style:row-height="1.9189in" fo:break-before="auto" style:use-optimal-row-height="false"/>
    </style:style>
    <style:style style:name="ro29" style:family="table-row">
      <style:table-row-properties style:row-height="0.6016in" fo:break-before="auto" style:use-optimal-row-height="false"/>
    </style:style>
    <style:style style:name="ro30" style:family="table-row">
      <style:table-row-properties style:row-height="0.7972in" fo:break-before="auto" style:use-optimal-row-height="true"/>
    </style:style>
    <style:style style:name="ro31" style:family="table-row">
      <style:table-row-properties style:row-height="0.3965in" fo:break-before="auto" style:use-optimal-row-height="false"/>
    </style:style>
    <style:style style:name="ro32" style:family="table-row">
      <style:table-row-properties style:row-height="0.6264in" fo:break-before="auto" style:use-optimal-row-height="false"/>
    </style:style>
    <style:style style:name="ro33" style:family="table-row">
      <style:table-row-properties style:row-height="1.3035in" fo:break-before="auto" style:use-optimal-row-height="true"/>
    </style:style>
    <style:style style:name="ro34" style:family="table-row">
      <style:table-row-properties style:row-height="0.5055in" fo:break-before="auto" style:use-optimal-row-height="true"/>
    </style:style>
    <style:style style:name="ro35" style:family="table-row">
      <style:table-row-properties style:row-height="0.9465in" fo:break-before="auto" style:use-optimal-row-height="false"/>
    </style:style>
    <style:style style:name="ro36" style:family="table-row">
      <style:table-row-properties style:row-height="0.972in" fo:break-before="auto" style:use-optimal-row-height="false"/>
    </style:style>
    <style:style style:name="ro37" style:family="table-row">
      <style:table-row-properties style:row-height="0.7402in" fo:break-before="auto" style:use-optimal-row-height="false"/>
    </style:style>
    <style:style style:name="ro38" style:family="table-row">
      <style:table-row-properties style:row-height="0.9083in" fo:break-before="auto" style:use-optimal-row-height="false"/>
    </style:style>
    <style:style style:name="ro39" style:family="table-row">
      <style:table-row-properties style:row-height="0.8953in" fo:break-before="auto" style:use-optimal-row-height="false"/>
    </style:style>
    <style:style style:name="ro40" style:family="table-row">
      <style:table-row-properties style:row-height="0.3327in" fo:break-before="auto" style:use-optimal-row-height="false"/>
    </style:style>
    <style:style style:name="ro41" style:family="table-row">
      <style:table-row-properties style:row-height="0.2811in" fo:break-before="auto" style:use-optimal-row-height="false"/>
    </style:style>
    <style:style style:name="ro42" style:family="table-row">
      <style:table-row-properties style:row-height="0.1783in" fo:break-before="auto" style:use-optimal-row-height="false"/>
    </style:style>
    <style:style style:name="ro43" style:family="table-row">
      <style:table-row-properties style:row-height="0.1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number:text-style style:name="N100">
      <number:text-content/>
    </number:text-style>
    <style:style style:name="ce16" style:family="table-cell" style:parent-style-name="Default" style:data-style-name="N117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7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 style:data-style-name="N37"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</style:style>
    <style:style style:name="ce13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in"/>
    </style:style>
    <style:style style:name="ce14" style:family="table-cell" style:parent-style-name="Default">
      <style:table-cell-properties fo:background-color="#ffcc00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cc00" style:text-align-source="fix" style:repeat-content="false" fo:wrap-option="wrap"/>
      <style:paragraph-properties fo:text-align="center" fo:margin-left="0in"/>
    </style:style>
    <style:style style:name="ce17" style:family="table-cell" style:parent-style-name="Default" style:data-style-name="N117">
      <style:table-cell-properties style:text-align-source="fix" style:repeat-content="false" fo:background-color="transparent" fo:wrap-option="wrap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117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117">
      <style:table-cell-properties style:text-align-source="fix" style:repeat-content="false" fo:background-color="transparent" fo:wrap-option="wrap"/>
      <style:paragraph-properties fo:text-align="center" fo:margin-left="0in"/>
    </style:style>
    <style:style style:name="ce20" style:family="table-cell" style:parent-style-name="Default" style:data-style-name="N117">
      <style:table-cell-properties fo:background-color="#ffff99" style:text-align-source="fix" style:repeat-content="false" fo:wrap-option="wrap"/>
      <style:paragraph-properties fo:text-align="center" fo:margin-left="0in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in"/>
    </style:style>
    <style:style style:name="ce23" style:family="table-cell" style:parent-style-name="Default" style:data-style-name="N43">
      <style:table-cell-properties fo:background-color="transparent"/>
    </style:style>
    <style:style style:name="ce24" style:family="table-cell" style:parent-style-name="Default" style:data-style-name="N100">
      <style:table-cell-properties fo:background-color="#ffff99" style:text-align-source="fix" style:repeat-content="false" fo:wrap-option="wrap"/>
      <style:paragraph-properties fo:text-align="center" fo:margin-left="0in"/>
    </style:style>
    <style:style style:name="ce25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 fo:wrap-option="wrap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in"/>
    </style:style>
    <style:style style:name="ce28" style:family="table-cell" style:parent-style-name="Default">
      <style:table-cell-properties fo:background-color="#ffff99" fo:wrap-option="wrap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 style:data-style-name="N37">
      <style:table-cell-properties fo:background-color="transparent" fo:wrap-option="wrap"/>
    </style:style>
    <style:style style:name="ce32" style:family="table-cell" style:parent-style-name="Default" style:data-style-name="N77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font-style="normal" style:font-style-asian="normal" style:font-style-complex="normal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in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in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</style:style>
    <style:style style:name="ce4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in"/>
    </style:style>
    <style:style style:name="ce45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in"/>
    </style:style>
    <style:style style:name="ce46" style:family="table-cell" style:parent-style-name="Default">
      <style:table-cell-properties fo:background-color="transparent" fo:wrap-option="wrap"/>
      <style:text-properties fo:font-style="italic" style:font-style-asian="italic" style:font-style-complex="italic"/>
    </style:style>
    <style:style style:name="ce4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1"/>
    </style:style>
  </office:automatic-styles>
  <office:body>
    <office:spreadsheet>
      <table:calculation-settings table:null-year="1850"/>
      <table:table table:name="Card Index" table:style-name="ta1" table:print="false">
        <office:forms form:automatic-focus="false" form:apply-design-mode="false"/>
        <table:table-column table:style-name="co5" table:default-cell-style-name="ce12"/>
        <table:table-column table:style-name="co6" table:default-cell-style-name="ce15"/>
        <table:table-column table:style-name="co4" table:default-cell-style-name="ce19"/>
        <table:table-column table:style-name="co7" table:default-cell-style-name="ce22"/>
        <table:table-column table:style-name="co8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1" table:default-cell-style-name="ce19"/>
        <table:table-column table:style-name="co14" table:default-cell-style-name="ce12"/>
        <table:table-column table:style-name="co15" table:default-cell-style-name="ce19"/>
        <table:table-column table:style-name="co16" table:default-cell-style-name="ce12"/>
        <table:table-column table:style-name="co17" table:default-cell-style-name="ce42"/>
        <table:table-column table:style-name="co11" table:default-cell-style-name="ce19"/>
        <table:table-column table:style-name="co18" table:default-cell-style-name="ce26"/>
        <table:table-column table:style-name="co19" table:default-cell-style-name="ce26"/>
        <table:table-column table:style-name="co11" table:number-columns-repeated="1006" table:default-cell-style-name="ce26"/>
        <table:table-column table:style-name="co11" table:number-columns-repeated="2" table:default-cell-style-name="Default"/>
        <table:table-row table:style-name="ro4">
          <table:table-cell/>
          <table:table-cell table:style-name="ce14"/>
          <table:table-cell table:style-name="ce17" office:value-type="string">
            <text:p>Salem Daily Record</text:p>
          </table:table-cell>
          <table:table-cell table:style-name="ce21"/>
          <table:table-cell table:style-name="ce25" table:number-columns-repeated="4"/>
          <table:table-cell table:style-name="ce32" table:number-columns-repeated="2"/>
          <table:table-cell table:style-name="ce18"/>
          <table:table-cell table:style-name="ce33"/>
          <table:table-cell table:style-name="ce38"/>
          <table:table-cell table:style-name="ce18"/>
          <table:table-cell table:style-name="ce25" table:number-columns-repeated="2"/>
          <table:table-cell table:number-columns-repeated="1008"/>
        </table:table-row>
        <table:table-row table:style-name="ro5">
          <table:table-cell/>
          <table:table-cell table:style-name="ce14"/>
          <table:table-cell table:style-name="ce18"/>
          <table:table-cell table:style-name="ce21"/>
          <table:table-cell table:style-name="ce25" office:value-type="string">
            <text:p>WU = Willamette University</text:p>
          </table:table-cell>
          <table:table-cell table:style-name="ce25" table:number-columns-repeated="3"/>
          <table:table-cell table:style-name="ce18"/>
          <table:table-cell table:style-name="ce33"/>
          <table:table-cell table:style-name="ce18"/>
          <table:table-cell table:style-name="ce33" table:formula="of:=1918-56" office:value-type="float" office:value="1862">
            <text:p>1862</text:p>
          </table:table-cell>
          <table:table-cell table:style-name="ce38"/>
          <table:table-cell table:style-name="ce18"/>
          <table:table-cell table:style-name="ce25" table:formula="of:=1833+21" office:value-type="float" office:value="1854">
            <text:p>1854</text:p>
          </table:table-cell>
          <table:table-cell table:style-name="ce25"/>
          <table:table-cell table:number-columns-repeated="1008"/>
        </table:table-row>
        <table:table-row table:style-name="ro6">
          <table:table-cell/>
          <table:table-cell table:style-name="ce14"/>
          <table:table-cell table:style-name="ce18"/>
          <table:table-cell table:style-name="ce21"/>
          <table:table-cell table:style-name="ce25" table:number-columns-repeated="4"/>
          <table:table-cell table:style-name="ce18"/>
          <table:table-cell table:style-name="ce33"/>
          <table:table-cell table:style-name="ce18"/>
          <table:table-cell table:style-name="ce33"/>
          <table:table-cell table:style-name="ce38"/>
          <table:table-cell table:style-name="ce18"/>
          <table:table-cell table:style-name="ce25" table:number-columns-repeated="2"/>
          <table:table-cell table:number-columns-repeated="1008"/>
        </table:table-row>
        <table:table-row table:style-name="ro7">
          <table:table-cell office:value-type="string">
            <text:p>Same</text:p>
          </table:table-cell>
          <table:table-cell table:style-name="ce14" office:value-type="string">
            <text:p>ID</text:p>
          </table:table-cell>
          <table:table-cell table:style-name="ce18" office:value-type="string">
            <text:p>Date</text:p>
          </table:table-cell>
          <table:table-cell table:style-name="ce21" office:value-type="string">
            <text:p>Reference</text:p>
          </table:table-cell>
          <table:table-cell table:style-name="ce25" office:value-type="string">
            <text:p>Subject</text:p>
          </table:table-cell>
          <table:table-cell table:style-name="ce25" office:value-type="string">
            <text:p>Surname</text:p>
          </table:table-cell>
          <table:table-cell table:style-name="ce25" office:value-type="string">
            <text:p>Given Name</text:p>
          </table:table-cell>
          <table:table-cell table:style-name="ce25" office:value-type="string">
            <text:p>Title</text:p>
          </table:table-cell>
          <table:table-cell table:style-name="ce18" office:value-type="string">
            <text:p>DOB</text:p>
          </table:table-cell>
          <table:table-cell table:style-name="ce33" office:value-type="string">
            <text:p>POB</text:p>
          </table:table-cell>
          <table:table-cell table:style-name="ce18" office:value-type="string">
            <text:p>DOD</text:p>
          </table:table-cell>
          <table:table-cell table:style-name="ce33" office:value-type="string">
            <text:p>POD</text:p>
          </table:table-cell>
          <table:table-cell table:style-name="ce38" office:value-type="string">
            <text:p>Spouse</text:p>
          </table:table-cell>
          <table:table-cell table:style-name="ce18" office:value-type="string">
            <text:p>DOM </text:p>
          </table:table-cell>
          <table:table-cell table:style-name="ce25" office:value-type="string">
            <text:p>POM</text:p>
          </table:table-cell>
          <table:table-cell table:style-name="ce25" office:value-type="string">
            <text:p>Notes</text:p>
          </table:table-cell>
          <table:table-cell table:number-columns-repeated="1008"/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date" office:date-value="1867-08-01">
            <text:p>01 Aug 1867</text:p>
          </table:table-cell>
          <table:table-cell office:value-type="string">
            <text:p>3:1</text:p>
          </table:table-cell>
          <table:table-cell office:value-type="string">
            <text:p>Agriculture</text:p>
          </table:table-cell>
          <table:table-cell office:value-type="string">
            <text:p>Warriner</text:p>
          </table:table-cell>
          <table:table-cell office:value-type="string">
            <text:p>[William C.]</text:p>
          </table:table-cell>
          <table:table-cell office:value-type="string">
            <text:p>Dr.</text:p>
          </table:table-cell>
          <table:table-cell office:value-type="date" office:date-value="1814-12-14">
            <text:p>14 Dec 1814</text:p>
          </table:table-cell>
          <table:table-cell office:value-type="string">
            <text:p>Henrico Co., VA</text:p>
          </table:table-cell>
          <table:table-cell office:value-type="date" office:date-value="1892-03-17">
            <text:p>17 Mar 1892</text:p>
          </table:table-cell>
          <table:table-cell office:value-type="string">
            <text:p>Portland, OR</text:p>
          </table:table-cell>
          <table:table-cell office:value-type="string">
            <text:p>Emily Ritchie (Ritchy)</text:p>
          </table:table-cell>
          <table:table-cell office:value-type="date" office:date-value="1848-02-22">
            <text:p>22 Feb 1848</text:p>
          </table:table-cell>
          <table:table-cell office:value-type="string">
            <text:p>Morgan Co., Illinois</text:p>
          </table:table-cell>
          <table:table-cell office:value-type="string">
            <text:p>served at Grande Ronde [Indian] Agency; Pioneer of 1853; physician, head of OR Insane Asylum 1880-1886; Portland 1886—1892; buried Salem Pioneer Cemetery</text:p>
          </table:table-cell>
          <table:table-cell table:number-columns-repeated="1008"/>
        </table:table-row>
        <table:table-row table:style-name="ro9">
          <table:table-cell table:number-columns-repeated="2" office:value-type="float" office:value="2">
            <text:p>2</text:p>
          </table:table-cell>
          <table:table-cell office:value-type="date" office:date-value="1867-07-09">
            <text:p>09 Jul 1867</text:p>
          </table:table-cell>
          <table:table-cell office:value-type="string">
            <text:p>2:1</text:p>
          </table:table-cell>
          <table:table-cell office:value-type="string">
            <text:p>Agriculture</text:p>
          </table:table-cell>
          <table:table-cell table:number-columns-repeated="10"/>
          <table:table-cell office:value-type="string">
            <text:p>Oregon products</text:p>
          </table:table-cell>
          <table:table-cell table:number-columns-repeated="1008"/>
        </table:table-row>
        <table:table-row table:style-name="ro9">
          <table:table-cell table:number-columns-repeated="2" office:value-type="float" office:value="3">
            <text:p>3</text:p>
          </table:table-cell>
          <table:table-cell office:value-type="date" office:date-value="1867-07-11">
            <text:p>11 Jul 1867</text:p>
          </table:table-cell>
          <table:table-cell office:value-type="string">
            <text:p>2:1</text:p>
          </table:table-cell>
          <table:table-cell office:value-type="string">
            <text:p>Agriculture</text:p>
          </table:table-cell>
          <table:table-cell table:number-columns-repeated="10"/>
          <table:table-cell office:value-type="string">
            <text:p>Oregon products</text:p>
          </table:table-cell>
          <table:table-cell table:number-columns-repeated="1008"/>
        </table:table-row>
        <table:table-row table:style-name="ro4">
          <table:table-cell table:number-columns-repeated="2" office:value-type="float" office:value="4">
            <text:p>4</text:p>
          </table:table-cell>
          <table:table-cell office:value-type="date" office:date-value="1867-07-22">
            <text:p>22 Jul 1867</text:p>
          </table:table-cell>
          <table:table-cell office:value-type="string">
            <text:p>1:1</text:p>
          </table:table-cell>
          <table:table-cell office:value-type="string">
            <text:p>Albany</text:p>
          </table:table-cell>
          <table:table-cell table:number-columns-repeated="10"/>
          <table:table-cell office:value-type="string">
            <text:p>Albany Democrat many new buildings going up</text:p>
          </table:table-cell>
          <table:table-cell table:number-columns-repeated="1008"/>
        </table:table-row>
        <table:table-row table:style-name="ro4">
          <table:table-cell table:number-columns-repeated="2" office:value-type="float" office:value="5">
            <text:p>5</text:p>
          </table:table-cell>
          <table:table-cell office:value-type="date" office:date-value="1867-06-12">
            <text:p>12 Jun 1867</text:p>
          </table:table-cell>
          <table:table-cell office:value-type="string">
            <text:p>3:2</text:p>
          </table:table-cell>
          <table:table-cell office:value-type="string">
            <text:p>Albany</text:p>
          </table:table-cell>
          <table:table-cell office:value-type="string">
            <text:p>McDonald</text:p>
          </table:table-cell>
          <table:table-cell office:value-type="string">
            <text:p>Harley</text:p>
          </table:table-cell>
          <table:table-cell/>
          <table:table-cell office:value-type="date" office:date-value="1825-07-21">
            <text:p>21 Jul 1825</text:p>
          </table:table-cell>
          <table:table-cell office:value-type="string">
            <text:p>RI</text:p>
          </table:table-cell>
          <table:table-cell office:value-type="date" office:date-value="1902-07-28">
            <text:p>28 Jul 1902</text:p>
          </table:table-cell>
          <table:table-cell office:value-type="string">
            <text:p>Portland, OR</text:p>
          </table:table-cell>
          <table:table-cell office:value-type="string">
            <text:p>Elizabeth Sampson</text:p>
          </table:table-cell>
          <table:table-cell office:value-type="date" office:date-value="1847-09-05">
            <text:p>05 Sep 1847</text:p>
          </table:table-cell>
          <table:table-cell office:value-type="string">
            <text:p>RI</text:p>
          </table:table-cell>
          <table:table-cell office:value-type="string">
            <text:p>house moving in Albany; architect and builder</text:p>
          </table:table-cell>
          <table:table-cell table:number-columns-repeated="1008"/>
        </table:table-row>
        <table:table-row table:style-name="ro10">
          <table:table-cell table:number-columns-repeated="2" office:value-type="float" office:value="6">
            <text:p>6</text:p>
          </table:table-cell>
          <table:table-cell office:value-type="date" office:date-value="1867-06-11">
            <text:p>11 Jun 1867</text:p>
          </table:table-cell>
          <table:table-cell office:value-type="string">
            <text:p>1:4</text:p>
          </table:table-cell>
          <table:table-cell office:value-type="string">
            <text:p>Albany</text:p>
          </table:table-cell>
          <table:table-cell office:value-type="string">
            <text:p>Whittemore</text:p>
          </table:table-cell>
          <table:table-cell office:value-type="string">
            <text:p>S. [Samuel]</text:p>
          </table:table-cell>
          <table:table-cell office:value-type="string">
            <text:p>M. D.</text:p>
          </table:table-cell>
          <table:table-cell office:value-type="date" office:date-value="1838-05-24">
            <text:p>24 May 1838</text:p>
          </table:table-cell>
          <table:table-cell office:value-type="string">
            <text:p>NY</text:p>
          </table:table-cell>
          <table:table-cell office:value-type="date" office:date-value="1890-11-28">
            <text:p>28 Nov 1890</text:p>
          </table:table-cell>
          <table:table-cell office:value-type="string">
            <text:p>San Juan Co., WA</text:p>
          </table:table-cell>
          <table:table-cell office:value-type="string">
            <text:p>Augusta J. Stratton</text:p>
          </table:table-cell>
          <table:table-cell office:value-type="date" office:date-value="1864-11-09">
            <text:p>09 Nov 1864</text:p>
          </table:table-cell>
          <table:table-cell office:value-type="string">
            <text:p>Walla Walla, WT</text:p>
          </table:table-cell>
          <table:table-cell office:value-type="string">
            <text:p>drug store in Albany; appears to have spent most of his life in Washington; served in 1<text:span text:style-name="T1">st</text:span> WT Infantry as ass't surgeon, Civil War </text:p>
          </table:table-cell>
          <table:table-cell table:number-columns-repeated="100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date" office:date-value="1867-06-11">
            <text:p>11 Jun 1867</text:p>
          </table:table-cell>
          <table:table-cell office:value-type="string">
            <text:p>1:4</text:p>
          </table:table-cell>
          <table:table-cell office:value-type="string">
            <text:p>Albany</text:p>
          </table:table-cell>
          <table:table-cell office:value-type="string">
            <text:p>Sprenger (aka Springer)</text:p>
          </table:table-cell>
          <table:table-cell office:value-type="string">
            <text:p>J. B. [Jacob Bird; sometimes “Isaac”]</text:p>
          </table:table-cell>
          <table:table-cell/>
          <table:table-cell office:value-type="date" office:date-value="1835-08-15">
            <text:p>15 Aug 1835</text:p>
          </table:table-cell>
          <table:table-cell office:value-type="string">
            <text:p>PA</text:p>
          </table:table-cell>
          <table:table-cell office:value-type="date" office:date-value="1875-11-13">
            <text:p>13 Nov 1875</text:p>
          </table:table-cell>
          <table:table-cell office:value-type="string">
            <text:p>Marion Co., OR</text:p>
          </table:table-cell>
          <table:table-cell office:value-type="string">
            <text:p>Joanna C. Graves</text:p>
          </table:table-cell>
          <table:table-cell office:value-type="date" office:date-value="1859-05-22">
            <text:p>22 May 1859</text:p>
          </table:table-cell>
          <table:table-cell office:value-type="string">
            <text:p>Clackamas Co., OR</text:p>
          </table:table-cell>
          <table:table-cell office:value-type="string">
            <text:p>to build large brick hotel</text:p>
          </table:table-cell>
          <table:table-cell table:number-columns-repeated="1008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date" office:date-value="1867-07-22">
            <text:p>22 Jul 1867</text:p>
          </table:table-cell>
          <table:table-cell office:value-type="string">
            <text:p>3:2</text:p>
          </table:table-cell>
          <table:table-cell office:value-type="string">
            <text:p>Albany</text:p>
          </table:table-cell>
          <table:table-cell office:value-type="string">
            <text:p>Brown</text:p>
          </table:table-cell>
          <table:table-cell office:value-type="string">
            <text:p>James</text:p>
          </table:table-cell>
          <table:table-cell/>
          <table:table-cell office:value-type="date" office:date-value="1814-10-16">
            <text:p>16 Oct 1814</text:p>
          </table:table-cell>
          <table:table-cell office:value-type="string">
            <text:p>KY</text:p>
          </table:table-cell>
          <table:table-cell office:value-type="date" office:date-value="1887-02-08">
            <text:p>08 Feb 1887</text:p>
          </table:table-cell>
          <table:table-cell office:value-type="string">
            <text:p>Marion Co., OR</text:p>
          </table:table-cell>
          <table:table-cell office:value-type="string">
            <text:p>Lucinda Davis</text:p>
          </table:table-cell>
          <table:table-cell office:value-type="string">
            <text:p>C 1840</text:p>
          </table:table-cell>
          <table:table-cell office:value-type="string">
            <text:p>MO</text:p>
          </table:table-cell>
          <table:table-cell office:value-type="string">
            <text:p>Sprenger's hotel described; pioneer of 1846</text:p>
          </table:table-cell>
          <table:table-cell table:number-columns-repeated="1008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date" office:date-value="1867-06-22">
            <text:p>22 Jun 1867</text:p>
          </table:table-cell>
          <table:table-cell office:value-type="string">
            <text:p>2:2</text:p>
          </table:table-cell>
          <table:table-cell office:value-type="string">
            <text:p>Portland</text:p>
          </table:table-cell>
          <table:table-cell office:value-type="string">
            <text:p>Ankeney</text:p>
          </table:table-cell>
          <table:table-cell office:value-type="string">
            <text:p>Alexander Postlewaite</text:p>
          </table:table-cell>
          <table:table-cell/>
          <table:table-cell office:value-type="string">
            <text:p>1819</text:p>
          </table:table-cell>
          <table:table-cell office:value-type="string">
            <text:p>PA</text:p>
          </table:table-cell>
          <table:table-cell office:value-type="date" office:date-value="1891-11-24">
            <text:p>24 Nov 1891</text:p>
          </table:table-cell>
          <table:table-cell office:value-type="string">
            <text:p>Oregon</text:p>
          </table:table-cell>
          <table:table-cell office:value-type="string">
            <text:p>Staples, Katherine (Perine)</text:p>
          </table:table-cell>
          <table:table-cell office:value-type="date" office:date-value="1867-06-20">
            <text:p>20 Jun 1867</text:p>
          </table:table-cell>
          <table:table-cell office:value-type="string">
            <text:p>Portland, OR</text:p>
          </table:table-cell>
          <table:table-cell office:value-type="string">
            <text:p>first two wives died &gt;1867</text:p>
          </table:table-cell>
          <table:table-cell table:number-columns-repeated="1008"/>
        </table:table-row>
        <table:table-row table:style-name="ro1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date" office:date-value="1867-06-22">
            <text:p>22 Jun 1867</text:p>
          </table:table-cell>
          <table:table-cell office:value-type="string">
            <text:p>2:2</text:p>
          </table:table-cell>
          <table:table-cell office:value-type="string">
            <text:p>Portland</text:p>
          </table:table-cell>
          <table:table-cell office:value-type="string">
            <text:p>Staples</text:p>
          </table:table-cell>
          <table:table-cell office:value-type="string">
            <text:p>[George]</text:p>
          </table:table-cell>
          <table:table-cell office:value-type="string">
            <text:p>Capt.</text:p>
          </table:table-cell>
          <table:table-cell office:value-type="string">
            <text:p>1822</text:p>
          </table:table-cell>
          <table:table-cell office:value-type="string">
            <text:p>Maine</text:p>
          </table:table-cell>
          <table:table-cell office:value-type="date" office:date-value="1861-10-12">
            <text:p>12 Oct 1861</text:p>
          </table:table-cell>
          <table:table-cell office:value-type="string">
            <text:p>Portland, OR</text:p>
          </table:table-cell>
          <table:table-cell office:value-type="string">
            <text:p>Perine, Katherine</text:p>
          </table:table-cell>
          <table:table-cell/>
          <table:table-cell office:value-type="string">
            <text:p>San Francisco</text:p>
          </table:table-cell>
          <table:table-cell office:value-type="string">
            <text:p>Murdered (shot) by Ferdinand Patterson; once Captain of Bro. Jonathan</text:p>
          </table:table-cell>
          <table:table-cell table:number-columns-repeated="1008"/>
        </table:table-row>
        <table:table-row table:style-name="ro12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date" office:date-value="1867-06-22">
            <text:p>22 Jun 1867</text:p>
          </table:table-cell>
          <table:table-cell office:value-type="string">
            <text:p>2:2</text:p>
          </table:table-cell>
          <table:table-cell office:value-type="string">
            <text:p>Portland</text:p>
          </table:table-cell>
          <table:table-cell office:value-type="string">
            <text:p>Staples</text:p>
          </table:table-cell>
          <table:table-cell office:value-type="string">
            <text:p>[Katherine Perine]</text:p>
          </table:table-cell>
          <table:table-cell/>
          <table:table-cell office:value-type="string">
            <text:p>1830</text:p>
          </table:table-cell>
          <table:table-cell office:value-type="string">
            <text:p>NY</text:p>
          </table:table-cell>
          <table:table-cell office:value-type="string">
            <text:p>&gt;1870</text:p>
          </table:table-cell>
          <table:table-cell office:value-type="string">
            <text:p>unk</text:p>
          </table:table-cell>
          <table:table-cell office:value-type="string">
            <text:p>Staples, GW and <text:span text:style-name="T2">Ankeney</text:span>, AP</text:p>
          </table:table-cell>
          <table:table-cell table:number-columns-repeated="1011"/>
        </table:table-row>
        <table:table-row table:style-name="ro10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date" office:date-value="1867-07-22">
            <text:p>22 Jul 1867</text:p>
          </table:table-cell>
          <table:table-cell office:value-type="string">
            <text:p>2:2</text:p>
          </table:table-cell>
          <table:table-cell office:value-type="string">
            <text:p>Ashland Woolen Mill</text:p>
          </table:table-cell>
          <table:table-cell office:value-type="string">
            <text:p>Daly</text:p>
          </table:table-cell>
          <table:table-cell office:value-type="string">
            <text:p>John</text:p>
          </table:table-cell>
          <table:table-cell/>
          <table:table-cell office:value-type="date" office:date-value="1809-12-02">
            <text:p>02 Dec 1809</text:p>
          </table:table-cell>
          <table:table-cell office:value-type="string">
            <text:p>NY</text:p>
          </table:table-cell>
          <table:table-cell office:value-type="date" office:date-value="1883-07-10">
            <text:p>10 Jul 1883</text:p>
          </table:table-cell>
          <table:table-cell office:value-type="string">
            <text:p>Jackson Co., OR</text:p>
          </table:table-cell>
          <table:table-cell office:value-type="string">
            <text:p>Lavinia [aka Laina]</text:p>
          </table:table-cell>
          <table:table-cell office:value-type="string">
            <text:p>C 1826</text:p>
          </table:table-cell>
          <table:table-cell/>
          <table:table-cell office:value-type="string">
            <text:p>Ashland wasn't incorporated until 1874; 1<text:span text:style-name="T1">st</text:span> woolen mill 1868 called Rogue River Woolen Manufacturing; John Daly superintendent</text:p>
          </table:table-cell>
          <table:table-cell table:number-columns-repeated="1008"/>
        </table:table-row>
        <table:table-row table:style-name="ro9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date" office:date-value="1868-04-15">
            <text:p>15 Apr 1868</text:p>
          </table:table-cell>
          <table:table-cell office:value-type="string">
            <text:p>?</text:p>
          </table:table-cell>
          <table:table-cell office:value-type="string">
            <text:p>Deaths</text:p>
          </table:table-cell>
          <table:table-cell office:value-type="string">
            <text:p>Kendall</text:p>
          </table:table-cell>
          <table:table-cell office:value-type="string">
            <text:p>Albert</text:p>
          </table:table-cell>
          <table:table-cell/>
          <table:table-cell office:value-type="string">
            <text:p>C 1818</text:p>
          </table:table-cell>
          <table:table-cell office:value-type="string">
            <text:p>VT</text:p>
          </table:table-cell>
          <table:table-cell office:value-type="date" office:date-value="1860-05-29">
            <text:p>29 May 1860</text:p>
          </table:table-cell>
          <table:table-cell office:value-type="string">
            <text:p>Marion Co., OR</text:p>
          </table:table-cell>
          <table:table-cell office:value-type="string">
            <text:p>Mary Jane---</text:p>
          </table:table-cell>
          <table:table-cell office:value-type="string">
            <text:p>C 1850</text:p>
          </table:table-cell>
          <table:table-cell office:value-type="string">
            <text:p>WI</text:p>
          </table:table-cell>
          <table:table-cell office:value-type="string">
            <text:p>arrived in OT 1854</text:p>
          </table:table-cell>
          <table:table-cell table:number-columns-repeated="1008"/>
        </table:table-row>
        <table:table-row table:style-name="ro9"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date" office:date-value="1867-08-15">
            <text:p>15 Aug 1867</text:p>
          </table:table-cell>
          <table:table-cell office:value-type="string">
            <text:p>?</text:p>
          </table:table-cell>
          <table:table-cell office:value-type="string">
            <text:p>Deaths</text:p>
          </table:table-cell>
          <table:table-cell office:value-type="string">
            <text:p>Kinkade</text:p>
          </table:table-cell>
          <table:table-cell office:value-type="string">
            <text:p>John L.</text:p>
          </table:table-cell>
          <table:table-cell/>
          <table:table-cell office:value-type="date" office:date-value="1832-09-23">
            <text:p>23 Sep 1832</text:p>
          </table:table-cell>
          <table:table-cell/>
          <table:table-cell office:value-type="date" office:date-value="1867-08-15">
            <text:p>15 Aug 1867</text:p>
          </table:table-cell>
          <table:table-cell office:value-type="string">
            <text:p>Oregon</text:p>
          </table:table-cell>
          <table:table-cell table:number-columns-repeated="1012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date" office:date-value="1868-04-13">
            <text:p>13 Apr 1868</text:p>
          </table:table-cell>
          <table:table-cell office:value-type="string">
            <text:p>?</text:p>
          </table:table-cell>
          <table:table-cell table:style-name="ce27" office:value-type="string">
            <text:p>Deaths</text:p>
          </table:table-cell>
          <table:table-cell office:value-type="string">
            <text:p>Parris</text:p>
          </table:table-cell>
          <table:table-cell office:value-type="string">
            <text:p>W. E. [William Elmer]</text:p>
          </table:table-cell>
          <table:table-cell/>
          <table:table-cell table:style-name="ce26" office:value-type="string">
            <text:p>1824</text:p>
          </table:table-cell>
          <table:table-cell table:style-name="ce19" office:value-type="string">
            <text:p>New Jersey</text:p>
          </table:table-cell>
          <table:table-cell office:value-type="date" office:date-value="1868-04-12">
            <text:p>12 Apr 1868</text:p>
          </table:table-cell>
          <table:table-cell table:style-name="ce19" office:value-type="string">
            <text:p>Salem, OR</text:p>
          </table:table-cell>
          <table:table-cell table:style-name="ce12" office:value-type="string">
            <text:p>Sarah Elizabeth Long</text:p>
          </table:table-cell>
          <table:table-cell table:style-name="ce42" office:value-type="string">
            <text:p>1848</text:p>
          </table:table-cell>
          <table:table-cell table:style-name="ce19" office:value-type="string">
            <text:p>Iowa</text:p>
          </table:table-cell>
          <table:table-cell office:value-type="string">
            <text:p>member of Oregon Legislature, pioneer of 1851, DLC #</text:p>
          </table:table-cell>
          <table:table-cell table:number-columns-repeated="1008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date" office:date-value="1867-07-22">
            <text:p>22 Jul 1867</text:p>
          </table:table-cell>
          <table:table-cell office:value-type="string">
            <text:p>1:1</text:p>
          </table:table-cell>
          <table:table-cell office:value-type="string">
            <text:p>Aurora</text:p>
          </table:table-cell>
          <table:table-cell table:number-columns-repeated="10"/>
          <table:table-cell office:value-type="string">
            <text:p>ladies from Portland to Aurora, hired driver got lost</text:p>
          </table:table-cell>
          <table:table-cell table:number-columns-repeated="1008"/>
        </table:table-row>
        <table:table-row table:style-name="ro9"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date" office:date-value="1867-07-30">
            <text:p>30 Jul 1867</text:p>
          </table:table-cell>
          <table:table-cell office:value-type="string">
            <text:p>1:1</text:p>
          </table:table-cell>
          <table:table-cell office:value-type="string">
            <text:p>Deaths</text:p>
          </table:table-cell>
          <table:table-cell office:value-type="string">
            <text:p>McWhorter</text:p>
          </table:table-cell>
          <table:table-cell office:value-type="string">
            <text:p>Alva</text:p>
          </table:table-cell>
          <table:table-cell/>
          <table:table-cell office:value-type="string">
            <text:p>C 1824</text:p>
          </table:table-cell>
          <table:table-cell office:value-type="string">
            <text:p>NY</text:p>
          </table:table-cell>
          <table:table-cell office:value-type="string">
            <text:p>Jul 1867</text:p>
          </table:table-cell>
          <table:table-cell table:number-columns-repeated="1013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date" office:date-value="1867-07-30">
            <text:p>30 Jul 1867</text:p>
          </table:table-cell>
          <table:table-cell office:value-type="string">
            <text:p>1:2</text:p>
          </table:table-cell>
          <table:table-cell office:value-type="string">
            <text:p>Deaths</text:p>
          </table:table-cell>
          <table:table-cell office:value-type="string">
            <text:p>Reasoner [nee Locey]</text:p>
          </table:table-cell>
          <table:table-cell office:value-type="string">
            <text:p>Addie</text:p>
          </table:table-cell>
          <table:table-cell/>
          <table:table-cell office:value-type="date" office:date-value="1840-12-10">
            <text:p>10 Dec 1840</text:p>
          </table:table-cell>
          <table:table-cell office:value-type="string">
            <text:p>Illinois [IA?]</text:p>
          </table:table-cell>
          <table:table-cell office:value-type="date" office:date-value="1867-05-30">
            <text:p>30 May 1867</text:p>
          </table:table-cell>
          <table:table-cell office:value-type="string">
            <text:p>Washington Co., OR</text:p>
          </table:table-cell>
          <table:table-cell office:value-type="string">
            <text:p>Frank Reasoner</text:p>
          </table:table-cell>
          <table:table-cell office:value-type="date" office:date-value="1866-08-08">
            <text:p>08 Aug 1866</text:p>
          </table:table-cell>
          <table:table-cell office:value-type="string">
            <text:p>OR</text:p>
          </table:table-cell>
          <table:table-cell office:value-type="string">
            <text:p>graduate of WU; d/o A.R.T. Locey &amp; Abigail Howell</text:p>
          </table:table-cell>
          <table:table-cell table:number-columns-repeated="1008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date" office:date-value="1867-07-24">
            <text:p>24 Jul 1867</text:p>
          </table:table-cell>
          <table:table-cell office:value-type="string">
            <text:p>2:1</text:p>
          </table:table-cell>
          <table:table-cell office:value-type="string">
            <text:p>Deaths</text:p>
          </table:table-cell>
          <table:table-cell office:value-type="string">
            <text:p>Scott</text:p>
          </table:table-cell>
          <table:table-cell office:value-type="string">
            <text:p>Thomas Fielding</text:p>
          </table:table-cell>
          <table:table-cell office:value-type="string">
            <text:p>Bishop</text:p>
          </table:table-cell>
          <table:table-cell office:value-type="date" office:date-value="1807-03-12">
            <text:p>12 Mar 1807</text:p>
          </table:table-cell>
          <table:table-cell office:value-type="string">
            <text:p>Iredell Co., NC</text:p>
          </table:table-cell>
          <table:table-cell office:value-type="date" office:date-value="1867-07-14">
            <text:p>14 Jul 1867</text:p>
          </table:table-cell>
          <table:table-cell office:value-type="string">
            <text:p>NYC</text:p>
          </table:table-cell>
          <table:table-cell office:value-type="string">
            <text:p>Evelyn Appleby</text:p>
          </table:table-cell>
          <table:table-cell office:value-type="date" office:date-value="1830-11-26">
            <text:p>26 Nov 1830</text:p>
          </table:table-cell>
          <table:table-cell/>
          <table:table-cell office:value-type="string">
            <text:p>1<text:span text:style-name="T1">st</text:span> Episcopal Bishop of Oregon &amp; Washington, 1854</text:p>
          </table:table-cell>
          <table:table-cell table:number-columns-repeated="1008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date" office:date-value="1867-07-17">
            <text:p>17 Jul 1867</text:p>
          </table:table-cell>
          <table:table-cell office:value-type="string">
            <text:p>2:1-2</text:p>
          </table:table-cell>
          <table:table-cell office:value-type="string">
            <text:p>Deaths</text:p>
          </table:table-cell>
          <table:table-cell office:value-type="string">
            <text:p>Scott</text:p>
          </table:table-cell>
          <table:table-cell office:value-type="string">
            <text:p>Thomas Fielding</text:p>
          </table:table-cell>
          <table:table-cell office:value-type="string">
            <text:p>Bishop</text:p>
          </table:table-cell>
          <table:table-cell office:value-type="date" office:date-value="1807-03-12">
            <text:p>12 Mar 1807</text:p>
          </table:table-cell>
          <table:table-cell office:value-type="string">
            <text:p>Iredell Co., NC</text:p>
          </table:table-cell>
          <table:table-cell office:value-type="date" office:date-value="1867-07-14">
            <text:p>14 Jul 1867</text:p>
          </table:table-cell>
          <table:table-cell office:value-type="string">
            <text:p>NYC</text:p>
          </table:table-cell>
          <table:table-cell office:value-type="string">
            <text:p>Evelyn Appleby</text:p>
          </table:table-cell>
          <table:table-cell office:value-type="date" office:date-value="1830-11-26">
            <text:p>26 Nov 1830</text:p>
          </table:table-cell>
          <table:table-cell/>
          <table:table-cell office:value-type="string">
            <text:p>1st Episcopal Bishop of Oregon &amp; Washington, 1854</text:p>
          </table:table-cell>
          <table:table-cell table:number-columns-repeated="1008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date" office:date-value="1867-08-05">
            <text:p>05 Aug 1867</text:p>
          </table:table-cell>
          <table:table-cell office:value-type="string">
            <text:p>2:3</text:p>
          </table:table-cell>
          <table:table-cell office:value-type="string">
            <text:p>Deaths</text:p>
          </table:table-cell>
          <table:table-cell office:value-type="string">
            <text:p>Barter [Barker?]</text:p>
          </table:table-cell>
          <table:table-cell office:value-type="string">
            <text:p>Catherine</text:p>
          </table:table-cell>
          <table:table-cell office:value-type="string">
            <text:p>Mrs.</text:p>
          </table:table-cell>
          <table:table-cell table:number-columns-repeated="2"/>
          <table:table-cell office:value-type="date" office:date-value="1867-07-30">
            <text:p>30 Jul 1867</text:p>
          </table:table-cell>
          <table:table-cell office:value-type="string">
            <text:p>The Dalles</text:p>
          </table:table-cell>
          <table:table-cell office:value-type="string">
            <text:p>E. E. Barker</text:p>
          </table:table-cell>
          <table:table-cell table:number-columns-repeated="2"/>
          <table:table-cell office:value-type="string">
            <text:p>prob the first wife of Euell (Ewell) Barker</text:p>
          </table:table-cell>
          <table:table-cell table:number-columns-repeated="1008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date" office:date-value="1867-08-21">
            <text:p>21 Aug 1867</text:p>
          </table:table-cell>
          <table:table-cell office:value-type="string">
            <text:p>2:4</text:p>
          </table:table-cell>
          <table:table-cell office:value-type="string">
            <text:p>Deaths</text:p>
          </table:table-cell>
          <table:table-cell office:value-type="string">
            <text:p>Harding</text:p>
          </table:table-cell>
          <table:table-cell office:value-type="string">
            <text:p>Eliza [Cox]</text:p>
          </table:table-cell>
          <table:table-cell office:value-type="string">
            <text:p>Mrs.</text:p>
          </table:table-cell>
          <table:table-cell office:value-type="date" office:date-value="1829-06-06">
            <text:p>06 Jun 1829</text:p>
          </table:table-cell>
          <table:table-cell/>
          <table:table-cell office:value-type="date" office:date-value="1867-08-18">
            <text:p>18 Aug 1867</text:p>
          </table:table-cell>
          <table:table-cell office:value-type="string">
            <text:p>Oregon</text:p>
          </table:table-cell>
          <table:table-cell office:value-type="string">
            <text:p>Benjamin Franklin Harding</text:p>
          </table:table-cell>
          <table:table-cell table:number-columns-repeated="2"/>
          <table:table-cell office:value-type="string">
            <text:p>d/o Thomas Cox; Benjamin was a US Senator and active in Oregon legislature</text:p>
          </table:table-cell>
          <table:table-cell table:number-columns-repeated="1008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date" office:date-value="1867-08-23">
            <text:p>23 Aug 1867</text:p>
          </table:table-cell>
          <table:table-cell office:value-type="string">
            <text:p>2:4</text:p>
          </table:table-cell>
          <table:table-cell office:value-type="string">
            <text:p>Deaths</text:p>
          </table:table-cell>
          <table:table-cell office:value-type="string">
            <text:p>Mason</text:p>
          </table:table-cell>
          <table:table-cell office:value-type="string">
            <text:p>Benjamin [F]</text:p>
          </table:table-cell>
          <table:table-cell/>
          <table:table-cell office:value-type="date" office:date-value="1849-05-28">
            <text:p>28 May 1849</text:p>
          </table:table-cell>
          <table:table-cell office:value-type="string">
            <text:p>Warren Co., Ill</text:p>
          </table:table-cell>
          <table:table-cell office:value-type="date" office:date-value="1867-08-23">
            <text:p>23 Aug 1867</text:p>
          </table:table-cell>
          <table:table-cell office:value-type="string">
            <text:p>Oregon</text:p>
          </table:table-cell>
          <table:table-cell table:number-columns-repeated="3"/>
          <table:table-cell office:value-type="string">
            <text:p>s/o William &amp; Margaret (Davidson) Mason</text:p>
          </table:table-cell>
          <table:table-cell table:number-columns-repeated="1008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date" office:date-value="1867-08-07">
            <text:p>07 Aug 1867</text:p>
          </table:table-cell>
          <table:table-cell office:value-type="string">
            <text:p>2:4</text:p>
          </table:table-cell>
          <table:table-cell office:value-type="string">
            <text:p>Deaths</text:p>
          </table:table-cell>
          <table:table-cell office:value-type="string">
            <text:p>Abbot</text:p>
          </table:table-cell>
          <table:table-cell office:value-type="string">
            <text:p>Phimelia[sic]</text:p>
          </table:table-cell>
          <table:table-cell table:number-columns-repeated="3"/>
          <table:table-cell office:value-type="date" office:date-value="1867-08-02">
            <text:p>02 Aug 1867</text:p>
          </table:table-cell>
          <table:table-cell table:number-columns-repeated="4"/>
          <table:table-cell office:value-type="string">
            <text:p>Daughter of Milton H Abbott, editor of Albany Democrat</text:p>
          </table:table-cell>
          <table:table-cell table:number-columns-repeated="1008"/>
        </table:table-row>
        <table:table-row table:style-name="ro9"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date" office:date-value="1867-08-05">
            <text:p>05 Aug 1867</text:p>
          </table:table-cell>
          <table:table-cell office:value-type="string">
            <text:p>2:4</text:p>
          </table:table-cell>
          <table:table-cell office:value-type="string">
            <text:p>Deaths</text:p>
          </table:table-cell>
          <table:table-cell office:value-type="string">
            <text:p>Byington</text:p>
          </table:table-cell>
          <table:table-cell office:value-type="string">
            <text:p>Albert L.</text:p>
          </table:table-cell>
          <table:table-cell table:number-columns-repeated="8"/>
          <table:table-cell office:value-type="string">
            <text:p>No info found.</text:p>
          </table:table-cell>
          <table:table-cell table:number-columns-repeated="1008"/>
        </table:table-row>
        <table:table-row table:style-name="ro9"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date" office:date-value="1867-07-31">
            <text:p>31 Jul 1867</text:p>
          </table:table-cell>
          <table:table-cell office:value-type="string">
            <text:p>2:4</text:p>
          </table:table-cell>
          <table:table-cell office:value-type="string">
            <text:p>Deaths</text:p>
          </table:table-cell>
          <table:table-cell office:value-type="string">
            <text:p>Lucas</text:p>
          </table:table-cell>
          <table:table-cell office:value-type="string">
            <text:p>Nelly</text:p>
          </table:table-cell>
          <table:table-cell table:number-columns-repeated="8"/>
          <table:table-cell office:value-type="string">
            <text:p>No info found.</text:p>
          </table:table-cell>
          <table:table-cell table:number-columns-repeated="1008"/>
        </table:table-row>
        <table:table-row table:style-name="ro9"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date" office:date-value="1867-07-23">
            <text:p>23 Jul 1867</text:p>
          </table:table-cell>
          <table:table-cell office:value-type="string">
            <text:p>2:4</text:p>
          </table:table-cell>
          <table:table-cell office:value-type="string">
            <text:p>Deaths</text:p>
          </table:table-cell>
          <table:table-cell office:value-type="string">
            <text:p>Burns</text:p>
          </table:table-cell>
          <table:table-cell office:value-type="string">
            <text:p>James</text:p>
          </table:table-cell>
          <table:table-cell table:number-columns-repeated="8"/>
          <table:table-cell office:value-type="string">
            <text:p>No info found.</text:p>
          </table:table-cell>
          <table:table-cell table:number-columns-repeated="1008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date" office:date-value="1867-08-14">
            <text:p>14 Aug 1867</text:p>
          </table:table-cell>
          <table:table-cell office:value-type="string">
            <text:p>3:1</text:p>
          </table:table-cell>
          <table:table-cell office:value-type="string">
            <text:p>Deaths</text:p>
          </table:table-cell>
          <table:table-cell office:value-type="string">
            <text:p>Cook</text:p>
          </table:table-cell>
          <table:table-cell office:value-type="string">
            <text:p>Joel B. [Joel Beckwith]</text:p>
          </table:table-cell>
          <table:table-cell/>
          <table:table-cell office:value-type="date" office:date-value="1815-05-23">
            <text:p>23 May 1815</text:p>
          </table:table-cell>
          <table:table-cell office:value-type="string">
            <text:p>NY</text:p>
          </table:table-cell>
          <table:table-cell office:value-type="date" office:date-value="1867-06-29">
            <text:p>29 Jun 1867</text:p>
          </table:table-cell>
          <table:table-cell office:value-type="string">
            <text:p>Coos Co., OR</text:p>
          </table:table-cell>
          <table:table-cell office:value-type="string">
            <text:p>Mary Elizabeth Rice</text:p>
          </table:table-cell>
          <table:table-cell office:value-type="date" office:date-value="1839-05-09">
            <text:p>09 May 1839</text:p>
          </table:table-cell>
          <table:table-cell office:value-type="string">
            <text:p>Illinois</text:p>
          </table:table-cell>
          <table:table-cell office:value-type="string">
            <text:p>OT pioneer off 1851; drowned in Coos River</text:p>
          </table:table-cell>
          <table:table-cell table:number-columns-repeated="1008"/>
        </table:table-row>
        <table:table-row table:style-name="ro9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date" office:date-value="1867-08-23">
            <text:p>23 Aug 1867</text:p>
          </table:table-cell>
          <table:table-cell office:value-type="string">
            <text:p>3:2</text:p>
          </table:table-cell>
          <table:table-cell office:value-type="string">
            <text:p>Deaths</text:p>
          </table:table-cell>
          <table:table-cell office:value-type="string">
            <text:p>Owens</text:p>
          </table:table-cell>
          <table:table-cell office:value-type="string">
            <text:p>Elizabeth</text:p>
          </table:table-cell>
          <table:table-cell office:value-type="string">
            <text:p>Mrs.</text:p>
          </table:table-cell>
          <table:table-cell office:value-type="string">
            <text:p>1852</text:p>
          </table:table-cell>
          <table:table-cell office:value-type="string">
            <text:p>Illinois</text:p>
          </table:table-cell>
          <table:table-cell office:value-type="date" office:date-value="1867-08-23">
            <text:p>23 Aug 1867</text:p>
          </table:table-cell>
          <table:table-cell office:value-type="string">
            <text:p>Oregon</text:p>
          </table:table-cell>
          <table:table-cell table:number-columns-repeated="1012"/>
        </table:table-row>
        <table:table-row table:style-name="ro9"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date" office:date-value="1867-08-02">
            <text:p>02 Aug 1867</text:p>
          </table:table-cell>
          <table:table-cell office:value-type="string">
            <text:p>3:2</text:p>
          </table:table-cell>
          <table:table-cell office:value-type="string">
            <text:p>Deaths</text:p>
          </table:table-cell>
          <table:table-cell office:value-type="string">
            <text:p>Scott</text:p>
          </table:table-cell>
          <table:table-cell office:value-type="string">
            <text:p>Albert</text:p>
          </table:table-cell>
          <table:table-cell table:number-columns-repeated="8"/>
          <table:table-cell office:value-type="string">
            <text:p>No info found.</text:p>
          </table:table-cell>
          <table:table-cell table:number-columns-repeated="1008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date" office:date-value="1867-07-22">
            <text:p>22 Jul 1867</text:p>
          </table:table-cell>
          <table:table-cell office:value-type="string">
            <text:p>3:2</text:p>
          </table:table-cell>
          <table:table-cell office:value-type="string">
            <text:p>Deaths</text:p>
          </table:table-cell>
          <table:table-cell office:value-type="string">
            <text:p>Hicks</text:p>
          </table:table-cell>
          <table:table-cell office:value-type="string">
            <text:p>Robert Henry</text:p>
          </table:table-cell>
          <table:table-cell/>
          <table:table-cell office:value-type="string">
            <text:p>c1857</text:p>
          </table:table-cell>
          <table:table-cell office:value-type="string">
            <text:p>Portland</text:p>
          </table:table-cell>
          <table:table-cell office:value-type="string">
            <text:p>Jul 1867</text:p>
          </table:table-cell>
          <table:table-cell office:value-type="string">
            <text:p>Portland, OR</text:p>
          </table:table-cell>
          <table:table-cell office:value-type="string">
            <text:p>---</text:p>
          </table:table-cell>
          <table:table-cell table:number-columns-repeated="2"/>
          <table:table-cell office:value-type="string">
            <text:p>Buried in Lone Fir Cemetery, Portland, OR; s/o Urban E. Hicks &amp; Eliza Jane Leedom</text:p>
          </table:table-cell>
          <table:table-cell table:number-columns-repeated="1008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date" office:date-value="1867-06-12">
            <text:p>12 Jun 1867</text:p>
          </table:table-cell>
          <table:table-cell office:value-type="string">
            <text:p>2:3</text:p>
          </table:table-cell>
          <table:table-cell table:style-name="ce27" office:value-type="string">
            <text:p>Deaths</text:p>
          </table:table-cell>
          <table:table-cell office:value-type="string">
            <text:p>Tichnel [aka Titchenal]</text:p>
          </table:table-cell>
          <table:table-cell office:value-type="string">
            <text:p>Malinda M. [Townsend]</text:p>
          </table:table-cell>
          <table:table-cell office:value-type="string">
            <text:p>Mrs.</text:p>
          </table:table-cell>
          <table:table-cell office:value-type="string">
            <text:p>c. 1840</text:p>
          </table:table-cell>
          <table:table-cell office:value-type="string">
            <text:p>Georgia</text:p>
          </table:table-cell>
          <table:table-cell office:value-type="date" office:date-value="1867-06-11">
            <text:p>11 Jun 1867</text:p>
          </table:table-cell>
          <table:table-cell office:value-type="string">
            <text:p>Salem, OR</text:p>
          </table:table-cell>
          <table:table-cell office:value-type="string">
            <text:p>Martin Van Buren Titchenal</text:p>
          </table:table-cell>
          <table:table-cell table:number-columns-repeated="1011"/>
        </table:table-row>
        <table:table-row table:style-name="ro12"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date" office:date-value="1868-04-07">
            <text:p>07 Apr 1868</text:p>
          </table:table-cell>
          <table:table-cell office:value-type="string">
            <text:p>?</text:p>
          </table:table-cell>
          <table:table-cell table:style-name="ce27" office:value-type="string">
            <text:p>Deaths</text:p>
          </table:table-cell>
          <table:table-cell office:value-type="string">
            <text:p>Nines [Nine]</text:p>
          </table:table-cell>
          <table:table-cell office:value-type="string">
            <text:p>John [John B.]</text:p>
          </table:table-cell>
          <table:table-cell/>
          <table:table-cell office:value-type="string">
            <text:p>C 1843</text:p>
          </table:table-cell>
          <table:table-cell office:value-type="string">
            <text:p>NC</text:p>
          </table:table-cell>
          <table:table-cell office:value-type="string">
            <text:p>Apr 1868</text:p>
          </table:table-cell>
          <table:table-cell office:value-type="string">
            <text:p>Oregon</text:p>
          </table:table-cell>
          <table:table-cell table:number-columns-repeated="3"/>
          <table:table-cell office:value-type="string">
            <text:p>A civil war soldier, </text:p>
            <text:p>21st Regiment, North Carolina Infantry; suicide</text:p>
          </table:table-cell>
          <table:table-cell table:number-columns-repeated="1008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date" office:date-value="1868-04-06">
            <text:p>06 Apr 1868</text:p>
          </table:table-cell>
          <table:table-cell office:value-type="string">
            <text:p>?</text:p>
          </table:table-cell>
          <table:table-cell table:style-name="ce27" office:value-type="string">
            <text:p>Deaths</text:p>
          </table:table-cell>
          <table:table-cell office:value-type="string">
            <text:p>Delaney</text:p>
          </table:table-cell>
          <table:table-cell office:value-type="string">
            <text:p>Mrs. Jno.</text:p>
          </table:table-cell>
          <table:table-cell table:number-columns-repeated="3"/>
          <table:table-cell office:value-type="date" office:date-value="1868-04-01">
            <text:p>01 Apr 1868</text:p>
          </table:table-cell>
          <table:table-cell table:number-columns-repeated="4"/>
          <table:table-cell office:value-type="string">
            <text:p>John Delaney died 1 Apr 1868, Clackamas Co., this is probably him; see ID 72</text:p>
          </table:table-cell>
          <table:table-cell table:number-columns-repeated="1008"/>
        </table:table-row>
        <table:table-row table:style-name="ro9"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date" office:date-value="1867-07-13">
            <text:p>13 Jul 1867</text:p>
          </table:table-cell>
          <table:table-cell office:value-type="string">
            <text:p>1:2-3</text:p>
          </table:table-cell>
          <table:table-cell table:style-name="ce27" office:value-type="string">
            <text:p>Deaths</text:p>
          </table:table-cell>
          <table:table-cell office:value-type="string">
            <text:p>James</text:p>
          </table:table-cell>
          <table:table-cell table:number-columns-repeated="4"/>
          <table:table-cell table:style-name="ce37" office:value-type="float" office:value="1867">
            <text:p>1867</text:p>
          </table:table-cell>
          <table:table-cell table:number-columns-repeated="4"/>
          <table:table-cell office:value-type="string">
            <text:p>No info found.</text:p>
          </table:table-cell>
          <table:table-cell table:number-columns-repeated="100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string">
            <text:p>06/21/1867 (or <text:s/>Jun 12?)</text:p>
          </table:table-cell>
          <table:table-cell office:value-type="string">
            <text:p>2:1</text:p>
          </table:table-cell>
          <table:table-cell table:style-name="ce27" office:value-type="string">
            <text:p>Deaths</text:p>
          </table:table-cell>
          <table:table-cell office:value-type="string">
            <text:p>Abernathy [Abernethy]</text:p>
          </table:table-cell>
          <table:table-cell office:value-type="string">
            <text:p>Henry</text:p>
          </table:table-cell>
          <table:table-cell/>
          <table:table-cell office:value-type="date" office:date-value="1846-05-18">
            <text:p>18 May 1846</text:p>
          </table:table-cell>
          <table:table-cell office:value-type="string">
            <text:p>Missouri</text:p>
          </table:table-cell>
          <table:table-cell office:value-type="date" office:date-value="1867-06-08">
            <text:p>08 Jun 1867</text:p>
          </table:table-cell>
          <table:table-cell office:value-type="string">
            <text:p>Columbia River</text:p>
          </table:table-cell>
          <table:table-cell table:number-columns-repeated="3"/>
          <table:table-cell office:value-type="string">
            <text:p>died while sailing on Columbia near Oak Point, WT; two young women saved; nephew of Gov. Geo. Abernethy</text:p>
          </table:table-cell>
          <table:table-cell table:number-columns-repeated="1008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date" office:date-value="1867-06-23">
            <text:p>23 Jun 1867</text:p>
          </table:table-cell>
          <table:table-cell office:value-type="string">
            <text:p>2:2</text:p>
          </table:table-cell>
          <table:table-cell table:style-name="ce27" office:value-type="string">
            <text:p>Deaths</text:p>
          </table:table-cell>
          <table:table-cell office:value-type="string">
            <text:p>Mason</text:p>
          </table:table-cell>
          <table:table-cell office:value-type="string">
            <text:p>Ira</text:p>
          </table:table-cell>
          <table:table-cell office:value-type="string">
            <text:p>Mr.</text:p>
          </table:table-cell>
          <table:table-cell office:value-type="string">
            <text:p>1838</text:p>
          </table:table-cell>
          <table:table-cell office:value-type="string">
            <text:p>Illinois</text:p>
          </table:table-cell>
          <table:table-cell office:value-type="date" office:date-value="1867-06-06">
            <text:p>06 Jun 1867</text:p>
          </table:table-cell>
          <table:table-cell office:value-type="string">
            <text:p>Polk, OR</text:p>
          </table:table-cell>
          <table:table-cell office:value-type="string">
            <text:p>Ruth E. Linville</text:p>
          </table:table-cell>
          <table:table-cell office:value-type="date" office:date-value="1860-08-12">
            <text:p>12 Aug 1860</text:p>
          </table:table-cell>
          <table:table-cell office:value-type="string">
            <text:p>Polk, Oregon</text:p>
          </table:table-cell>
          <table:table-cell office:value-type="string">
            <text:p>member of Disciples of Christ Church, came 18 to OR 1852; wife died 1863 aged 20</text:p>
          </table:table-cell>
          <table:table-cell table:number-columns-repeated="1008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date" office:date-value="1867-07-20">
            <text:p>20 Jul 1867</text:p>
          </table:table-cell>
          <table:table-cell office:value-type="string">
            <text:p>2:2</text:p>
          </table:table-cell>
          <table:table-cell table:style-name="ce27" office:value-type="string">
            <text:p>Deaths</text:p>
          </table:table-cell>
          <table:table-cell office:value-type="string">
            <text:p>Pyle</text:p>
          </table:table-cell>
          <table:table-cell office:value-type="string">
            <text:p>Jas. [James] M.</text:p>
          </table:table-cell>
          <table:table-cell/>
          <table:table-cell office:value-type="string">
            <text:p>1829</text:p>
          </table:table-cell>
          <table:table-cell/>
          <table:table-cell office:value-type="string">
            <text:p>1867</text:p>
          </table:table-cell>
          <table:table-cell office:value-type="string">
            <text:p>Union, OR</text:p>
          </table:table-cell>
          <table:table-cell table:style-name="ce30"/>
          <table:table-cell table:number-columns-repeated="2"/>
          <table:table-cell office:value-type="string">
            <text:p>built toll road through Pyle Canyon; Emigrant 1845</text:p>
          </table:table-cell>
          <table:table-cell table:number-columns-repeated="1008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date" office:date-value="1867-06-20">
            <text:p>20 Jun 1867</text:p>
          </table:table-cell>
          <table:table-cell office:value-type="string">
            <text:p>2:2 &amp; 3</text:p>
          </table:table-cell>
          <table:table-cell table:style-name="ce27" office:value-type="string">
            <text:p>Deaths</text:p>
          </table:table-cell>
          <table:table-cell office:value-type="string">
            <text:p>Holmes </text:p>
          </table:table-cell>
          <table:table-cell office:value-type="string">
            <text:p>T. J. [Thomas J.]</text:p>
          </table:table-cell>
          <table:table-cell office:value-type="string">
            <text:p>Mayor [of Portland]</text:p>
          </table:table-cell>
          <table:table-cell table:style-name="ce26" office:value-type="string">
            <text:p>c1819</text:p>
          </table:table-cell>
          <table:table-cell table:style-name="ce19" office:value-type="string">
            <text:p>England</text:p>
          </table:table-cell>
          <table:table-cell office:value-type="date" office:date-value="1867-06-18">
            <text:p>18 Jun 1867</text:p>
          </table:table-cell>
          <table:table-cell table:style-name="ce19" office:value-type="string">
            <text:p>Portland, OR</text:p>
          </table:table-cell>
          <table:table-cell table:style-name="ce12" office:value-type="string">
            <text:p>Elizabeth---</text:p>
          </table:table-cell>
          <table:table-cell table:style-name="ce42"/>
          <table:table-cell table:style-name="ce19"/>
          <table:table-cell office:value-type="string">
            <text:p>died on the night following his election of a stroke</text:p>
          </table:table-cell>
          <table:table-cell table:number-columns-repeated="1008"/>
        </table:table-row>
        <table:table-row table:style-name="ro9"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date" office:date-value="1867-06-25">
            <text:p>25 Jun 1867</text:p>
          </table:table-cell>
          <table:table-cell office:value-type="string">
            <text:p>2:4</text:p>
          </table:table-cell>
          <table:table-cell table:style-name="ce27" office:value-type="string">
            <text:p>Deaths</text:p>
          </table:table-cell>
          <table:table-cell office:value-type="string">
            <text:p>Martin</text:p>
          </table:table-cell>
          <table:table-cell office:value-type="string">
            <text:p>James</text:p>
          </table:table-cell>
          <table:table-cell office:value-type="string">
            <text:p>Mr.</text:p>
          </table:table-cell>
          <table:table-cell office:value-type="string">
            <text:p>1800</text:p>
          </table:table-cell>
          <table:table-cell office:value-type="string">
            <text:p>Ireland</text:p>
          </table:table-cell>
          <table:table-cell office:value-type="date" office:date-value="1867-06-23">
            <text:p>23 Jun 1867</text:p>
          </table:table-cell>
          <table:table-cell table:number-columns-repeated="1013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date" office:date-value="1867-07-08">
            <text:p>08 Jul 1867</text:p>
          </table:table-cell>
          <table:table-cell office:value-type="string">
            <text:p>2:4</text:p>
          </table:table-cell>
          <table:table-cell table:style-name="ce27" office:value-type="string">
            <text:p>3 Men Drowned</text:p>
          </table:table-cell>
          <table:table-cell office:value-type="string">
            <text:p>Meyer</text:p>
          </table:table-cell>
          <table:table-cell office:value-type="string">
            <text:p>William</text:p>
          </table:table-cell>
          <table:table-cell/>
          <table:table-cell office:value-type="string">
            <text:p>C 1836</text:p>
          </table:table-cell>
          <table:table-cell office:value-type="string">
            <text:p>NY</text:p>
          </table:table-cell>
          <table:table-cell office:value-type="string">
            <text:p>Jul 1867</text:p>
          </table:table-cell>
          <table:table-cell office:value-type="string">
            <text:p>Columbia River, near Dallesport</text:p>
          </table:table-cell>
          <table:table-cell table:number-columns-repeated="3"/>
          <table:table-cell office:value-type="string">
            <text:p>army private</text:p>
          </table:table-cell>
          <table:table-cell table:number-columns-repeated="1008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date" office:date-value="1867-07-08">
            <text:p>08 Jul 1867</text:p>
          </table:table-cell>
          <table:table-cell office:value-type="string">
            <text:p>2:4</text:p>
          </table:table-cell>
          <table:table-cell table:style-name="ce27" office:value-type="string">
            <text:p>3 Men Drowned</text:p>
          </table:table-cell>
          <table:table-cell office:value-type="string">
            <text:p>Miller</text:p>
          </table:table-cell>
          <table:table-cell office:value-type="string">
            <text:p>John</text:p>
          </table:table-cell>
          <table:table-cell/>
          <table:table-cell office:value-type="date" office:date-value="1829-04-03">
            <text:p>03 Apr 1829</text:p>
          </table:table-cell>
          <table:table-cell office:value-type="string">
            <text:p>Germany</text:p>
          </table:table-cell>
          <table:table-cell office:value-type="string">
            <text:p>Jul 1867</text:p>
          </table:table-cell>
          <table:table-cell office:value-type="string">
            <text:p>Columbia River, near Dallesport</text:p>
          </table:table-cell>
          <table:table-cell table:number-columns-repeated="3"/>
          <table:table-cell office:value-type="string">
            <text:p>drowned</text:p>
          </table:table-cell>
          <table:table-cell table:number-columns-repeated="1008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date" office:date-value="1867-07-08">
            <text:p>08 Jul 1867</text:p>
          </table:table-cell>
          <table:table-cell office:value-type="string">
            <text:p>2:4</text:p>
          </table:table-cell>
          <table:table-cell table:style-name="ce27" office:value-type="string">
            <text:p>3 Men Drowned</text:p>
          </table:table-cell>
          <table:table-cell office:value-type="string">
            <text:p>Cook </text:p>
          </table:table-cell>
          <table:table-cell office:value-type="string">
            <text:p>E. [prob James E.]</text:p>
          </table:table-cell>
          <table:table-cell/>
          <table:table-cell office:value-type="date" office:date-value="1826-10-12">
            <text:p>12 Oct 1826</text:p>
          </table:table-cell>
          <table:table-cell office:value-type="string">
            <text:p>VA</text:p>
          </table:table-cell>
          <table:table-cell office:value-type="date" office:date-value="1913-04-20">
            <text:p>20 Apr 1913</text:p>
          </table:table-cell>
          <table:table-cell office:value-type="string">
            <text:p>Yakima Co., WA</text:p>
          </table:table-cell>
          <table:table-cell office:value-type="string">
            <text:p>Sarah A. Dalson</text:p>
          </table:table-cell>
          <table:table-cell office:value-type="string">
            <text:p>c1858</text:p>
          </table:table-cell>
          <table:table-cell office:value-type="string">
            <text:p>Ohio</text:p>
          </table:table-cell>
          <table:table-cell office:value-type="string">
            <text:p>farmer in Klickitat County in 1870</text:p>
          </table:table-cell>
          <table:table-cell table:number-columns-repeated="1008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date" office:date-value="1867-07-08">
            <text:p>08 Jul 1867</text:p>
          </table:table-cell>
          <table:table-cell office:value-type="string">
            <text:p>2:4</text:p>
          </table:table-cell>
          <table:table-cell table:style-name="ce27" office:value-type="string">
            <text:p>3 Men Drowned</text:p>
          </table:table-cell>
          <table:table-cell office:value-type="string">
            <text:p>Indian</text:p>
          </table:table-cell>
          <table:table-cell table:number-columns-repeated="4"/>
          <table:table-cell office:value-type="string">
            <text:p>Jul 1867</text:p>
          </table:table-cell>
          <table:table-cell office:value-type="string">
            <text:p>Columbia River, near Dallesport</text:p>
          </table:table-cell>
          <table:table-cell table:number-columns-repeated="3"/>
          <table:table-cell office:value-type="string">
            <text:p>No info found.</text:p>
          </table:table-cell>
          <table:table-cell table:number-columns-repeated="1008"/>
        </table:table-row>
        <table:table-row table:style-name="ro5">
          <table:table-cell table:number-columns-repeated="2" office:value-type="float" office:value="11">
            <text:p>11</text:p>
          </table:table-cell>
          <table:table-cell office:value-type="date" office:date-value="1867-07-08">
            <text:p>08 Jul 1867</text:p>
          </table:table-cell>
          <table:table-cell office:value-type="string">
            <text:p>2:4</text:p>
          </table:table-cell>
          <table:table-cell table:style-name="ce27" office:value-type="string">
            <text:p>3 Men Drowned</text:p>
          </table:table-cell>
          <table:table-cell office:value-type="string">
            <text:p>Schuster</text:p>
          </table:table-cell>
          <table:table-cell office:value-type="string">
            <text:p>[Charles]</text:p>
          </table:table-cell>
          <table:table-cell/>
          <table:table-cell office:value-type="string">
            <text:p>C 1846</text:p>
          </table:table-cell>
          <table:table-cell office:value-type="string">
            <text:p>OH</text:p>
          </table:table-cell>
          <table:table-cell office:value-type="string">
            <text:p>104/1917</text:p>
          </table:table-cell>
          <table:table-cell office:value-type="string">
            <text:p>Klickitat Co., WA</text:p>
          </table:table-cell>
          <table:table-cell office:value-type="string">
            <text:p>Clara Belle Thompson</text:p>
          </table:table-cell>
          <table:table-cell office:value-type="string">
            <text:p>C 1878 [divorced 1886]</text:p>
          </table:table-cell>
          <table:table-cell/>
          <table:table-cell office:value-type="string">
            <text:p>son of Sheriff August Schuster of Klikitat Co. WT; saved Cook from drowning</text:p>
          </table:table-cell>
          <table:table-cell table:number-columns-repeated="1008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date" office:date-value="1867-07-02">
            <text:p>02 Jul 1867</text:p>
          </table:table-cell>
          <table:table-cell office:value-type="string">
            <text:p>3:1</text:p>
          </table:table-cell>
          <table:table-cell table:style-name="ce27" office:value-type="string">
            <text:p>Deaths</text:p>
          </table:table-cell>
          <table:table-cell office:value-type="string">
            <text:p>Scott</text:p>
          </table:table-cell>
          <table:table-cell office:value-type="string">
            <text:p>S. [Samuel Thomas]</text:p>
          </table:table-cell>
          <table:table-cell/>
          <table:table-cell office:value-type="string">
            <text:p>1822</text:p>
          </table:table-cell>
          <table:table-cell office:value-type="string">
            <text:p>Ohio</text:p>
          </table:table-cell>
          <table:table-cell office:value-type="date" office:date-value="1867-06-29">
            <text:p>29 Jun 1867</text:p>
          </table:table-cell>
          <table:table-cell office:value-type="string">
            <text:p>Dallas, Polk, OR</text:p>
          </table:table-cell>
          <table:table-cell office:value-type="string">
            <text:p>Catherine R. Riggs</text:p>
          </table:table-cell>
          <table:table-cell office:value-type="string">
            <text:p>1867</text:p>
          </table:table-cell>
          <table:table-cell office:value-type="string">
            <text:p>Oregon</text:p>
          </table:table-cell>
          <table:table-cell table:number-columns-repeated="1009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date" office:date-value="1867-07-17">
            <text:p>17 Jul 1867</text:p>
          </table:table-cell>
          <table:table-cell office:value-type="string">
            <text:p>3:1</text:p>
          </table:table-cell>
          <table:table-cell table:style-name="ce27" office:value-type="string">
            <text:p>Deaths</text:p>
          </table:table-cell>
          <table:table-cell office:value-type="string">
            <text:p>Rand</text:p>
          </table:table-cell>
          <table:table-cell office:value-type="string">
            <text:p>[William M.]</text:p>
          </table:table-cell>
          <table:table-cell office:value-type="string">
            <text:p>Lieut.</text:p>
          </table:table-cell>
          <table:table-cell office:value-type="string">
            <text:p>C 1839</text:p>
          </table:table-cell>
          <table:table-cell/>
          <table:table-cell office:value-type="date" office:date-value="1867-07-03">
            <text:p>03 Jul 1867</text:p>
          </table:table-cell>
          <table:table-cell office:value-type="string">
            <text:p>Victoria, BC</text:p>
          </table:table-cell>
          <table:table-cell office:value-type="string">
            <text:p>Oregon Infantry Regiment; died of abcess of the brain</text:p>
          </table:table-cell>
          <table:table-cell table:number-columns-repeated="2"/>
          <table:table-cell office:value-type="string">
            <text:p>Civil War, Oregon Volunteers; abcess of brain</text:p>
          </table:table-cell>
          <table:table-cell table:number-columns-repeated="1008"/>
        </table:table-row>
        <table:table-row table:style-name="ro13"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date" office:date-value="1867-06-30">
            <text:p>30 Jun 1867</text:p>
          </table:table-cell>
          <table:table-cell office:value-type="string">
            <text:p>3:1</text:p>
          </table:table-cell>
          <table:table-cell table:style-name="ce27" office:value-type="string">
            <text:p>Deaths</text:p>
          </table:table-cell>
          <table:table-cell office:value-type="string">
            <text:p>Tichnell [aka Titchenal]</text:p>
          </table:table-cell>
          <table:table-cell office:value-type="string">
            <text:p>son [W.]</text:p>
          </table:table-cell>
          <table:table-cell/>
          <table:table-cell office:value-type="string">
            <text:p>C 1858</text:p>
          </table:table-cell>
          <table:table-cell office:value-type="string">
            <text:p>Oregon</text:p>
          </table:table-cell>
          <table:table-cell office:value-type="string">
            <text:p>1867</text:p>
          </table:table-cell>
          <table:table-cell office:value-type="string">
            <text:p>bank of Willamette, near State Street, Salem, OR</text:p>
          </table:table-cell>
          <table:table-cell office:value-type="string">
            <text:p>na</text:p>
          </table:table-cell>
          <table:table-cell table:number-columns-repeated="2"/>
          <table:table-cell office:value-type="string">
            <text:p>playing near river, fell in and became tangled in roots &amp; stumps; his mother had died a few days earlier; Martin Van Buren Titchenal (father); Malinda Thompson Titchenal (mother); James Townsend (grandfather)</text:p>
          </table:table-cell>
          <table:table-cell table:number-columns-repeated="1008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date" office:date-value="1867-07-13">
            <text:p>13 Jul 1867</text:p>
          </table:table-cell>
          <table:table-cell office:value-type="string">
            <text:p>4:</text:p>
          </table:table-cell>
          <table:table-cell table:style-name="ce27" office:value-type="string">
            <text:p>Salem</text:p>
          </table:table-cell>
          <table:table-cell table:number-columns-repeated="1019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date" office:date-value="1867-08-17">
            <text:p>17 Aug 1867</text:p>
          </table:table-cell>
          <table:table-cell office:value-type="string">
            <text:p>2:1-2</text:p>
          </table:table-cell>
          <table:table-cell table:style-name="ce27" office:value-type="string">
            <text:p>Reconstruction</text:p>
          </table:table-cell>
          <table:table-cell table:number-columns-repeated="1019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date" office:date-value="1867-08-24">
            <text:p>24 Aug 1867</text:p>
          </table:table-cell>
          <table:table-cell office:value-type="string">
            <text:p>1:1-2</text:p>
          </table:table-cell>
          <table:table-cell office:value-type="string">
            <text:p>St. Helens</text:p>
          </table:table-cell>
          <table:table-cell table:number-columns-repeated="1019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date" office:date-value="1867-08-24">
            <text:p>24 Aug 1867</text:p>
          </table:table-cell>
          <table:table-cell office:value-type="string">
            <text:p>1:1-2</text:p>
          </table:table-cell>
          <table:table-cell/>
          <table:table-cell office:value-type="string">
            <text:p>Condon</text:p>
          </table:table-cell>
          <table:table-cell office:value-type="string">
            <text:p>Thomas</text:p>
          </table:table-cell>
          <table:table-cell office:value-type="string">
            <text:p>Rev.</text:p>
          </table:table-cell>
          <table:table-cell office:value-type="date" office:date-value="1822-03-03">
            <text:p>03 Mar 1822</text:p>
          </table:table-cell>
          <table:table-cell table:style-name="ce34" office:value-type="string">
            <text:p>Ireland</text:p>
          </table:table-cell>
          <table:table-cell office:value-type="date" office:date-value="1907-02-11">
            <text:p>11 Feb 1907</text:p>
          </table:table-cell>
          <table:table-cell office:value-type="string">
            <text:p>Oregon</text:p>
          </table:table-cell>
          <table:table-cell office:value-type="string">
            <text:p>Cornelia J Holt</text:p>
          </table:table-cell>
          <table:table-cell office:value-type="string">
            <text:p>Bef 1852</text:p>
          </table:table-cell>
          <table:table-cell office:value-type="string">
            <text:p>New York</text:p>
          </table:table-cell>
          <table:table-cell office:value-type="string">
            <text:p>Congregation minister &amp; missionary; geologist, paleontologist</text:p>
          </table:table-cell>
          <table:table-cell table:number-columns-repeated="1008"/>
        </table:table-row>
        <table:table-row table:style-name="ro14"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Oneonta</text:p>
          </table:table-cell>
          <table:table-cell table:number-columns-repeated="10"/>
          <table:table-cell office:value-type="string">
            <text:p>may refer to the steamboat <text:span text:style-name="T3">Oneonta</text:span></text:p>
          </table:table-cell>
          <table:table-cell table:number-columns-repeated="1008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Johnson</text:p>
          </table:table-cell>
          <table:table-cell office:value-type="string">
            <text:p>W. C. [William Carey]</text:p>
          </table:table-cell>
          <table:table-cell/>
          <table:table-cell office:value-type="date" office:date-value="1833-10-17">
            <text:p>17 Oct 1833</text:p>
          </table:table-cell>
          <table:table-cell office:value-type="string">
            <text:p>Ohio</text:p>
          </table:table-cell>
          <table:table-cell office:value-type="date" office:date-value="1912-07-05">
            <text:p>05 Jul 1912</text:p>
          </table:table-cell>
          <table:table-cell office:value-type="string">
            <text:p>Multnomah Co., OR</text:p>
          </table:table-cell>
          <table:table-cell office:value-type="string">
            <text:p>Josephine DeVore</text:p>
          </table:table-cell>
          <table:table-cell office:value-type="date" office:date-value="1868-12-25">
            <text:p>25 Dec 1868</text:p>
          </table:table-cell>
          <table:table-cell office:value-type="string">
            <text:p>Oregon</text:p>
          </table:table-cell>
          <table:table-cell office:value-type="string">
            <text:p>lawyer; OT pioneer of 1845</text:p>
          </table:table-cell>
          <table:table-cell table:number-columns-repeated="1008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Winston</text:p>
          </table:table-cell>
          <table:table-cell office:value-type="string">
            <text:p>Mrs. Henry</text:p>
          </table:table-cell>
          <table:table-cell table:number-columns-repeated="8"/>
          <table:table-cell office:value-type="string">
            <text:p>No info found.</text:p>
          </table:table-cell>
          <table:table-cell table:number-columns-repeated="1008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Booth</text:p>
          </table:table-cell>
          <table:table-cell office:value-type="string">
            <text:p>A R</text:p>
          </table:table-cell>
          <table:table-cell office:value-type="string">
            <text:p>Mr.</text:p>
          </table:table-cell>
          <table:table-cell office:value-type="string">
            <text:p>C 1835—38</text:p>
          </table:table-cell>
          <table:table-cell office:value-type="string">
            <text:p>MI</text:p>
          </table:table-cell>
          <table:table-cell table:number-columns-repeated="5"/>
          <table:table-cell office:value-type="string">
            <text:p>found in Wasco Co. in 1860; mining in Idaho in 1870</text:p>
          </table:table-cell>
          <table:table-cell table:number-columns-repeated="1008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Johnson</text:p>
          </table:table-cell>
          <table:table-cell office:value-type="string">
            <text:p>Julia A.</text:p>
          </table:table-cell>
          <table:table-cell office:value-type="string">
            <text:p>Miss</text:p>
          </table:table-cell>
          <table:table-cell table:number-columns-repeated="7"/>
          <table:table-cell office:value-type="string">
            <text:p>No info found.</text:p>
          </table:table-cell>
          <table:table-cell table:number-columns-repeated="1008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Scales</text:p>
          </table:table-cell>
          <table:table-cell office:value-type="string">
            <text:p>Rachel</text:p>
          </table:table-cell>
          <table:table-cell office:value-type="string">
            <text:p>Miss</text:p>
          </table:table-cell>
          <table:table-cell office:value-type="date" office:date-value="1847-03-31">
            <text:p>31 Mar 1847</text:p>
          </table:table-cell>
          <table:table-cell office:value-type="string">
            <text:p>Ireland</text:p>
          </table:table-cell>
          <table:table-cell office:value-type="date" office:date-value="1933-11-16">
            <text:p>16 Nov 1933</text:p>
          </table:table-cell>
          <table:table-cell office:value-type="string">
            <text:p>Portland, OR</text:p>
          </table:table-cell>
          <table:table-cell office:value-type="string">
            <text:p>John Gates</text:p>
          </table:table-cell>
          <table:table-cell office:value-type="date" office:date-value="1867-09-04">
            <text:p>04 Sep 1867</text:p>
          </table:table-cell>
          <table:table-cell office:value-type="string">
            <text:p>Oregon</text:p>
          </table:table-cell>
          <table:table-cell office:value-type="string">
            <text:p>John Gates was one time mayor of Portalnd</text:p>
          </table:table-cell>
          <table:table-cell table:number-columns-repeated="1008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Brooks</text:p>
          </table:table-cell>
          <table:table-cell office:value-type="string">
            <text:p>Sam L.</text:p>
          </table:table-cell>
          <table:table-cell office:value-type="string">
            <text:p>Mr.</text:p>
          </table:table-cell>
          <table:table-cell office:value-type="string">
            <text:p>C 1846</text:p>
          </table:table-cell>
          <table:table-cell office:value-type="string">
            <text:p>Ohio</text:p>
          </table:table-cell>
          <table:table-cell office:value-type="string">
            <text:p>1931</text:p>
          </table:table-cell>
          <table:table-cell office:value-type="string">
            <text:p>Union Co., OR</text:p>
          </table:table-cell>
          <table:table-cell office:value-type="string">
            <text:p>Mary J. Wade</text:p>
          </table:table-cell>
          <table:table-cell office:value-type="string">
            <text:p>Dec 1878</text:p>
          </table:table-cell>
          <table:table-cell table:number-columns-repeated="1010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Coe</text:p>
          </table:table-cell>
          <table:table-cell office:value-type="string">
            <text:p>Charles</text:p>
          </table:table-cell>
          <table:table-cell/>
          <table:table-cell office:value-type="date" office:date-value="1834-12-24">
            <text:p>24 Dec 1834</text:p>
          </table:table-cell>
          <table:table-cell office:value-type="string">
            <text:p>NY</text:p>
          </table:table-cell>
          <table:table-cell office:value-type="date" office:date-value="1874-12-24">
            <text:p>24 Dec 1874</text:p>
          </table:table-cell>
          <table:table-cell office:value-type="string">
            <text:p>Hood River, OR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Brother to Henry</text:p>
          </table:table-cell>
          <table:table-cell table:number-columns-repeated="1008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Coe</text:p>
          </table:table-cell>
          <table:table-cell office:value-type="string">
            <text:p>Henry</text:p>
          </table:table-cell>
          <table:table-cell/>
          <table:table-cell office:value-type="date" office:date-value="1844-08-11">
            <text:p>11 Aug 1844</text:p>
          </table:table-cell>
          <table:table-cell office:value-type="string">
            <text:p>NY</text:p>
          </table:table-cell>
          <table:table-cell office:value-type="date" office:date-value="1928-12-04">
            <text:p>04 Dec 1928</text:p>
          </table:table-cell>
          <table:table-cell office:value-type="string">
            <text:p>Los Angeles, CA</text:p>
          </table:table-cell>
          <table:table-cell office:value-type="string">
            <text:p>Catherine Catton</text:p>
          </table:table-cell>
          <table:table-cell office:value-type="date" office:date-value="1869-03-17">
            <text:p>17 Mar 1869</text:p>
          </table:table-cell>
          <table:table-cell office:value-type="string">
            <text:p>Wasco Co., OR</text:p>
          </table:table-cell>
          <table:table-cell office:value-type="string">
            <text:p>Brother to Charles</text:p>
          </table:table-cell>
          <table:table-cell table:number-columns-repeated="1008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Phelps</text:p>
          </table:table-cell>
          <table:table-cell office:value-type="string">
            <text:p>Mrs.</text:p>
          </table:table-cell>
          <table:table-cell table:number-columns-repeated="8"/>
          <table:table-cell office:value-type="string">
            <text:p>No info found.</text:p>
          </table:table-cell>
          <table:table-cell table:number-columns-repeated="1008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Aubert</text:p>
          </table:table-cell>
          <table:table-cell office:value-type="string">
            <text:p>Hattie</text:p>
          </table:table-cell>
          <table:table-cell office:value-type="string">
            <text:p>Miss</text:p>
          </table:table-cell>
          <table:table-cell table:number-columns-repeated="7"/>
          <table:table-cell office:value-type="string">
            <text:p>No info found.</text:p>
          </table:table-cell>
          <table:table-cell table:number-columns-repeated="1008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Joselyn</text:p>
          </table:table-cell>
          <table:table-cell office:value-type="string">
            <text:p>E. S. [Edward S.]</text:p>
          </table:table-cell>
          <table:table-cell/>
          <table:table-cell office:value-type="string">
            <text:p>C 1826</text:p>
          </table:table-cell>
          <table:table-cell office:value-type="string">
            <text:p>MA</text:p>
          </table:table-cell>
          <table:table-cell office:value-type="date" office:date-value="1897-05-24">
            <text:p>24 May 1897</text:p>
          </table:table-cell>
          <table:table-cell office:value-type="string">
            <text:p>CA</text:p>
          </table:table-cell>
          <table:table-cell table:number-columns-repeated="3"/>
          <table:table-cell office:value-type="string">
            <text:p>He is listed as a “mariner” and some sources call him Captain</text:p>
          </table:table-cell>
          <table:table-cell table:number-columns-repeated="1008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Moody</text:p>
          </table:table-cell>
          <table:table-cell office:value-type="string">
            <text:p>Malcolm</text:p>
          </table:table-cell>
          <table:table-cell office:value-type="string">
            <text:p>Master</text:p>
          </table:table-cell>
          <table:table-cell office:value-type="date" office:date-value="1854-11-30">
            <text:p>30 Nov 1854</text:p>
          </table:table-cell>
          <table:table-cell office:value-type="string">
            <text:p>Linn Co., OR</text:p>
          </table:table-cell>
          <table:table-cell office:value-type="date" office:date-value="1925-03-19">
            <text:p>19 Mar 1925</text:p>
          </table:table-cell>
          <table:table-cell office:value-type="string">
            <text:p>Portland, OR</text:p>
          </table:table-cell>
          <table:table-cell office:value-type="string">
            <text:p>never married</text:p>
          </table:table-cell>
          <table:table-cell table:number-columns-repeated="2"/>
          <table:table-cell office:value-type="string">
            <text:p>US Representative, mayor of The Dalloes; son of Gov. Zenas Moody of Oregon</text:p>
          </table:table-cell>
          <table:table-cell table:number-columns-repeated="1008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Tanner</text:p>
          </table:table-cell>
          <table:table-cell office:value-type="string">
            <text:p>Emma</text:p>
          </table:table-cell>
          <table:table-cell office:value-type="string">
            <text:p>Miss</text:p>
          </table:table-cell>
          <table:table-cell table:number-columns-repeated="1016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date" office:date-value="1867-08-27">
            <text:p>27 Aug 1867</text:p>
          </table:table-cell>
          <table:table-cell office:value-type="string">
            <text:p>1:1-2</text:p>
          </table:table-cell>
          <table:table-cell office:value-type="string">
            <text:p>Mt. Adams trip</text:p>
          </table:table-cell>
          <table:table-cell office:value-type="string">
            <text:p>Eels</text:p>
          </table:table-cell>
          <table:table-cell/>
          <table:table-cell office:value-type="string">
            <text:p>Mr.</text:p>
          </table:table-cell>
          <table:table-cell table:number-columns-repeated="7"/>
          <table:table-cell office:value-type="string">
            <text:p>Might be Veranus Eels, found mining in El Dorado, CA in 1870. Not enough information to verify</text:p>
          </table:table-cell>
          <table:table-cell table:number-columns-repeated="1008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date" office:date-value="1867-08-07">
            <text:p>07 Aug 1867</text:p>
          </table:table-cell>
          <table:table-cell office:value-type="string">
            <text:p>pamphlet</text:p>
          </table:table-cell>
          <table:table-cell office:value-type="string">
            <text:p>State Fair</text:p>
          </table:table-cell>
          <table:table-cell table:number-columns-repeated="10"/>
          <table:table-cell office:value-type="string">
            <text:p>Oct 7—Oct 12, 1867</text:p>
          </table:table-cell>
          <table:table-cell table:number-columns-repeated="1008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date" office:date-value="1867-08-24">
            <text:p>24 Aug 1867</text:p>
          </table:table-cell>
          <table:table-cell office:value-type="string">
            <text:p>1:1-2</text:p>
          </table:table-cell>
          <table:table-cell office:value-type="string">
            <text:p>Ice Caves, Mt. St. Helens</text:p>
          </table:table-cell>
          <table:table-cell table:number-columns-repeated="1019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date" office:date-value="1867-07-01">
            <text:p>01 Jul 1867</text:p>
          </table:table-cell>
          <table:table-cell office:value-type="string">
            <text:p>letters</text:p>
          </table:table-cell>
          <table:table-cell office:value-type="string">
            <text:p>Sheep; letter from Dallas</text:p>
          </table:table-cell>
          <table:table-cell table:number-columns-repeated="1019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date" office:date-value="1867-07-01">
            <text:p>01 Jul 1867</text:p>
          </table:table-cell>
          <table:table-cell office:value-type="string">
            <text:p>letters</text:p>
          </table:table-cell>
          <table:table-cell office:value-type="string">
            <text:p>Beer; letter from Dallas</text:p>
          </table:table-cell>
          <table:table-cell table:number-columns-repeated="1019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office:value-type="date" office:date-value="1867-08-15">
            <text:p>15 Aug 1867</text:p>
          </table:table-cell>
          <table:table-cell office:value-type="string">
            <text:p>?</text:p>
          </table:table-cell>
          <table:table-cell office:value-type="string">
            <text:p>Deaths</text:p>
          </table:table-cell>
          <table:table-cell office:value-type="string">
            <text:p>Kinkade</text:p>
          </table:table-cell>
          <table:table-cell office:value-type="string">
            <text:p>John L.</text:p>
          </table:table-cell>
          <table:table-cell/>
          <table:table-cell office:value-type="date" office:date-value="1832-09-23">
            <text:p>23 Sep 1832</text:p>
          </table:table-cell>
          <table:table-cell/>
          <table:table-cell office:value-type="date" office:date-value="1867-08-14">
            <text:p>14 Aug 1867</text:p>
          </table:table-cell>
          <table:table-cell office:value-type="string">
            <text:p>Oregon</text:p>
          </table:table-cell>
          <table:table-cell table:number-columns-repeated="1012"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date" office:date-value="1868-04-06">
            <text:p>06 Apr 1868</text:p>
          </table:table-cell>
          <table:table-cell office:value-type="string">
            <text:p>?</text:p>
          </table:table-cell>
          <table:table-cell office:value-type="string">
            <text:p>Deaths</text:p>
          </table:table-cell>
          <table:table-cell office:value-type="string">
            <text:p>Delaney</text:p>
          </table:table-cell>
          <table:table-cell office:value-type="string">
            <text:p>Jno.</text:p>
          </table:table-cell>
          <table:table-cell table:number-columns-repeated="8"/>
          <table:table-cell office:value-type="string">
            <text:p>John Delaney died 1 Apr 1868, Clackamas Co., this is probably him; see ID 42</text:p>
          </table:table-cell>
          <table:table-cell table:number-columns-repeated="1008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73">
            <text:p>73</text:p>
          </table:table-cell>
          <table:table-cell office:value-type="date" office:date-value="1867-06-29">
            <text:p>29 Jun 1867</text:p>
          </table:table-cell>
          <table:table-cell office:value-type="string">
            <text:p>3:1</text:p>
          </table:table-cell>
          <table:table-cell office:value-type="string">
            <text:p>Omnibus ride</text:p>
          </table:table-cell>
          <table:table-cell office:value-type="string">
            <text:p>Sloan</text:p>
          </table:table-cell>
          <table:table-cell table:number-columns-repeated="9"/>
          <table:table-cell office:value-type="string">
            <text:p>Not enough information to locate</text:p>
          </table:table-cell>
          <table:table-cell table:number-columns-repeated="1008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date" office:date-value="1867-08-07">
            <text:p>07 Aug 1867</text:p>
          </table:table-cell>
          <table:table-cell office:value-type="string">
            <text:p>3:1</text:p>
          </table:table-cell>
          <table:table-cell office:value-type="string">
            <text:p>Brown's Wagon Shop</text:p>
          </table:table-cell>
          <table:table-cell office:value-type="string">
            <text:p>Lindsey [aka Linsey, Lindsay]</text:p>
          </table:table-cell>
          <table:table-cell office:value-type="string">
            <text:p>George W</text:p>
          </table:table-cell>
          <table:table-cell/>
          <table:table-cell office:value-type="string">
            <text:p>C 1835</text:p>
          </table:table-cell>
          <table:table-cell office:value-type="string">
            <text:p>PA</text:p>
          </table:table-cell>
          <table:table-cell office:value-type="date" office:date-value="1873-02-28">
            <text:p>28 Feb 1873</text:p>
          </table:table-cell>
          <table:table-cell office:value-type="string">
            <text:p>Salem, OR</text:p>
          </table:table-cell>
          <table:table-cell office:value-type="string">
            <text:p>Maria Myers</text:p>
          </table:table-cell>
          <table:table-cell office:value-type="date" office:date-value="1861-05-01">
            <text:p>01 May 1861</text:p>
          </table:table-cell>
          <table:table-cell office:value-type="string">
            <text:p>Ohio</text:p>
          </table:table-cell>
          <table:table-cell office:value-type="string">
            <text:p>Opened shop above Brown's, will paint &amp; trim; died of consumption (TB)</text:p>
          </table:table-cell>
          <table:table-cell table:number-columns-repeated="1008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date" office:date-value="1867-08-07">
            <text:p>07 Aug 1867</text:p>
          </table:table-cell>
          <table:table-cell office:value-type="string">
            <text:p>3:1</text:p>
          </table:table-cell>
          <table:table-cell office:value-type="string">
            <text:p>Brown's Wagon Shop</text:p>
          </table:table-cell>
          <table:table-cell table:number-columns-repeated="1019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date" office:date-value="1867-08-24">
            <text:p>24 Aug 1867</text:p>
          </table:table-cell>
          <table:table-cell office:value-type="string">
            <text:p>3:1</text:p>
          </table:table-cell>
          <table:table-cell/>
          <table:table-cell office:value-type="string">
            <text:p>Mellen</text:p>
          </table:table-cell>
          <table:table-cell/>
          <table:table-cell office:value-type="string">
            <text:p>Mr.</text:p>
          </table:table-cell>
          <table:table-cell table:number-columns-repeated="7"/>
          <table:table-cell office:value-type="string">
            <text:p>4 Mellon bothers live in Polk County in 1870</text:p>
          </table:table-cell>
          <table:table-cell table:number-columns-repeated="1008"/>
        </table:table-row>
        <table:table-row table:style-name="ro15">
          <table:table-cell office:value-type="float" office:value="27">
            <text:p>27</text:p>
          </table:table-cell>
          <table:table-cell office:value-type="float" office:value="77">
            <text:p>77</text:p>
          </table:table-cell>
          <table:table-cell office:value-type="date" office:date-value="1867-08-23">
            <text:p>23 Aug 1867</text:p>
          </table:table-cell>
          <table:table-cell office:value-type="string">
            <text:p>3:3</text:p>
          </table:table-cell>
          <table:table-cell office:value-type="string">
            <text:p>Lives &amp; Por-traits of the Pres.</text:p>
          </table:table-cell>
          <table:table-cell office:value-type="string">
            <text:p>Abel</text:p>
          </table:table-cell>
          <table:table-cell office:value-type="string">
            <text:p>George</text:p>
          </table:table-cell>
          <table:table-cell/>
          <table:table-cell office:value-type="string">
            <text:p>1830</text:p>
          </table:table-cell>
          <table:table-cell office:value-type="string">
            <text:p>Penn</text:p>
          </table:table-cell>
          <table:table-cell table:number-columns-repeated="2"/>
          <table:table-cell office:value-type="string">
            <text:p>Mary Ann Wise</text:p>
          </table:table-cell>
          <table:table-cell table:number-columns-repeated="2"/>
          <table:table-cell office:value-type="string">
            <text:p>1860-cabinet maker in Labish, Marion, OR</text:p>
          </table:table-cell>
          <table:table-cell table:number-columns-repeated="1008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office:value-type="date" office:date-value="1867-08-24">
            <text:p>24 Aug 1867</text:p>
          </table:table-cell>
          <table:table-cell office:value-type="string">
            <text:p>3:2</text:p>
          </table:table-cell>
          <table:table-cell office:value-type="string">
            <text:p>Salem Daily Record</text:p>
          </table:table-cell>
          <table:table-cell office:value-type="string">
            <text:p>Stanton</text:p>
          </table:table-cell>
          <table:table-cell office:value-type="string">
            <text:p>A. J. [see notes]</text:p>
          </table:table-cell>
          <table:table-cell office:value-type="string">
            <text:p>Mrs.</text:p>
          </table:table-cell>
          <table:table-cell office:value-type="date" office:date-value="1815-05-11">
            <text:p>11 May 1815</text:p>
          </table:table-cell>
          <table:table-cell office:value-type="string">
            <text:p>VA (now WV)</text:p>
          </table:table-cell>
          <table:table-cell office:value-type="date" office:date-value="1886-03-11">
            <text:p>11 Mar 1886</text:p>
          </table:table-cell>
          <table:table-cell office:value-type="string">
            <text:p>Salem, OR</text:p>
          </table:table-cell>
          <table:table-cell office:value-type="string">
            <text:p>Alfred Stanton</text:p>
          </table:table-cell>
          <table:table-cell office:value-type="date" office:date-value="1905-01-04">
            <text:p>04 Jan 1905</text:p>
          </table:table-cell>
          <table:table-cell office:value-type="string">
            <text:p>IN</text:p>
          </table:table-cell>
          <table:table-cell office:value-type="string">
            <text:p>probably Phebe Fail Stanton, wife of Alfred J Stanton</text:p>
          </table:table-cell>
          <table:table-cell table:number-columns-repeated="1008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date" office:date-value="1867-07-27">
            <text:p>27 Jul 1867</text:p>
          </table:table-cell>
          <table:table-cell office:value-type="string">
            <text:p>1:1-2</text:p>
          </table:table-cell>
          <table:table-cell office:value-type="string">
            <text:p>Yaquina</text:p>
          </table:table-cell>
          <table:table-cell table:number-columns-repeated="10"/>
          <table:table-cell office:value-type="string">
            <text:p>trip to Yaquina detailed</text:p>
          </table:table-cell>
          <table:table-cell table:number-columns-repeated="1008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81">
            <text:p>81</text:p>
          </table:table-cell>
          <table:table-cell office:value-type="date" office:date-value="1867-07-22">
            <text:p>22 Jul 1867</text:p>
          </table:table-cell>
          <table:table-cell office:value-type="string">
            <text:p>?</text:p>
          </table:table-cell>
          <table:table-cell office:value-type="string">
            <text:p>Aurora</text:p>
          </table:table-cell>
          <table:table-cell table:number-columns-repeated="1019"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82">
            <text:p>82</text:p>
          </table:table-cell>
          <table:table-cell office:value-type="date" office:date-value="1867-07-22">
            <text:p>22 Jul 1867</text:p>
          </table:table-cell>
          <table:table-cell office:value-type="string">
            <text:p>?</text:p>
          </table:table-cell>
          <table:table-cell office:value-type="string">
            <text:p>runaway horses Albany, Brownsville</text:p>
          </table:table-cell>
          <table:table-cell office:value-type="string">
            <text:p>Moore</text:p>
          </table:table-cell>
          <table:table-cell/>
          <table:table-cell office:value-type="string">
            <text:p>Mrs.</text:p>
          </table:table-cell>
          <table:table-cell table:number-columns-repeated="7"/>
          <table:table-cell office:value-type="string">
            <text:p>several Moores buried in </text:p>
            <text:p>McHargue Pioneer Cemetery, Brownsville</text:p>
          </table:table-cell>
          <table:table-cell table:number-columns-repeated="1008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date" office:date-value="1867-07-22">
            <text:p>22 Jul 1867</text:p>
          </table:table-cell>
          <table:table-cell office:value-type="string">
            <text:p>?</text:p>
          </table:table-cell>
          <table:table-cell office:value-type="string">
            <text:p>Albany, new bldgs</text:p>
          </table:table-cell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date" office:date-value="1867-07-22">
            <text:p>22 Jul 1867</text:p>
          </table:table-cell>
          <table:table-cell office:value-type="string">
            <text:p>?</text:p>
          </table:table-cell>
          <table:table-cell office:value-type="string">
            <text:p>Scio camp meeting (revival)</text:p>
          </table:table-cell>
          <table:table-cell table:number-columns-repeated="10"/>
          <table:table-cell office:value-type="string">
            <text:p>45 conversions</text:p>
          </table:table-cell>
          <table:table-cell table:number-columns-repeated="1008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date" office:date-value="1867-07-22">
            <text:p>22 Jul 1867</text:p>
          </table:table-cell>
          <table:table-cell office:value-type="string">
            <text:p>?</text:p>
          </table:table-cell>
          <table:table-cell office:value-type="string">
            <text:p>stolen mare</text:p>
          </table:table-cell>
          <table:table-cell office:value-type="string">
            <text:p>Hannah [aka Hanna]</text:p>
          </table:table-cell>
          <table:table-cell office:value-type="string">
            <text:p>A. J. [Joseph A.]</text:p>
          </table:table-cell>
          <table:table-cell office:value-type="string">
            <text:p>Rev.</text:p>
          </table:table-cell>
          <table:table-cell office:value-type="string">
            <text:p>C 1823</text:p>
          </table:table-cell>
          <table:table-cell office:value-type="string">
            <text:p>Ohio</text:p>
          </table:table-cell>
          <table:table-cell office:value-type="date" office:date-value="1906-12-05">
            <text:p>05 Dec 1906</text:p>
          </table:table-cell>
          <table:table-cell office:value-type="string">
            <text:p>Long Beach, CA</text:p>
          </table:table-cell>
          <table:table-cell office:value-type="string">
            <text:p>Esther Belle McMillan</text:p>
          </table:table-cell>
          <table:table-cell office:value-type="date" office:date-value="1852-02-03">
            <text:p>03 Feb 1852</text:p>
          </table:table-cell>
          <table:table-cell/>
          <table:table-cell office:value-type="string">
            <text:p>Presbyterian clergyman, pioneers of 1852; buried in Corvallis, OR</text:p>
          </table:table-cell>
          <table:table-cell table:number-columns-repeated="1008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date" office:date-value="1867-07-22">
            <text:p>22 Jul 1867</text:p>
          </table:table-cell>
          <table:table-cell office:value-type="string">
            <text:p>1:1-2</text:p>
          </table:table-cell>
          <table:table-cell office:value-type="string">
            <text:p>Yaquina</text:p>
          </table:table-cell>
          <table:table-cell office:value-type="string">
            <text:p>Gillette</text:p>
          </table:table-cell>
          <table:table-cell/>
          <table:table-cell office:value-type="string">
            <text:p>Mr.</text:p>
          </table:table-cell>
          <table:table-cell table:number-columns-repeated="7"/>
          <table:table-cell office:value-type="string">
            <text:p>mentioned; came in 1852 with AJ Hannah party</text:p>
          </table:table-cell>
          <table:table-cell table:number-columns-repeated="1008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86">
            <text:p>86</text:p>
          </table:table-cell>
          <table:table-cell office:value-type="date" office:date-value="1867-07-22">
            <text:p>22 Jul 1867</text:p>
          </table:table-cell>
          <table:table-cell office:value-type="string">
            <text:p>1:2</text:p>
          </table:table-cell>
          <table:table-cell office:value-type="string">
            <text:p>Premier Sawmill, Yaquina</text:p>
          </table:table-cell>
          <table:table-cell table:number-columns-repeated="1019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date" office:date-value="1867-08-21">
            <text:p>21 Aug 1867</text:p>
          </table:table-cell>
          <table:table-cell office:value-type="string">
            <text:p>3:1</text:p>
          </table:table-cell>
          <table:table-cell office:value-type="string">
            <text:p>peaches, Rareripe</text:p>
          </table:table-cell>
          <table:table-cell office:value-type="string">
            <text:p>Zieber</text:p>
          </table:table-cell>
          <table:table-cell office:value-type="string">
            <text:p>Jno.</text:p>
          </table:table-cell>
          <table:table-cell office:value-type="string">
            <text:p>General</text:p>
          </table:table-cell>
          <table:table-cell office:value-type="date" office:date-value="1803-05-14">
            <text:p>14 May 1803</text:p>
          </table:table-cell>
          <table:table-cell office:value-type="string">
            <text:p>Penn</text:p>
          </table:table-cell>
          <table:table-cell office:value-type="date" office:date-value="1878-11-13">
            <text:p>13 Nov 1878</text:p>
          </table:table-cell>
          <table:table-cell office:value-type="string">
            <text:p>Salem, OR</text:p>
          </table:table-cell>
          <table:table-cell office:value-type="string">
            <text:p>Eliza Jain [sic] Sloan</text:p>
          </table:table-cell>
          <table:table-cell office:value-type="date" office:date-value="1825-02-01">
            <text:p>01 Feb 1825</text:p>
          </table:table-cell>
          <table:table-cell office:value-type="string">
            <text:p>Maryland</text:p>
          </table:table-cell>
          <table:table-cell office:value-type="string">
            <text:p>peach farmer, surveyor general for Oregon (1856)</text:p>
          </table:table-cell>
          <table:table-cell table:number-columns-repeated="1008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88">
            <text:p>88</text:p>
          </table:table-cell>
          <table:table-cell office:value-type="date" office:date-value="1867-07-09">
            <text:p>09 Jul 1867</text:p>
          </table:table-cell>
          <table:table-cell office:value-type="string">
            <text:p>2:1</text:p>
          </table:table-cell>
          <table:table-cell office:value-type="string">
            <text:p>Agriculture</text:p>
          </table:table-cell>
          <table:table-cell table:number-columns-repeated="10"/>
          <table:table-cell office:value-type="string">
            <text:p>Oregon products in California markets</text:p>
          </table:table-cell>
          <table:table-cell table:number-columns-repeated="1008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89">
            <text:p>89</text:p>
          </table:table-cell>
          <table:table-cell office:value-type="date" office:date-value="1867-08-05">
            <text:p>05 Aug 1867</text:p>
          </table:table-cell>
          <table:table-cell office:value-type="string">
            <text:p>2:1</text:p>
          </table:table-cell>
          <table:table-cell office:value-type="string">
            <text:p>Brickyard</text:p>
          </table:table-cell>
          <table:table-cell office:value-type="string">
            <text:p>Baker</text:p>
          </table:table-cell>
          <table:table-cell office:value-type="string">
            <text:p>John</text:p>
          </table:table-cell>
          <table:table-cell/>
          <table:table-cell office:value-type="date" office:date-value="1816-09-28">
            <text:p>28 Sep 1816</text:p>
          </table:table-cell>
          <table:table-cell office:value-type="string">
            <text:p>Ohio</text:p>
          </table:table-cell>
          <table:table-cell office:value-type="date" office:date-value="1908-12-28">
            <text:p>28 Dec 1908</text:p>
          </table:table-cell>
          <table:table-cell office:value-type="string">
            <text:p>Salem, OR</text:p>
          </table:table-cell>
          <table:table-cell office:value-type="string">
            <text:p>Nancy B Haley</text:p>
          </table:table-cell>
          <table:table-cell office:value-type="date" office:date-value="1839-01-29">
            <text:p>29 Jan 1839</text:p>
          </table:table-cell>
          <table:table-cell office:value-type="string">
            <text:p>Illinois</text:p>
          </table:table-cell>
          <table:table-cell office:value-type="string">
            <text:p>brickyard owner</text:p>
          </table:table-cell>
          <table:table-cell table:number-columns-repeated="1008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date" office:date-value="1867-08-05">
            <text:p>05 Aug 1867</text:p>
          </table:table-cell>
          <table:table-cell office:value-type="string">
            <text:p>2:3</text:p>
          </table:table-cell>
          <table:table-cell office:value-type="string">
            <text:p>Deaths</text:p>
          </table:table-cell>
          <table:table-cell office:value-type="string">
            <text:p>Barter [Barker?]</text:p>
          </table:table-cell>
          <table:table-cell office:value-type="string">
            <text:p>Catherine</text:p>
          </table:table-cell>
          <table:table-cell office:value-type="string">
            <text:p>Mrs.</text:p>
          </table:table-cell>
          <table:table-cell table:number-columns-repeated="2"/>
          <table:table-cell office:value-type="date" office:date-value="1867-07-30">
            <text:p>30 Jul 1867</text:p>
          </table:table-cell>
          <table:table-cell office:value-type="string">
            <text:p>The Dalles</text:p>
          </table:table-cell>
          <table:table-cell office:value-type="string">
            <text:p>E. E. Barker</text:p>
          </table:table-cell>
          <table:table-cell table:number-columns-repeated="2"/>
          <table:table-cell office:value-type="string">
            <text:p>prob. The first wife of Euell (Ewell) Barker</text:p>
          </table:table-cell>
          <table:table-cell table:number-columns-repeated="1008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 office:value-type="date" office:date-value="1867-07-29">
            <text:p>29 Jul 1867</text:p>
          </table:table-cell>
          <table:table-cell office:value-type="string">
            <text:p>2:4</text:p>
          </table:table-cell>
          <table:table-cell office:value-type="string">
            <text:p>accident</text:p>
          </table:table-cell>
          <table:table-cell office:value-type="string">
            <text:p>Canterbury</text:p>
          </table:table-cell>
          <table:table-cell office:value-type="string">
            <text:p>[Geo W.]</text:p>
          </table:table-cell>
          <table:table-cell office:value-type="string">
            <text:p>Dr.</text:p>
          </table:table-cell>
          <table:table-cell office:value-type="date" office:date-value="1816-12-30">
            <text:p>30 Dec 1816</text:p>
          </table:table-cell>
          <table:table-cell office:value-type="string">
            <text:p>Kentucky</text:p>
          </table:table-cell>
          <table:table-cell office:value-type="date" office:date-value="1894-07-11">
            <text:p>11 Jul 1894</text:p>
          </table:table-cell>
          <table:table-cell office:value-type="string">
            <text:p>Lane Co., OR</text:p>
          </table:table-cell>
          <table:table-cell office:value-type="string">
            <text:p>1) Nancy (div. 1869) </text:p>
          </table:table-cell>
          <table:table-cell table:number-columns-repeated="1011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marriage</text:p>
          </table:table-cell>
          <table:table-cell office:value-type="string">
            <text:p>Carey</text:p>
          </table:table-cell>
          <table:table-cell office:value-type="string">
            <text:p>Elias</text:p>
          </table:table-cell>
          <table:table-cell/>
          <table:table-cell office:value-type="string">
            <text:p>C 1843</text:p>
          </table:table-cell>
          <table:table-cell office:value-type="string">
            <text:p>MO</text:p>
          </table:table-cell>
          <table:table-cell office:value-type="string">
            <text:p>Aft 1870</text:p>
          </table:table-cell>
          <table:table-cell office:value-type="string">
            <text:p>unk</text:p>
          </table:table-cell>
          <table:table-cell office:value-type="string">
            <text:p>Sarah Jane Patterson</text:p>
          </table:table-cell>
          <table:table-cell office:value-type="date" office:date-value="1867-07-28">
            <text:p>28 Jul 1867</text:p>
          </table:table-cell>
          <table:table-cell office:value-type="string">
            <text:p>Marion Co., OR</text:p>
          </table:table-cell>
          <table:table-cell office:value-type="string">
            <text:p>Carey-pioneer of 1846; Patterson b OT 1849, father pioneer of 1843</text:p>
          </table:table-cell>
          <table:table-cell table:number-columns-repeated="1008"/>
        </table:table-row>
        <table:table-row table:style-name="ro9"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date" office:date-value="1867-08-17">
            <text:p>17 Aug 1867</text:p>
          </table:table-cell>
          <table:table-cell office:value-type="string">
            <text:p>1:2</text:p>
          </table:table-cell>
          <table:table-cell office:value-type="string">
            <text:p>Census, US</text:p>
          </table:table-cell>
          <table:table-cell table:number-columns-repeated="10"/>
          <table:table-cell office:value-type="string">
            <text:p>1860 census discussion</text:p>
          </table:table-cell>
          <table:table-cell table:number-columns-repeated="1008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94">
            <text:p>94</text:p>
          </table:table-cell>
          <table:table-cell office:value-type="date" office:date-value="1868-04-07">
            <text:p>07 Apr 1868</text:p>
          </table:table-cell>
          <table:table-cell office:value-type="string">
            <text:p>?</text:p>
          </table:table-cell>
          <table:table-cell office:value-type="string">
            <text:p>Census, Salem</text:p>
          </table:table-cell>
          <table:table-cell office:value-type="string">
            <text:p>Chapman</text:p>
          </table:table-cell>
          <table:table-cell office:value-type="string">
            <text:p>Wiley</text:p>
          </table:table-cell>
          <table:table-cell office:value-type="string">
            <text:p>City Marshal</text:p>
          </table:table-cell>
          <table:table-cell office:value-type="date" office:date-value="1814-02-26">
            <text:p>26 Feb 1814</text:p>
          </table:table-cell>
          <table:table-cell office:value-type="string">
            <text:p>SC</text:p>
          </table:table-cell>
          <table:table-cell office:value-type="date" office:date-value="1884-04-06">
            <text:p>06 Apr 1884</text:p>
          </table:table-cell>
          <table:table-cell office:value-type="string">
            <text:p>Clackamas Co., OR</text:p>
          </table:table-cell>
          <table:table-cell office:value-type="string">
            <text:p>1)Lorhanna Stockton 2) Ellen Matlock</text:p>
          </table:table-cell>
          <table:table-cell office:value-type="string">
            <text:p>1) 22 Oct 1835 2)13 Jan 1854</text:p>
          </table:table-cell>
          <table:table-cell office:value-type="string">
            <text:p>1) Illinois 2) Clackamas Co., OR</text:p>
          </table:table-cell>
          <table:table-cell office:value-type="string">
            <text:p>Salem census 1868</text:p>
          </table:table-cell>
          <table:table-cell table:number-columns-repeated="1008"/>
        </table:table-row>
        <table:table-row table:style-name="ro9"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date" office:date-value="1867-06-21">
            <text:p>21 Jun 1867</text:p>
          </table:table-cell>
          <table:table-cell office:value-type="string">
            <text:p>3:1</text:p>
          </table:table-cell>
          <table:table-cell office:value-type="string">
            <text:p>Skeleton found</text:p>
          </table:table-cell>
          <table:table-cell table:number-columns-repeated="10"/>
          <table:table-cell office:value-type="string">
            <text:p>never identified</text:p>
          </table:table-cell>
          <table:table-cell table:number-columns-repeated="1008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date" office:date-value="1867-08-01">
            <text:p>01 Aug 1867</text:p>
          </table:table-cell>
          <table:table-cell office:value-type="string">
            <text:p>3:1</text:p>
          </table:table-cell>
          <table:table-cell office:value-type="string">
            <text:p>Black Morello cherries</text:p>
          </table:table-cell>
          <table:table-cell table:number-columns-repeated="10"/>
          <table:table-cell office:value-type="string">
            <text:p>raised near he mountains (a kind of sour or pie cherry)</text:p>
          </table:table-cell>
          <table:table-cell table:number-columns-repeated="1008"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date" office:date-value="1867-07-18">
            <text:p>18 Jul 1867</text:p>
          </table:table-cell>
          <table:table-cell office:value-type="string">
            <text:p>3:1-2</text:p>
          </table:table-cell>
          <table:table-cell office:value-type="string">
            <text:p>Reconstruction</text:p>
          </table:table-cell>
          <table:table-cell table:number-columns-repeated="10"/>
          <table:table-cell office:value-type="string">
            <text:p>civil war, southern politics</text:p>
          </table:table-cell>
          <table:table-cell table:number-columns-repeated="1008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date" office:date-value="1867-06-15">
            <text:p>15 Jun 1867</text:p>
          </table:table-cell>
          <table:table-cell office:value-type="string">
            <text:p>?</text:p>
          </table:table-cell>
          <table:table-cell office:value-type="string">
            <text:p>Mill Creek</text:p>
          </table:table-cell>
          <table:table-cell office:value-type="string">
            <text:p>Clark</text:p>
          </table:table-cell>
          <table:table-cell office:value-type="string">
            <text:p>Daniel</text:p>
          </table:table-cell>
          <table:table-cell/>
          <table:table-cell office:value-type="date" office:date-value="1824-02-14">
            <text:p>14 Feb 1824</text:p>
          </table:table-cell>
          <table:table-cell office:value-type="string">
            <text:p>Ireland</text:p>
          </table:table-cell>
          <table:table-cell office:value-type="date" office:date-value="1885-12-31">
            <text:p>31 Dec 1885</text:p>
          </table:table-cell>
          <table:table-cell office:value-type="string">
            <text:p>Salem, OR</text:p>
          </table:table-cell>
          <table:table-cell office:value-type="string">
            <text:p>1)Bethia Herron 2) Harriet Shaeffer</text:p>
          </table:table-cell>
          <table:table-cell office:value-type="string">
            <text:p>1) 26 Sep 1846 2) 30 Jun 1865</text:p>
          </table:table-cell>
          <table:table-cell office:value-type="string">
            <text:p>Marion Co., OR</text:p>
          </table:table-cell>
          <table:table-cell office:value-type="string">
            <text:p>pioneer of 1844, came to US w/ parents in 1828</text:p>
          </table:table-cell>
          <table:table-cell table:number-columns-repeated="1008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99">
            <text:p>99</text:p>
          </table:table-cell>
          <table:table-cell office:value-type="date" office:date-value="1867-07-22">
            <text:p>22 Jul 1867</text:p>
          </table:table-cell>
          <table:table-cell office:value-type="string">
            <text:p>2:4</text:p>
          </table:table-cell>
          <table:table-cell office:value-type="string">
            <text:p>Oregonian</text:p>
          </table:table-cell>
          <table:table-cell office:value-type="string">
            <text:p>Clarke</text:p>
          </table:table-cell>
          <table:table-cell office:value-type="string">
            <text:p>S. A. [Samuel Asahel ]</text:p>
          </table:table-cell>
          <table:table-cell/>
          <table:table-cell office:value-type="date" office:date-value="1827-03-18">
            <text:p>18 Mar 1827</text:p>
          </table:table-cell>
          <table:table-cell office:value-type="string">
            <text:p>Cuba</text:p>
          </table:table-cell>
          <table:table-cell office:value-type="date" office:date-value="1909-08-20">
            <text:p>20 Aug 1909</text:p>
          </table:table-cell>
          <table:table-cell office:value-type="string">
            <text:p>Salem, OR</text:p>
          </table:table-cell>
          <table:table-cell office:value-type="string">
            <text:p>Harriet. T. Buckingham</text:p>
          </table:table-cell>
          <table:table-cell office:value-type="date" office:date-value="1852-02-29">
            <text:p>29 Feb 1852</text:p>
          </table:table-cell>
          <table:table-cell office:value-type="string">
            <text:p>Portland, OR</text:p>
          </table:table-cell>
          <table:table-cell office:value-type="string">
            <text:p>pioneer of 1850; editor of <text:span text:style-name="T3">Oregonian</text:span>; purchased <text:span text:style-name="T3">Statesman</text:span> in 1869;Findagrave has extensive obit</text:p>
          </table:table-cell>
          <table:table-cell table:number-columns-repeated="1008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?</text:p>
          </table:table-cell>
          <table:table-cell office:value-type="string">
            <text:p>passengers to California</text:p>
          </table:table-cell>
          <table:table-cell office:value-type="string">
            <text:p>Colbath</text:p>
          </table:table-cell>
          <table:table-cell office:value-type="string">
            <text:p>E. J. [Elijah Jackson]</text:p>
          </table:table-cell>
          <table:table-cell/>
          <table:table-cell office:value-type="date" office:date-value="1833-06-09">
            <text:p>09 Jun 1833</text:p>
          </table:table-cell>
          <table:table-cell office:value-type="string">
            <text:p>Maine</text:p>
          </table:table-cell>
          <table:table-cell office:value-type="date" office:date-value="1899-05-14">
            <text:p>14 May 1899</text:p>
          </table:table-cell>
          <table:table-cell office:value-type="string">
            <text:p>Salem, OR</text:p>
          </table:table-cell>
          <table:table-cell office:value-type="string">
            <text:p>Gabrielle Hayden</text:p>
          </table:table-cell>
          <table:table-cell office:value-type="date" office:date-value="1860-07-01">
            <text:p>01 Jul 1860</text:p>
          </table:table-cell>
          <table:table-cell office:value-type="string">
            <text:p>Marion Co., OR</text:p>
          </table:table-cell>
          <table:table-cell table:number-columns-repeated="1009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01">
            <text:p>101</text:p>
          </table:table-cell>
          <table:table-cell table:number-columns-repeated="2"/>
          <table:table-cell office:value-type="string">
            <text:p>Salem merchant; stove store</text:p>
          </table:table-cell>
          <table:table-cell office:value-type="string">
            <text:p>Cole</text:p>
          </table:table-cell>
          <table:table-cell office:value-type="string">
            <text:p>David</text:p>
          </table:table-cell>
          <table:table-cell/>
          <table:table-cell office:value-type="string">
            <text:p>Aug 1837</text:p>
          </table:table-cell>
          <table:table-cell office:value-type="string">
            <text:p>New York</text:p>
          </table:table-cell>
          <table:table-cell office:value-type="date" office:date-value="1916-08-30">
            <text:p>30 Aug 1916</text:p>
          </table:table-cell>
          <table:table-cell office:value-type="string">
            <text:p>Portland, OR</text:p>
          </table:table-cell>
          <table:table-cell office:value-type="string">
            <text:p>Amanda L. Boon</text:p>
          </table:table-cell>
          <table:table-cell office:value-type="date" office:date-value="1868-03-03">
            <text:p>03 Mar 1868</text:p>
          </table:table-cell>
          <table:table-cell office:value-type="string">
            <text:p>Marion Co., OR</text:p>
          </table:table-cell>
          <table:table-cell office:value-type="string">
            <text:p>Came to Oregon in 1862;Capital Engine Company</text:p>
          </table:table-cell>
          <table:table-cell table:number-columns-repeated="1008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string">
            <text:p>Brickyard, Polk County</text:p>
          </table:table-cell>
          <table:table-cell office:value-type="string">
            <text:p>Collins</text:p>
          </table:table-cell>
          <table:table-cell office:value-type="string">
            <text:p>[George]</text:p>
          </table:table-cell>
          <table:table-cell table:number-columns-repeated="8"/>
          <table:table-cell office:value-type="string">
            <text:p>found in 1871 Salem Directory as brick mason</text:p>
          </table:table-cell>
          <table:table-cell table:number-columns-repeated="1008"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103">
            <text:p>103</text:p>
          </table:table-cell>
          <table:table-cell office:value-type="date" office:date-value="1867-06-12">
            <text:p>12 Jun 1867</text:p>
          </table:table-cell>
          <table:table-cell office:value-type="string">
            <text:p>3:3</text:p>
          </table:table-cell>
          <table:table-cell office:value-type="string">
            <text:p>Drowning</text:p>
          </table:table-cell>
          <table:table-cell office:value-type="string">
            <text:p>Abernathy [Abernethy]</text:p>
          </table:table-cell>
          <table:table-cell office:value-type="string">
            <text:p>Henry</text:p>
          </table:table-cell>
          <table:table-cell/>
          <table:table-cell office:value-type="date" office:date-value="1846-05-18">
            <text:p>18 May 1846</text:p>
          </table:table-cell>
          <table:table-cell office:value-type="string">
            <text:p>Missouri</text:p>
          </table:table-cell>
          <table:table-cell office:value-type="date" office:date-value="1867-06-08">
            <text:p>08 Jun 1867</text:p>
          </table:table-cell>
          <table:table-cell office:value-type="string">
            <text:p>Columbia River</text:p>
          </table:table-cell>
          <table:table-cell table:number-columns-repeated="3"/>
          <table:table-cell office:value-type="string">
            <text:p>died while sailing on Columbia near Oak Point, WT; two young women saved; nephew of Gov. Geo. Abernethy</text:p>
          </table:table-cell>
          <table:table-cell table:number-columns-repeated="100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04">
            <text:p>104</text:p>
          </table:table-cell>
          <table:table-cell office:value-type="string">
            <text:p>08 Jul 1867 &amp; 09 Jul 1867</text:p>
          </table:table-cell>
          <table:table-cell table:style-name="ce23" office:value-type="time" office:time-value="PT02H01M00S">
            <text:p>02:01:00 AM</text:p>
          </table:table-cell>
          <table:table-cell table:style-name="ce22" office:value-type="string">
            <text:p>4<text:span text:style-name="T1">th</text:span> @ Dayton</text:p>
          </table:table-cell>
          <table:table-cell office:value-type="string">
            <text:p>Commerford [Comerford]</text:p>
          </table:table-cell>
          <table:table-cell office:value-type="string">
            <text:p>[J. A.]</text:p>
          </table:table-cell>
          <table:table-cell office:value-type="string">
            <text:p>Mr.</text:p>
          </table:table-cell>
          <table:table-cell table:number-columns-repeated="7"/>
          <table:table-cell office:value-type="string">
            <text:p>once editor of the Review, charged with conspiracy against the Chinese in 1886, Pierce Co. WT</text:p>
          </table:table-cell>
          <table:table-cell table:number-columns-repeated="1008"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date" office:date-value="1905-02-09">
            <text:p>09 Feb 1905</text:p>
          </table:table-cell>
          <table:table-cell/>
          <table:table-cell office:value-type="string">
            <text:p>Postmasters</text:p>
          </table:table-cell>
          <table:table-cell office:value-type="string">
            <text:p>Congle</text:p>
          </table:table-cell>
          <table:table-cell office:value-type="string">
            <text:p>Chas. W. </text:p>
          </table:table-cell>
          <table:table-cell table:number-columns-repeated="8"/>
          <table:table-cell office:value-type="string">
            <text:p>appointed postmaster for Yamhill County; does not appear on any Oregon census </text:p>
          </table:table-cell>
          <table:table-cell table:number-columns-repeated="1008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string">
            <text:p>Oregon City Congregational Church</text:p>
          </table:table-cell>
          <table:table-cell table:number-columns-repeated="10"/>
          <table:table-cell office:value-type="string">
            <text:p>info on card incorrect; not first Oregon congregationalist church</text:p>
          </table:table-cell>
          <table:table-cell table:number-columns-repeated="1008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07">
            <text:p>107</text:p>
          </table:table-cell>
          <table:table-cell office:value-type="string">
            <text:p>Jul 1867</text:p>
          </table:table-cell>
          <table:table-cell/>
          <table:table-cell office:value-type="string">
            <text:p>Three men Drowned</text:p>
          </table:table-cell>
          <table:table-cell office:value-type="string">
            <text:p>Cook</text:p>
          </table:table-cell>
          <table:table-cell office:value-type="string">
            <text:p>E.</text:p>
          </table:table-cell>
          <table:table-cell table:number-columns-repeated="8"/>
          <table:table-cell office:value-type="string">
            <text:p>E. Cook did not drown; dead: William Meyer, John Miller and unnamed “Indian”</text:p>
          </table:table-cell>
          <table:table-cell table:number-columns-repeated="1008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08">
            <text:p>108</text:p>
          </table:table-cell>
          <table:table-cell office:value-type="date" office:date-value="1867-08-20">
            <text:p>20 Aug 1867</text:p>
          </table:table-cell>
          <table:table-cell office:value-type="string">
            <text:p>1:2</text:p>
          </table:table-cell>
          <table:table-cell office:value-type="string">
            <text:p>Worlds Fair</text:p>
          </table:table-cell>
          <table:table-cell office:value-type="string">
            <text:p>Cooke</text:p>
          </table:table-cell>
          <table:table-cell office:value-type="string">
            <text:p>E. N.</text:p>
          </table:table-cell>
          <table:table-cell office:value-type="string">
            <text:p>Hon.</text:p>
          </table:table-cell>
          <table:table-cell table:number-columns-repeated="7"/>
          <table:table-cell office:value-type="string">
            <text:p>Too many E. N. Cook &amp; Cooke families to locate</text:p>
          </table:table-cell>
          <table:table-cell table:number-columns-repeated="1008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09">
            <text:p>109</text:p>
          </table:table-cell>
          <table:table-cell office:value-type="date" office:date-value="1867-08-12">
            <text:p>12 Aug 1867</text:p>
          </table:table-cell>
          <table:table-cell office:value-type="string">
            <text:p>1:3</text:p>
          </table:table-cell>
          <table:table-cell office:value-type="string">
            <text:p>The Highlands of Scotland</text:p>
          </table:table-cell>
          <table:table-cell office:value-type="string">
            <text:p>Cooke</text:p>
          </table:table-cell>
          <table:table-cell office:value-type="string">
            <text:p>E. N.</text:p>
          </table:table-cell>
          <table:table-cell table:number-columns-repeated="8"/>
          <table:table-cell office:value-type="string">
            <text:p>Too many E. N. Cook &amp; Cooke families to locate</text:p>
          </table:table-cell>
          <table:table-cell table:number-columns-repeated="1008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10">
            <text:p>110</text:p>
          </table:table-cell>
          <table:table-cell table:number-columns-repeated="2"/>
          <table:table-cell office:value-type="string">
            <text:p>Butte Creek</text:p>
          </table:table-cell>
          <table:table-cell office:value-type="string">
            <text:p>Cooper</text:p>
          </table:table-cell>
          <table:table-cell office:value-type="string">
            <text:p>Frank</text:p>
          </table:table-cell>
          <table:table-cell table:number-columns-repeated="8"/>
          <table:table-cell office:value-type="string">
            <text:p>Coal and marble mines on Butte Creek, Clackamas Co.</text:p>
          </table:table-cell>
          <table:table-cell table:number-columns-repeated="1008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11">
            <text:p>111</text:p>
          </table:table-cell>
          <table:table-cell office:value-type="date" office:date-value="1867-06-21">
            <text:p>21 Jun 1867</text:p>
          </table:table-cell>
          <table:table-cell office:value-type="string">
            <text:p>2:3</text:p>
          </table:table-cell>
          <table:table-cell office:value-type="string">
            <text:p>copper smelting</text:p>
          </table:table-cell>
          <table:table-cell office:value-type="string">
            <text:p>Crandall</text:p>
          </table:table-cell>
          <table:table-cell office:value-type="string">
            <text:p>[Warner G.]</text:p>
          </table:table-cell>
          <table:table-cell/>
          <table:table-cell office:value-type="date" office:date-value="1819-06-16">
            <text:p>16 Jun 1819</text:p>
          </table:table-cell>
          <table:table-cell office:value-type="string">
            <text:p>RI</text:p>
          </table:table-cell>
          <table:table-cell office:value-type="string">
            <text:p>Aft 1900</text:p>
          </table:table-cell>
          <table:table-cell office:value-type="string">
            <text:p>prob California</text:p>
          </table:table-cell>
          <table:table-cell office:value-type="string">
            <text:p>Abbie</text:p>
          </table:table-cell>
          <table:table-cell office:value-type="string">
            <text:p>C 1875</text:p>
          </table:table-cell>
          <table:table-cell table:number-columns-repeated="1010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12">
            <text:p>112</text:p>
          </table:table-cell>
          <table:table-cell office:value-type="date" office:date-value="1867-06-21">
            <text:p>21 Jun 1867</text:p>
          </table:table-cell>
          <table:table-cell office:value-type="string">
            <text:p>2:3</text:p>
          </table:table-cell>
          <table:table-cell office:value-type="string">
            <text:p>copper smelting</text:p>
          </table:table-cell>
          <table:table-cell office:value-type="string">
            <text:p>Childs</text:p>
          </table:table-cell>
          <table:table-cell office:value-type="string">
            <text:p>[John]</text:p>
          </table:table-cell>
          <table:table-cell/>
          <table:table-cell office:value-type="string">
            <text:p>C 1824</text:p>
          </table:table-cell>
          <table:table-cell office:value-type="string">
            <text:p>VA</text:p>
          </table:table-cell>
          <table:table-cell table:number-columns-repeated="101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13">
            <text:p>113</text:p>
          </table:table-cell>
          <table:table-cell office:value-type="date" office:date-value="1867-06-21">
            <text:p>21 Jun 1867</text:p>
          </table:table-cell>
          <table:table-cell office:value-type="string">
            <text:p>2:3</text:p>
          </table:table-cell>
          <table:table-cell office:value-type="string">
            <text:p>copper smelting</text:p>
          </table:table-cell>
          <table:table-cell office:value-type="string">
            <text:p>Crane</text:p>
          </table:table-cell>
          <table:table-cell office:value-type="string">
            <text:p>[C.]</text:p>
          </table:table-cell>
          <table:table-cell/>
          <table:table-cell office:value-type="string">
            <text:p>C 1837</text:p>
          </table:table-cell>
          <table:table-cell office:value-type="string">
            <text:p>OH</text:p>
          </table:table-cell>
          <table:table-cell table:number-columns-repeated="1014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14">
            <text:p>114</text:p>
          </table:table-cell>
          <table:table-cell office:value-type="date" office:date-value="1867-07-08">
            <text:p>08 Jul 1867</text:p>
          </table:table-cell>
          <table:table-cell office:value-type="string">
            <text:p>3:2</text:p>
          </table:table-cell>
          <table:table-cell office:value-type="string">
            <text:p>Capital Hotel</text:p>
          </table:table-cell>
          <table:table-cell office:value-type="string">
            <text:p>Corbett</text:p>
          </table:table-cell>
          <table:table-cell office:value-type="string">
            <text:p>[Henry Winslow]</text:p>
          </table:table-cell>
          <table:table-cell office:value-type="string">
            <text:p>Senator</text:p>
          </table:table-cell>
          <table:table-cell office:value-type="date" office:date-value="1827-02-18">
            <text:p>18 Feb 1827</text:p>
          </table:table-cell>
          <table:table-cell table:style-name="ce35" office:value-type="string">
            <text:p>MA</text:p>
          </table:table-cell>
          <table:table-cell office:value-type="date" office:date-value="1903-03-31">
            <text:p>31 Mar 1903</text:p>
          </table:table-cell>
          <table:table-cell office:value-type="string">
            <text:p>Portland, OR</text:p>
          </table:table-cell>
          <table:table-cell office:value-type="string">
            <text:p>Caroline E Jagger</text:p>
          </table:table-cell>
          <table:table-cell office:value-type="string">
            <text:p>Feb 1853</text:p>
          </table:table-cell>
          <table:table-cell office:value-type="string">
            <text:p>Portland, OR</text:p>
          </table:table-cell>
          <table:table-cell office:value-type="string">
            <text:p>Senator, merchant, philanthropist</text:p>
          </table:table-cell>
          <table:table-cell table:number-columns-repeated="1008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15">
            <text:p>115</text:p>
          </table:table-cell>
          <table:table-cell office:value-type="date" office:date-value="1867-07-08">
            <text:p>08 Jul 1867</text:p>
          </table:table-cell>
          <table:table-cell office:value-type="string">
            <text:p>3:2</text:p>
          </table:table-cell>
          <table:table-cell office:value-type="string">
            <text:p>Capital Hotel</text:p>
          </table:table-cell>
          <table:table-cell office:value-type="string">
            <text:p>Ladd</text:p>
          </table:table-cell>
          <table:table-cell office:value-type="string">
            <text:p>W. S. [William Sargent</text:p>
          </table:table-cell>
          <table:table-cell office:value-type="string">
            <text:p>Esq.</text:p>
          </table:table-cell>
          <table:table-cell office:value-type="date" office:date-value="1826-10-10">
            <text:p>10 Oct 1826</text:p>
          </table:table-cell>
          <table:table-cell office:value-type="string">
            <text:p>VT</text:p>
          </table:table-cell>
          <table:table-cell office:value-type="date" office:date-value="1893-01-06">
            <text:p>06 Jan 1893</text:p>
          </table:table-cell>
          <table:table-cell office:value-type="string">
            <text:p>Portland, OR</text:p>
          </table:table-cell>
          <table:table-cell office:value-type="string">
            <text:p>Caroline Ames Elliott</text:p>
          </table:table-cell>
          <table:table-cell office:value-type="date" office:date-value="1854-10-17">
            <text:p>17 Oct 1854</text:p>
          </table:table-cell>
          <table:table-cell office:value-type="string">
            <text:p>San Francisco</text:p>
          </table:table-cell>
          <table:table-cell office:value-type="string">
            <text:p>politician, merchant, banker</text:p>
          </table:table-cell>
          <table:table-cell table:number-columns-repeated="1008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16">
            <text:p>116</text:p>
          </table:table-cell>
          <table:table-cell office:value-type="date" office:date-value="1867-08-08">
            <text:p>08 Aug 1867</text:p>
          </table:table-cell>
          <table:table-cell office:value-type="string">
            <text:p>3:1</text:p>
          </table:table-cell>
          <table:table-cell office:value-type="string">
            <text:p>Barn burned</text:p>
          </table:table-cell>
          <table:table-cell office:value-type="string">
            <text:p>Cornelius</text:p>
          </table:table-cell>
          <table:table-cell office:value-type="string">
            <text:p>Abner</text:p>
          </table:table-cell>
          <table:table-cell table:number-columns-repeated="8"/>
          <table:table-cell office:value-type="string">
            <text:p>prob. <text:span text:style-name="T3">Absalom</text:span> Cornelius of Turner</text:p>
          </table:table-cell>
          <table:table-cell table:number-columns-repeated="1008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17">
            <text:p>117</text:p>
          </table:table-cell>
          <table:table-cell office:value-type="date" office:date-value="1867-08-09">
            <text:p>09 Aug 1867</text:p>
          </table:table-cell>
          <table:table-cell office:value-type="string">
            <text:p>3:1</text:p>
          </table:table-cell>
          <table:table-cell office:value-type="string">
            <text:p>Barn burned</text:p>
          </table:table-cell>
          <table:table-cell office:value-type="string">
            <text:p>Cornelius</text:p>
          </table:table-cell>
          <table:table-cell office:value-type="string">
            <text:p>George E.</text:p>
          </table:table-cell>
          <table:table-cell/>
          <table:table-cell office:value-type="date" office:date-value="1822-01-30">
            <text:p>30 Jan 1822</text:p>
          </table:table-cell>
          <table:table-cell office:value-type="string">
            <text:p>IN</text:p>
          </table:table-cell>
          <table:table-cell office:value-type="date" office:date-value="1872-03-01">
            <text:p>01 Mar 1872</text:p>
          </table:table-cell>
          <table:table-cell office:value-type="string">
            <text:p>Clackamas Co., OR</text:p>
          </table:table-cell>
          <table:table-cell office:value-type="string">
            <text:p>Elizabeth Morris</text:p>
          </table:table-cell>
          <table:table-cell table:number-columns-repeated="2"/>
          <table:table-cell office:value-type="string">
            <text:p>“Abner's” son</text:p>
          </table:table-cell>
          <table:table-cell table:number-columns-repeated="1008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1867-11-25">
            <text:p>25 Nov 1867</text:p>
          </table:table-cell>
          <table:table-cell office:value-type="string">
            <text:p>?</text:p>
          </table:table-cell>
          <table:table-cell office:value-type="string">
            <text:p>Circuit court</text:p>
          </table:table-cell>
          <table:table-cell office:value-type="string">
            <text:p>Cornell</text:p>
          </table:table-cell>
          <table:table-cell office:value-type="string">
            <text:p>Matilda</text:p>
          </table:table-cell>
          <table:table-cell table:number-columns-repeated="8"/>
          <table:table-cell office:value-type="string">
            <text:p>Not found in any census</text:p>
          </table:table-cell>
          <table:table-cell table:number-columns-repeated="1008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19">
            <text:p>119</text:p>
          </table:table-cell>
          <table:table-cell office:value-type="date" office:date-value="1867-11-25">
            <text:p>25 Nov 1867</text:p>
          </table:table-cell>
          <table:table-cell office:value-type="string">
            <text:p>?</text:p>
          </table:table-cell>
          <table:table-cell office:value-type="string">
            <text:p>Circuit court</text:p>
          </table:table-cell>
          <table:table-cell office:value-type="string">
            <text:p>Cornell</text:p>
          </table:table-cell>
          <table:table-cell office:value-type="string">
            <text:p>Frank</text:p>
          </table:table-cell>
          <table:table-cell table:number-columns-repeated="8"/>
          <table:table-cell office:value-type="string">
            <text:p>Not found in any census</text:p>
          </table:table-cell>
          <table:table-cell table:number-columns-repeated="1008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120">
            <text:p>120</text:p>
          </table:table-cell>
          <table:table-cell office:value-type="date" office:date-value="1867-07-06">
            <text:p>06 Jul 1867</text:p>
          </table:table-cell>
          <table:table-cell office:value-type="string">
            <text:p>?</text:p>
          </table:table-cell>
          <table:table-cell office:value-type="string">
            <text:p>returns from Montana</text:p>
          </table:table-cell>
          <table:table-cell office:value-type="string">
            <text:p>Cosgrove</text:p>
          </table:table-cell>
          <table:table-cell office:value-type="string">
            <text:p>Michael</text:p>
          </table:table-cell>
          <table:table-cell/>
          <table:table-cell office:value-type="string">
            <text:p>C 1834</text:p>
          </table:table-cell>
          <table:table-cell office:value-type="string">
            <text:p>Ireland</text:p>
          </table:table-cell>
          <table:table-cell office:value-type="string">
            <text:p>C 1834</text:p>
          </table:table-cell>
          <table:table-cell office:value-type="string">
            <text:p>Washington Territory</text:p>
          </table:table-cell>
          <table:table-cell office:value-type="string">
            <text:p>Ellen Lyons</text:p>
          </table:table-cell>
          <table:table-cell office:value-type="string">
            <text:p>C 1865</text:p>
          </table:table-cell>
          <table:table-cell office:value-type="string">
            <text:p>prob WT</text:p>
          </table:table-cell>
          <table:table-cell office:value-type="string">
            <text:p>lived in WT; naturalized 1869</text:p>
          </table:table-cell>
          <table:table-cell table:number-columns-repeated="1008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1">
            <text:p>121</text:p>
          </table:table-cell>
          <table:table-cell office:value-type="date" office:date-value="1867-06-11">
            <text:p>11 Jun 1867</text:p>
          </table:table-cell>
          <table:table-cell office:value-type="string">
            <text:p>3:2</text:p>
          </table:table-cell>
          <table:table-cell office:value-type="string">
            <text:p>counterfeit</text:p>
          </table:table-cell>
          <table:table-cell office:value-type="string">
            <text:p>Brown</text:p>
          </table:table-cell>
          <table:table-cell office:value-type="string">
            <text:p>Dorville</text:p>
          </table:table-cell>
          <table:table-cell/>
          <table:table-cell office:value-type="string">
            <text:p>C 1820</text:p>
          </table:table-cell>
          <table:table-cell office:value-type="string">
            <text:p>NY</text:p>
          </table:table-cell>
          <table:table-cell table:number-columns-repeated="5"/>
          <table:table-cell office:value-type="string">
            <text:p>1870 a convict in Salem, OR</text:p>
          </table:table-cell>
          <table:table-cell table:number-columns-repeated="1008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22">
            <text:p>122</text:p>
          </table:table-cell>
          <table:table-cell office:value-type="date" office:date-value="1867-06-22">
            <text:p>22 Jun 1867</text:p>
          </table:table-cell>
          <table:table-cell office:value-type="string">
            <text:p>3:1</text:p>
          </table:table-cell>
          <table:table-cell office:value-type="string">
            <text:p>accident</text:p>
          </table:table-cell>
          <table:table-cell office:value-type="string">
            <text:p>Cox</text:p>
          </table:table-cell>
          <table:table-cell office:value-type="string">
            <text:p>M. R. [Milton R.]</text:p>
          </table:table-cell>
          <table:table-cell/>
          <table:table-cell office:value-type="string">
            <text:p>C 1845</text:p>
          </table:table-cell>
          <table:table-cell office:value-type="string">
            <text:p>MO</text:p>
          </table:table-cell>
          <table:table-cell office:value-type="string">
            <text:p>Bef 1880 census</text:p>
          </table:table-cell>
          <table:table-cell office:value-type="string">
            <text:p>prob Oregon</text:p>
          </table:table-cell>
          <table:table-cell office:value-type="string">
            <text:p>Alma Harris</text:p>
          </table:table-cell>
          <table:table-cell office:value-type="date" office:date-value="1863-10-14">
            <text:p>14 Oct 1863</text:p>
          </table:table-cell>
          <table:table-cell office:value-type="string">
            <text:p>Marion Co., OR</text:p>
          </table:table-cell>
          <table:table-cell office:value-type="string">
            <text:p>1871 druggist in Salem, kicked in face by horse</text:p>
          </table:table-cell>
          <table:table-cell table:number-columns-repeated="1008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123">
            <text:p>123</text:p>
          </table:table-cell>
          <table:table-cell office:value-type="date" office:date-value="1867-07-20">
            <text:p>20 Jul 1867</text:p>
          </table:table-cell>
          <table:table-cell office:value-type="string">
            <text:p>2:4</text:p>
          </table:table-cell>
          <table:table-cell office:value-type="string">
            <text:p>dull time</text:p>
          </table:table-cell>
          <table:table-cell office:value-type="string">
            <text:p>Craft</text:p>
          </table:table-cell>
          <table:table-cell office:value-type="string">
            <text:p>Charles</text:p>
          </table:table-cell>
          <table:table-cell office:value-type="string">
            <text:p>Mr.</text:p>
          </table:table-cell>
          <table:table-cell office:value-type="date" office:date-value="1803-09-10">
            <text:p>10 Sep 1803</text:p>
          </table:table-cell>
          <table:table-cell office:value-type="string">
            <text:p>PA</text:p>
          </table:table-cell>
          <table:table-cell office:value-type="date" office:date-value="1869-07-23">
            <text:p>23 Jul 1869</text:p>
          </table:table-cell>
          <table:table-cell office:value-type="string">
            <text:p>Salem, OR</text:p>
          </table:table-cell>
          <table:table-cell office:value-type="string">
            <text:p>Rebecca Jordan</text:p>
          </table:table-cell>
          <table:table-cell office:value-type="date" office:date-value="1829-03-01">
            <text:p>01 Mar 1829</text:p>
          </table:table-cell>
          <table:table-cell office:value-type="string">
            <text:p>PA</text:p>
          </table:table-cell>
          <table:table-cell office:value-type="string">
            <text:p>pioneer of 1845</text:p>
          </table:table-cell>
          <table:table-cell table:number-columns-repeated="1008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24">
            <text:p>124</text:p>
          </table:table-cell>
          <table:table-cell office:value-type="string">
            <text:p>?</text:p>
          </table:table-cell>
          <table:table-cell/>
          <table:table-cell office:value-type="string">
            <text:p>Cranston's Groceries</text:p>
          </table:table-cell>
          <table:table-cell office:value-type="string">
            <text:p>Cranston</text:p>
          </table:table-cell>
          <table:table-cell office:value-type="string">
            <text:p>Edward P.</text:p>
          </table:table-cell>
          <table:table-cell office:value-type="string">
            <text:p>Sr.</text:p>
          </table:table-cell>
          <table:table-cell office:value-type="date" office:date-value="1836-04-30">
            <text:p>30 Apr 1836</text:p>
          </table:table-cell>
          <table:table-cell office:value-type="string">
            <text:p>OH</text:p>
          </table:table-cell>
          <table:table-cell office:value-type="date" office:date-value="1903-12-12">
            <text:p>12 Dec 1903</text:p>
          </table:table-cell>
          <table:table-cell office:value-type="string">
            <text:p>Umatilla Co., OR</text:p>
          </table:table-cell>
          <table:table-cell office:value-type="string">
            <text:p>Anna</text:p>
          </table:table-cell>
          <table:table-cell office:value-type="string">
            <text:p>C 1825</text:p>
          </table:table-cell>
          <table:table-cell/>
          <table:table-cell office:value-type="string">
            <text:p>pioneer of 1851</text:p>
          </table:table-cell>
          <table:table-cell table:number-columns-repeated="1008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5">
            <text:p>125</text:p>
          </table:table-cell>
          <table:table-cell office:value-type="date" office:date-value="1867-07-24">
            <text:p>24 Jul 1867</text:p>
          </table:table-cell>
          <table:table-cell office:value-type="string">
            <text:p>2:2</text:p>
          </table:table-cell>
          <table:table-cell office:value-type="string">
            <text:p>horse thief</text:p>
          </table:table-cell>
          <table:table-cell office:value-type="string">
            <text:p>Blackwell</text:p>
          </table:table-cell>
          <table:table-cell table:number-columns-repeated="9"/>
          <table:table-cell office:value-type="string">
            <text:p>Irish, 38, small</text:p>
          </table:table-cell>
          <table:table-cell table:number-columns-repeated="1008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6">
            <text:p>126</text:p>
          </table:table-cell>
          <table:table-cell office:value-type="date" office:date-value="1867-06-28">
            <text:p>28 Jun 1867</text:p>
          </table:table-cell>
          <table:table-cell office:value-type="string">
            <text:p>4:1</text:p>
          </table:table-cell>
          <table:table-cell office:value-type="string">
            <text:p>Rock</text:p>
          </table:table-cell>
          <table:table-cell office:value-type="string">
            <text:p>Riggs</text:p>
          </table:table-cell>
          <table:table-cell office:value-type="string">
            <text:p>D. L. [Daniel]</text:p>
          </table:table-cell>
          <table:table-cell office:value-type="string">
            <text:p>Mr.</text:p>
          </table:table-cell>
          <table:table-cell office:value-type="date" office:date-value="1815-06-11">
            <text:p>11 Jun 1815</text:p>
          </table:table-cell>
          <table:table-cell office:value-type="string">
            <text:p>NJ</text:p>
          </table:table-cell>
          <table:table-cell office:value-type="date" office:date-value="1883-09-13">
            <text:p>13 Sep 1883</text:p>
          </table:table-cell>
          <table:table-cell office:value-type="string">
            <text:p>Salem, OR</text:p>
          </table:table-cell>
          <table:table-cell office:value-type="string">
            <text:p>Sarah Wiggins Edwards</text:p>
          </table:table-cell>
          <table:table-cell office:value-type="string">
            <text:p>C 1840</text:p>
          </table:table-cell>
          <table:table-cell office:value-type="string">
            <text:p>NJ</text:p>
          </table:table-cell>
          <table:table-cell office:value-type="string">
            <text:p>rock from blasting landed in his kitchen nearly missing Mrs. Riggs</text:p>
          </table:table-cell>
          <table:table-cell table:number-columns-repeated="1008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27">
            <text:p>127</text:p>
          </table:table-cell>
          <table:table-cell office:value-type="date" office:date-value="1867-06-25">
            <text:p>25 Jun 1867</text:p>
          </table:table-cell>
          <table:table-cell office:value-type="string">
            <text:p>3:4</text:p>
          </table:table-cell>
          <table:table-cell office:value-type="string">
            <text:p>son broke leg</text:p>
          </table:table-cell>
          <table:table-cell office:value-type="string">
            <text:p>Bristow</text:p>
          </table:table-cell>
          <table:table-cell office:value-type="string">
            <text:p>E. L. [ Elijah Lafayette]</text:p>
          </table:table-cell>
          <table:table-cell/>
          <table:table-cell office:value-type="date" office:date-value="1847-10-31">
            <text:p>31 Oct 1847</text:p>
          </table:table-cell>
          <table:table-cell office:value-type="string">
            <text:p>Illinois</text:p>
          </table:table-cell>
          <table:table-cell office:value-type="date" office:date-value="1928-04-21">
            <text:p>21 Apr 1928</text:p>
          </table:table-cell>
          <table:table-cell office:value-type="string">
            <text:p>Eugene, OR</text:p>
          </table:table-cell>
          <table:table-cell office:value-type="string">
            <text:p>Hattie</text:p>
          </table:table-cell>
          <table:table-cell office:value-type="string">
            <text:p>C 1854</text:p>
          </table:table-cell>
          <table:table-cell/>
          <table:table-cell office:value-type="string">
            <text:p>unnamed son broke leg; in 1870 sons James, Willie &amp; Eugene</text:p>
          </table:table-cell>
          <table:table-cell table:number-columns-repeated="1008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128">
            <text:p>128</text:p>
          </table:table-cell>
          <table:table-cell office:value-type="date" office:date-value="1867-06-12">
            <text:p>12 Jun 1867</text:p>
          </table:table-cell>
          <table:table-cell office:value-type="string">
            <text:p>3:2</text:p>
          </table:table-cell>
          <table:table-cell office:value-type="string">
            <text:p>broken saddle girth</text:p>
          </table:table-cell>
          <table:table-cell table:number-columns-repeated="10"/>
          <table:table-cell office:value-type="string">
            <text:p>no associated names</text:p>
          </table:table-cell>
          <table:table-cell table:number-columns-repeated="1008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129">
            <text:p>129</text:p>
          </table:table-cell>
          <table:table-cell office:value-type="date" office:date-value="1867-07-27">
            <text:p>27 Jul 1867</text:p>
          </table:table-cell>
          <table:table-cell office:value-type="string">
            <text:p>2:4</text:p>
          </table:table-cell>
          <table:table-cell office:value-type="string">
            <text:p>important decision</text:p>
          </table:table-cell>
          <table:table-cell office:value-type="string">
            <text:p>Brown</text:p>
          </table:table-cell>
          <table:table-cell office:value-type="string">
            <text:p>Dorville</text:p>
          </table:table-cell>
          <table:table-cell/>
          <table:table-cell office:value-type="string">
            <text:p>C 1820</text:p>
          </table:table-cell>
          <table:table-cell office:value-type="string">
            <text:p>NY</text:p>
          </table:table-cell>
          <table:table-cell table:number-columns-repeated="5"/>
          <table:table-cell office:value-type="string">
            <text:p>1870 a convict in Salem, OR</text:p>
          </table:table-cell>
          <table:table-cell table:number-columns-repeated="1008"/>
        </table:table-row>
        <table:table-row table:style-name="ro10">
          <table:table-cell office:value-type="float" office:value="71">
            <text:p>71</text:p>
          </table:table-cell>
          <table:table-cell office:value-type="float" office:value="130">
            <text:p>130</text:p>
          </table:table-cell>
          <table:table-cell office:value-type="date" office:date-value="1867-07-18">
            <text:p>18 Jul 1867</text:p>
          </table:table-cell>
          <table:table-cell office:value-type="string">
            <text:p>2:2</text:p>
          </table:table-cell>
          <table:table-cell office:value-type="string">
            <text:p>editorial comment</text:p>
          </table:table-cell>
          <table:table-cell office:value-type="string">
            <text:p>Browning</text:p>
          </table:table-cell>
          <table:table-cell office:value-type="string">
            <text:p>O. H. [Orville Hickman]</text:p>
          </table:table-cell>
          <table:table-cell office:value-type="string">
            <text:p>Hon.</text:p>
          </table:table-cell>
          <table:table-cell office:value-type="date" office:date-value="1806-02-10">
            <text:p>10 Feb 1806</text:p>
          </table:table-cell>
          <table:table-cell office:value-type="string">
            <text:p>KY</text:p>
          </table:table-cell>
          <table:table-cell office:value-type="date" office:date-value="1881-08-10">
            <text:p>10 Aug 1881</text:p>
          </table:table-cell>
          <table:table-cell office:value-type="string">
            <text:p>Adams Co., Illinois</text:p>
          </table:table-cell>
          <table:table-cell office:value-type="string">
            <text:p>Eliza Hackman</text:p>
          </table:table-cell>
          <table:table-cell office:value-type="date" office:date-value="1836-02-25">
            <text:p>25 Feb 1836</text:p>
          </table:table-cell>
          <table:table-cell office:value-type="string">
            <text:p>Madison Co., KY</text:p>
          </table:table-cell>
          <table:table-cell office:value-type="string">
            <text:p>“alive---an ass”---per other newspapers he was US Secty of Interior, and was said to have died in June 1867. He actually died in 1881</text:p>
          </table:table-cell>
          <table:table-cell table:number-columns-repeated="1008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31">
            <text:p>131</text:p>
          </table:table-cell>
          <table:table-cell office:value-type="date" office:date-value="1867-08-23">
            <text:p>23 Aug 1867</text:p>
          </table:table-cell>
          <table:table-cell office:value-type="string">
            <text:p>4:1</text:p>
          </table:table-cell>
          <table:table-cell office:value-type="string">
            <text:p>obit</text:p>
          </table:table-cell>
          <table:table-cell office:value-type="string">
            <text:p>Bryant</text:p>
          </table:table-cell>
          <table:table-cell office:value-type="string">
            <text:p>Wm. [William]</text:p>
          </table:table-cell>
          <table:table-cell/>
          <table:table-cell office:value-type="date" office:date-value="1781-01-05">
            <text:p>05 Jan 1781</text:p>
          </table:table-cell>
          <table:table-cell office:value-type="string">
            <text:p>MA</text:p>
          </table:table-cell>
          <table:table-cell office:value-type="date" office:date-value="1867-06-15">
            <text:p>15 Jun 1867</text:p>
          </table:table-cell>
          <table:table-cell office:value-type="string">
            <text:p>ME</text:p>
          </table:table-cell>
          <table:table-cell office:value-type="string">
            <text:p><text:s/>Lydia Healey</text:p>
          </table:table-cell>
          <table:table-cell office:value-type="string">
            <text:p>1804</text:p>
          </table:table-cell>
          <table:table-cell office:value-type="string">
            <text:p>MA</text:p>
          </table:table-cell>
          <table:table-cell office:value-type="string">
            <text:p>sailed on <text:span text:style-name="T3">SS </text:span><text:span text:style-name="T3">Constitution</text:span></text:p>
          </table:table-cell>
          <table:table-cell table:number-columns-repeated="1008"/>
        </table:table-row>
        <table:table-row table:style-name="ro9">
          <table:table-cell office:value-type="float" office:value="73">
            <text:p>73</text:p>
          </table:table-cell>
          <table:table-cell office:value-type="float" office:value="132">
            <text:p>132</text:p>
          </table:table-cell>
          <table:table-cell office:value-type="date" office:date-value="1867-07-23">
            <text:p>23 Jul 1867</text:p>
          </table:table-cell>
          <table:table-cell office:value-type="string">
            <text:p>2:4</text:p>
          </table:table-cell>
          <table:table-cell office:value-type="string">
            <text:p>death</text:p>
          </table:table-cell>
          <table:table-cell office:value-type="string">
            <text:p>Burns</text:p>
          </table:table-cell>
          <table:table-cell office:value-type="string">
            <text:p>James</text:p>
          </table:table-cell>
          <table:table-cell table:number-columns-repeated="3"/>
          <table:table-cell office:value-type="date" office:date-value="1867-07-19">
            <text:p>19 Jul 1867</text:p>
          </table:table-cell>
          <table:table-cell office:value-type="string">
            <text:p>Celilo Falls</text:p>
          </table:table-cell>
          <table:table-cell table:number-columns-repeated="3"/>
          <table:table-cell office:value-type="string">
            <text:p>went over the falls in a small boat</text:p>
          </table:table-cell>
          <table:table-cell table:number-columns-repeated="1008"/>
        </table:table-row>
        <table:table-row table:style-name="ro9">
          <table:table-cell office:value-type="float" office:value="74">
            <text:p>74</text:p>
          </table:table-cell>
          <table:table-cell office:value-type="float" office:value="133">
            <text:p>133</text:p>
          </table:table-cell>
          <table:table-cell office:value-type="date" office:date-value="1867-08-05">
            <text:p>05 Aug 1867</text:p>
          </table:table-cell>
          <table:table-cell office:value-type="string">
            <text:p>2:4</text:p>
          </table:table-cell>
          <table:table-cell office:value-type="string">
            <text:p>death</text:p>
          </table:table-cell>
          <table:table-cell office:value-type="string">
            <text:p>Byington</text:p>
          </table:table-cell>
          <table:table-cell office:value-type="string">
            <text:p>Arthur L</text:p>
          </table:table-cell>
          <table:table-cell table:number-columns-repeated="3"/>
          <table:table-cell office:value-type="date" office:date-value="1867-08-02">
            <text:p>02 Aug 1867</text:p>
          </table:table-cell>
          <table:table-cell office:value-type="string">
            <text:p>OR</text:p>
          </table:table-cell>
          <table:table-cell table:number-columns-repeated="3"/>
          <table:table-cell office:value-type="string">
            <text:p>d. @ county hospital, cancer</text:p>
          </table:table-cell>
          <table:table-cell table:number-columns-repeated="1008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39">
            <text:p>139</text:p>
          </table:table-cell>
          <table:table-cell office:value-type="date" office:date-value="1864-07-30">
            <text:p>30 Jul 1864</text:p>
          </table:table-cell>
          <table:table-cell office:value-type="string">
            <text:p>1:1</text:p>
          </table:table-cell>
          <table:table-cell office:value-type="string">
            <text:p>Deaths</text:p>
          </table:table-cell>
          <table:table-cell office:value-type="string">
            <text:p>McWhorter</text:p>
          </table:table-cell>
          <table:table-cell office:value-type="string">
            <text:p>Alva [James Alva]</text:p>
          </table:table-cell>
          <table:table-cell/>
          <table:table-cell office:value-type="string">
            <text:p>C 1839</text:p>
          </table:table-cell>
          <table:table-cell office:value-type="string">
            <text:p>SC</text:p>
          </table:table-cell>
          <table:table-cell office:value-type="string">
            <text:p>1864</text:p>
          </table:table-cell>
          <table:table-cell office:value-type="string">
            <text:p>OR</text:p>
          </table:table-cell>
          <table:table-cell office:value-type="string">
            <text:p>Nancy Young</text:p>
          </table:table-cell>
          <table:table-cell office:value-type="string">
            <text:p>C 1859</text:p>
          </table:table-cell>
          <table:table-cell table:number-columns-repeated="1010"/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36">
            <text:p>136</text:p>
          </table:table-cell>
          <table:table-cell office:value-type="date" office:date-value="1867-07-19">
            <text:p>19 Jul 1867</text:p>
          </table:table-cell>
          <table:table-cell office:value-type="string">
            <text:p>2:2</text:p>
          </table:table-cell>
          <table:table-cell office:value-type="string">
            <text:p>Deaths</text:p>
          </table:table-cell>
          <table:table-cell office:value-type="string">
            <text:p>Stalcup [Stallcop, Stallcope, Steelcup]</text:p>
          </table:table-cell>
          <table:table-cell office:value-type="string">
            <text:p>Elias</text:p>
          </table:table-cell>
          <table:table-cell/>
          <table:table-cell office:value-type="date" office:date-value="1844-01-22">
            <text:p>22 Jan 1844</text:p>
          </table:table-cell>
          <table:table-cell office:value-type="string">
            <text:p>IN</text:p>
          </table:table-cell>
          <table:table-cell office:value-type="date" office:date-value="1867-05-20">
            <text:p>20 May 1867</text:p>
          </table:table-cell>
          <table:table-cell office:value-type="string">
            <text:p>Tillamook Co., OR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drowned on the Tillamook Bar while surveying the coast; his brother Zachary died the same day</text:p>
          </table:table-cell>
          <table:table-cell table:number-columns-repeated="1008"/>
        </table:table-row>
        <table:table-row table:style-name="ro5">
          <table:table-cell office:value-type="float" office:value="75">
            <text:p>75</text:p>
          </table:table-cell>
          <table:table-cell office:value-type="float" office:value="137">
            <text:p>137</text:p>
          </table:table-cell>
          <table:table-cell office:value-type="date" office:date-value="1867-07-19">
            <text:p>19 Jul 1867</text:p>
          </table:table-cell>
          <table:table-cell office:value-type="string">
            <text:p>2:2</text:p>
          </table:table-cell>
          <table:table-cell office:value-type="string">
            <text:p>Deaths</text:p>
          </table:table-cell>
          <table:table-cell office:value-type="string">
            <text:p>Kinchloe [Kincheloe]</text:p>
          </table:table-cell>
          <table:table-cell office:value-type="string">
            <text:p>[Julius]</text:p>
          </table:table-cell>
          <table:table-cell office:value-type="string">
            <text:p>Lt.</text:p>
          </table:table-cell>
          <table:table-cell office:value-type="date" office:date-value="1831-01-28">
            <text:p>28 Jan 1831</text:p>
          </table:table-cell>
          <table:table-cell office:value-type="string">
            <text:p>VA</text:p>
          </table:table-cell>
          <table:table-cell office:value-type="date" office:date-value="1867-05-20">
            <text:p>20 May 1867</text:p>
          </table:table-cell>
          <table:table-cell office:value-type="string">
            <text:p>Tillamook Co., OR</text:p>
          </table:table-cell>
          <table:table-cell office:value-type="string">
            <text:p>Nancy Jane Reed</text:p>
          </table:table-cell>
          <table:table-cell office:value-type="date" office:date-value="1866-02-18">
            <text:p>18 Feb 1866</text:p>
          </table:table-cell>
          <table:table-cell office:value-type="string">
            <text:p>Maine</text:p>
          </table:table-cell>
          <table:table-cell office:value-type="string">
            <text:p>drowned on the Tillamook Bar while surveying the coast; buried at his home in Maine</text:p>
          </table:table-cell>
          <table:table-cell table:number-columns-repeated="1008"/>
        </table:table-row>
        <table:table-row table:style-name="ro9">
          <table:table-cell office:value-type="float" office:value="75">
            <text:p>75</text:p>
          </table:table-cell>
          <table:table-cell office:value-type="float" office:value="134">
            <text:p>134</text:p>
          </table:table-cell>
          <table:table-cell office:value-type="date" office:date-value="1867-07-18">
            <text:p>18 Jul 1867</text:p>
          </table:table-cell>
          <table:table-cell office:value-type="string">
            <text:p>2:3</text:p>
          </table:table-cell>
          <table:table-cell office:value-type="string">
            <text:p>Deaths</text:p>
          </table:table-cell>
          <table:table-cell office:value-type="string">
            <text:p>Payne</text:p>
          </table:table-cell>
          <table:table-cell office:value-type="string">
            <text:p>“father”</text:p>
          </table:table-cell>
          <table:table-cell table:number-columns-repeated="3"/>
          <table:table-cell office:value-type="string">
            <text:p>1867</text:p>
          </table:table-cell>
          <table:table-cell table:number-columns-repeated="4"/>
          <table:table-cell office:value-type="string">
            <text:p>No info found.</text:p>
          </table:table-cell>
          <table:table-cell table:number-columns-repeated="1008"/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35">
            <text:p>135</text:p>
          </table:table-cell>
          <table:table-cell office:value-type="date" office:date-value="1867-07-18">
            <text:p>18 Jul 1867</text:p>
          </table:table-cell>
          <table:table-cell office:value-type="string">
            <text:p>2:4</text:p>
          </table:table-cell>
          <table:table-cell office:value-type="string">
            <text:p>Deaths</text:p>
          </table:table-cell>
          <table:table-cell office:value-type="string">
            <text:p>Mulford</text:p>
          </table:table-cell>
          <table:table-cell office:value-type="string">
            <text:p>[Charles R.]</text:p>
          </table:table-cell>
          <table:table-cell table:number-columns-repeated="3"/>
          <table:table-cell office:value-type="date" office:date-value="1867-07-14">
            <text:p>14 Jul 1867</text:p>
          </table:table-cell>
          <table:table-cell office:value-type="string">
            <text:p>Jackson Co., OR</text:p>
          </table:table-cell>
          <table:table-cell table:number-columns-repeated="3"/>
          <table:table-cell office:value-type="string">
            <text:p>A dead woman was found in his home, he was emaciated and out of his mind; both were the habit of drinking and using opium</text:p>
          </table:table-cell>
          <table:table-cell table:number-columns-repeated="1008"/>
        </table:table-row>
        <table:table-row table:style-name="ro9">
          <table:table-cell office:value-type="float" office:value="75">
            <text:p>75</text:p>
          </table:table-cell>
          <table:table-cell office:value-type="float" office:value="138">
            <text:p>138</text:p>
          </table:table-cell>
          <table:table-cell office:value-type="date" office:date-value="1867-08-23">
            <text:p>23 Aug 1867</text:p>
          </table:table-cell>
          <table:table-cell office:value-type="string">
            <text:p>4:1</text:p>
          </table:table-cell>
          <table:table-cell office:value-type="string">
            <text:p>Deaths</text:p>
          </table:table-cell>
          <table:table-cell office:value-type="string">
            <text:p>Nichols</text:p>
          </table:table-cell>
          <table:table-cell office:value-type="string">
            <text:p>William</text:p>
          </table:table-cell>
          <table:table-cell table:number-columns-repeated="3"/>
          <table:table-cell office:value-type="string">
            <text:p>1867</text:p>
          </table:table-cell>
          <table:table-cell table:number-columns-repeated="4"/>
          <table:table-cell office:value-type="string">
            <text:p>drowned near Weiser, ID</text:p>
          </table:table-cell>
          <table:table-cell table:number-columns-repeated="1008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41">
            <text:p>141</text:p>
          </table:table-cell>
          <table:table-cell office:value-type="date" office:date-value="1867-06-08">
            <text:p>08 Jun 1867</text:p>
          </table:table-cell>
          <table:table-cell office:value-type="string">
            <text:p>?</text:p>
          </table:table-cell>
          <table:table-cell office:value-type="string">
            <text:p>Letter from Dallas</text:p>
          </table:table-cell>
          <table:table-cell table:number-columns-repeated="5"/>
          <table:table-cell office:value-type="string">
            <text:p>1867</text:p>
          </table:table-cell>
          <table:table-cell table:number-columns-repeated="1013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43">
            <text:p>143</text:p>
          </table:table-cell>
          <table:table-cell office:value-type="date" office:date-value="1867-07-17">
            <text:p>17 Jul 1867</text:p>
          </table:table-cell>
          <table:table-cell office:value-type="string">
            <text:p>1:2</text:p>
          </table:table-cell>
          <table:table-cell office:value-type="string">
            <text:p>Letter from Dallas</text:p>
          </table:table-cell>
          <table:table-cell table:number-columns-repeated="1019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40">
            <text:p>140</text:p>
          </table:table-cell>
          <table:table-cell office:value-type="date" office:date-value="1867-07-01">
            <text:p>01 Jul 1867</text:p>
          </table:table-cell>
          <table:table-cell office:value-type="string">
            <text:p>4:1</text:p>
          </table:table-cell>
          <table:table-cell office:value-type="string">
            <text:p>Letter from Dallas</text:p>
          </table:table-cell>
          <table:table-cell table:number-columns-repeated="5"/>
          <table:table-cell office:value-type="string">
            <text:p>1867</text:p>
          </table:table-cell>
          <table:table-cell table:number-columns-repeated="1013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42">
            <text:p>142</text:p>
          </table:table-cell>
          <table:table-cell office:value-type="date" office:date-value="1867-07-10">
            <text:p>10 Jul 1867</text:p>
          </table:table-cell>
          <table:table-cell office:value-type="string">
            <text:p>4:1</text:p>
          </table:table-cell>
          <table:table-cell office:value-type="string">
            <text:p>Letter from Dallas</text:p>
          </table:table-cell>
          <table:table-cell table:number-columns-repeated="5"/>
          <table:table-cell office:value-type="string">
            <text:p>1867</text:p>
          </table:table-cell>
          <table:table-cell table:number-columns-repeated="1013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144">
            <text:p>144</text:p>
          </table:table-cell>
          <table:table-cell office:value-type="date" office:date-value="1867-08-16">
            <text:p>16 Aug 1867</text:p>
          </table:table-cell>
          <table:table-cell office:value-type="string">
            <text:p>1:1-3</text:p>
          </table:table-cell>
          <table:table-cell office:value-type="string">
            <text:p>Letter from Dallas</text:p>
          </table:table-cell>
          <table:table-cell office:value-type="string">
            <text:p>W.</text:p>
          </table:table-cell>
          <table:table-cell/>
          <table:table-cell office:value-type="string">
            <text:p>Judge</text:p>
          </table:table-cell>
          <table:table-cell table:number-columns-repeated="1016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145">
            <text:p>145</text:p>
          </table:table-cell>
          <table:table-cell office:value-type="date" office:date-value="1867-07-24">
            <text:p>24 Jul 1867</text:p>
          </table:table-cell>
          <table:table-cell office:value-type="string">
            <text:p>1:1-2</text:p>
          </table:table-cell>
          <table:table-cell office:value-type="string">
            <text:p>Letter from Dallas</text:p>
          </table:table-cell>
          <table:table-cell table:number-columns-repeated="1019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146">
            <text:p>146</text:p>
          </table:table-cell>
          <table:table-cell office:value-type="date" office:date-value="1867-08-06">
            <text:p>06 Aug 1867</text:p>
          </table:table-cell>
          <table:table-cell office:value-type="string">
            <text:p>3:1-2</text:p>
          </table:table-cell>
          <table:table-cell office:value-type="string">
            <text:p>Letter from Dallas</text:p>
          </table:table-cell>
          <table:table-cell table:number-columns-repeated="1019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47">
            <text:p>147</text:p>
          </table:table-cell>
          <table:table-cell office:value-type="date" office:date-value="1867-07-25">
            <text:p>25 Jul 1867</text:p>
          </table:table-cell>
          <table:table-cell office:value-type="string">
            <text:p>1:4</text:p>
          </table:table-cell>
          <table:table-cell office:value-type="string">
            <text:p>Sullivan &amp; Applegate <text:s/>adv</text:p>
          </table:table-cell>
          <table:table-cell office:value-type="string">
            <text:p>Sullivan</text:p>
          </table:table-cell>
          <table:table-cell office:value-type="string">
            <text:p>P. C.</text:p>
          </table:table-cell>
          <table:table-cell table:number-columns-repeated="5"/>
          <table:table-cell office:value-type="string">
            <text:p>Rhoba [sic] Berry</text:p>
          </table:table-cell>
          <table:table-cell office:value-type="date" office:date-value="1845-05-29">
            <text:p>29 May 1845</text:p>
          </table:table-cell>
          <table:table-cell office:value-type="string">
            <text:p>MI</text:p>
          </table:table-cell>
          <table:table-cell office:value-type="string">
            <text:p>one article shows him as the “Hon. P. C. Sullivan”; he was a lawyer &amp; one-time district attorney for Polk County</text:p>
          </table:table-cell>
          <table:table-cell table:number-columns-repeated="100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48">
            <text:p>148</text:p>
          </table:table-cell>
          <table:table-cell office:value-type="date" office:date-value="1867-07-25">
            <text:p>25 Jul 1867</text:p>
          </table:table-cell>
          <table:table-cell office:value-type="string">
            <text:p>1:4</text:p>
          </table:table-cell>
          <table:table-cell office:value-type="string">
            <text:p>Sullivan &amp; Applegate <text:s/>adv</text:p>
          </table:table-cell>
          <table:table-cell office:value-type="string">
            <text:p>Applegate</text:p>
          </table:table-cell>
          <table:table-cell office:value-type="string">
            <text:p>[J. A.---Jesse Applegate]</text:p>
          </table:table-cell>
          <table:table-cell/>
          <table:table-cell office:value-type="date" office:date-value="1835-11-14">
            <text:p>14 Nov 1835</text:p>
          </table:table-cell>
          <table:table-cell office:value-type="string">
            <text:p>MO</text:p>
          </table:table-cell>
          <table:table-cell office:value-type="date" office:date-value="1919-01-04">
            <text:p>04 Jan 1919</text:p>
          </table:table-cell>
          <table:table-cell office:value-type="string">
            <text:p>Jackson Co., OR</text:p>
          </table:table-cell>
          <table:table-cell office:value-type="string">
            <text:p>Virginia Watson</text:p>
          </table:table-cell>
          <table:table-cell office:value-type="date" office:date-value="1858-05-25">
            <text:p>25 May 1858</text:p>
          </table:table-cell>
          <table:table-cell office:value-type="string">
            <text:p>Polk County, OR</text:p>
          </table:table-cell>
          <table:table-cell office:value-type="string">
            <text:p>lawyer; pioneer of 1843; called Jesse Applegate Applegate to differentiate him from his famous uncle</text:p>
          </table:table-cell>
          <table:table-cell table:number-columns-repeated="1008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149">
            <text:p>149</text:p>
          </table:table-cell>
          <table:table-cell office:value-type="date" office:date-value="1867-08-24">
            <text:p>24 Aug 1867</text:p>
          </table:table-cell>
          <table:table-cell office:value-type="string">
            <text:p>3:2</text:p>
          </table:table-cell>
          <table:table-cell office:value-type="string">
            <text:p>Sullivan &amp; Applegate <text:s/>adv</text:p>
          </table:table-cell>
          <table:table-cell table:number-columns-repeated="1019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50">
            <text:p>150</text:p>
          </table:table-cell>
          <table:table-cell office:value-type="date" office:date-value="1867-08-07">
            <text:p>07 Aug 1867</text:p>
          </table:table-cell>
          <table:table-cell office:value-type="string">
            <text:p>3:1</text:p>
          </table:table-cell>
          <table:table-cell office:value-type="string">
            <text:p>new office</text:p>
          </table:table-cell>
          <table:table-cell office:value-type="string">
            <text:p>Diffenbach</text:p>
          </table:table-cell>
          <table:table-cell office:value-type="string">
            <text:p>W. B.</text:p>
          </table:table-cell>
          <table:table-cell office:value-type="string">
            <text:p>Dr.</text:p>
          </table:table-cell>
          <table:table-cell table:number-columns-repeated="7"/>
          <table:table-cell office:value-type="string">
            <text:p>Rector Bldg., first door above Smith block</text:p>
          </table:table-cell>
          <table:table-cell table:number-columns-repeated="1008"/>
        </table:table-row>
        <table:table-row table:style-name="ro9">
          <table:table-cell office:value-type="float" office:value="82">
            <text:p>82</text:p>
          </table:table-cell>
          <table:table-cell office:value-type="float" office:value="151">
            <text:p>151</text:p>
          </table:table-cell>
          <table:table-cell office:value-type="date" office:date-value="1867-08-23">
            <text:p>23 Aug 1867</text:p>
          </table:table-cell>
          <table:table-cell office:value-type="string">
            <text:p>3:4</text:p>
          </table:table-cell>
          <table:table-cell office:value-type="string">
            <text:p>medical card</text:p>
          </table:table-cell>
          <table:table-cell office:value-type="string">
            <text:p>Diffenbach</text:p>
          </table:table-cell>
          <table:table-cell office:value-type="string">
            <text:p>W. B.</text:p>
          </table:table-cell>
          <table:table-cell office:value-type="string">
            <text:p>Dr.</text:p>
          </table:table-cell>
          <table:table-cell table:number-columns-repeated="7"/>
          <table:table-cell office:value-type="string">
            <text:p>no other info found</text:p>
          </table:table-cell>
          <table:table-cell table:number-columns-repeated="1008"/>
        </table:table-row>
        <table:table-row table:style-name="ro9">
          <table:table-cell office:value-type="float" office:value="83">
            <text:p>83</text:p>
          </table:table-cell>
          <table:table-cell office:value-type="float" office:value="152">
            <text:p>152</text:p>
          </table:table-cell>
          <table:table-cell office:value-type="date" office:date-value="1867-08-16">
            <text:p>16 Aug 1867</text:p>
          </table:table-cell>
          <table:table-cell office:value-type="string">
            <text:p>2:4</text:p>
          </table:table-cell>
          <table:table-cell office:value-type="string">
            <text:p>scuffle, injury</text:p>
          </table:table-cell>
          <table:table-cell office:value-type="string">
            <text:p>Donahue</text:p>
          </table:table-cell>
          <table:table-cell office:value-type="string">
            <text:p>Theodore</text:p>
          </table:table-cell>
          <table:table-cell table:number-columns-repeated="8"/>
          <table:table-cell office:value-type="string">
            <text:p>no other info found</text:p>
          </table:table-cell>
          <table:table-cell table:number-columns-repeated="1008"/>
        </table:table-row>
        <table:table-row table:style-name="ro5">
          <table:table-cell office:value-type="float" office:value="84">
            <text:p>84</text:p>
          </table:table-cell>
          <table:table-cell office:value-type="float" office:value="153">
            <text:p>153</text:p>
          </table:table-cell>
          <table:table-cell office:value-type="date" office:date-value="1867-07-31">
            <text:p>31 Jul 1867</text:p>
          </table:table-cell>
          <table:table-cell office:value-type="string">
            <text:p>1:1-2</text:p>
          </table:table-cell>
          <table:table-cell office:value-type="string">
            <text:p>Letter from Dallas, Good Templars</text:p>
          </table:table-cell>
          <table:table-cell table:number-columns-repeated="1019"/>
        </table:table-row>
        <table:table-row table:style-name="ro11">
          <table:table-cell office:value-type="float" office:value="85">
            <text:p>85</text:p>
          </table:table-cell>
          <table:table-cell office:value-type="float" office:value="154">
            <text:p>154</text:p>
          </table:table-cell>
          <table:table-cell office:value-type="date" office:date-value="1867-07-13">
            <text:p>13 Jul 1867</text:p>
          </table:table-cell>
          <table:table-cell office:value-type="string">
            <text:p>3:2</text:p>
          </table:table-cell>
          <table:table-cell office:value-type="string">
            <text:p>elopement</text:p>
          </table:table-cell>
          <table:table-cell office:value-type="string">
            <text:p>Eans [aka Eanes, Egan]</text:p>
          </table:table-cell>
          <table:table-cell office:value-type="string">
            <text:p>Richard</text:p>
          </table:table-cell>
          <table:table-cell/>
          <table:table-cell office:value-type="string">
            <text:p>1832</text:p>
          </table:table-cell>
          <table:table-cell office:value-type="string">
            <text:p>Canada</text:p>
          </table:table-cell>
          <table:table-cell table:number-columns-repeated="5"/>
          <table:table-cell office:value-type="string">
            <text:p>married an underage girl from Waconda; jailed; living w/5 year old in 1870; Sheriff Murphy hunting him</text:p>
          </table:table-cell>
          <table:table-cell table:number-columns-repeated="1008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156">
            <text:p>156</text:p>
          </table:table-cell>
          <table:table-cell office:value-type="date" office:date-value="1867-08-06">
            <text:p>06 Aug 1867</text:p>
          </table:table-cell>
          <table:table-cell office:value-type="string">
            <text:p>2:2</text:p>
          </table:table-cell>
          <table:table-cell office:value-type="string">
            <text:p>house fire</text:p>
          </table:table-cell>
          <table:table-cell office:value-type="string">
            <text:p>Ekin</text:p>
          </table:table-cell>
          <table:table-cell office:value-type="string">
            <text:p>Richard H.</text:p>
          </table:table-cell>
          <table:table-cell/>
          <table:table-cell office:value-type="date" office:date-value="1817-07-02">
            <text:p>02 Jul 1817</text:p>
          </table:table-cell>
          <table:table-cell office:value-type="string">
            <text:p>England</text:p>
          </table:table-cell>
          <table:table-cell office:value-type="date" office:date-value="1878-12-18">
            <text:p>18 Dec 1878</text:p>
          </table:table-cell>
          <table:table-cell office:value-type="string">
            <text:p>Marion Co., OR</text:p>
          </table:table-cell>
          <table:table-cell office:value-type="string">
            <text:p>Susan <text:s/>I. Evans</text:p>
          </table:table-cell>
          <table:table-cell office:value-type="date" office:date-value="1850-09-19">
            <text:p>19 Sep 1850</text:p>
          </table:table-cell>
          <table:table-cell office:value-type="string">
            <text:p>Marion Co., OR</text:p>
          </table:table-cell>
          <table:table-cell office:value-type="string">
            <text:p>house burned; pioneer of 1842 by ship</text:p>
          </table:table-cell>
          <table:table-cell table:number-columns-repeated="1008"/>
        </table:table-row>
        <table:table-row table:style-name="ro5">
          <table:table-cell office:value-type="float" office:value="88">
            <text:p>88</text:p>
          </table:table-cell>
          <table:table-cell office:value-type="float" office:value="157">
            <text:p>157</text:p>
          </table:table-cell>
          <table:table-cell office:value-type="date" office:date-value="1867-08-15">
            <text:p>15 Aug 1867</text:p>
          </table:table-cell>
          <table:table-cell office:value-type="string">
            <text:p>2:1</text:p>
          </table:table-cell>
          <table:table-cell office:value-type="string">
            <text:p>wild fire</text:p>
          </table:table-cell>
          <table:table-cell table:number-columns-repeated="10"/>
          <table:table-cell office:value-type="string">
            <text:p>extensive fires in Cascades and Coast Range [not extinguished until Oct rains]</text:p>
          </table:table-cell>
          <table:table-cell table:number-columns-repeated="1008"/>
        </table:table-row>
        <table:table-row table:style-name="ro9">
          <table:table-cell office:value-type="float" office:value="89">
            <text:p>89</text:p>
          </table:table-cell>
          <table:table-cell office:value-type="float" office:value="158">
            <text:p>158</text:p>
          </table:table-cell>
          <table:table-cell office:value-type="date" office:date-value="1867-06-21">
            <text:p>21 Jun 1867</text:p>
          </table:table-cell>
          <table:table-cell office:value-type="string">
            <text:p>2:4</text:p>
          </table:table-cell>
          <table:table-cell office:value-type="string">
            <text:p>Fireman's Ball</text:p>
          </table:table-cell>
          <table:table-cell table:number-columns-repeated="10"/>
          <table:table-cell office:value-type="string">
            <text:p>Capital Engine Co No 1</text:p>
          </table:table-cell>
          <table:table-cell table:number-columns-repeated="1008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59">
            <text:p>159</text:p>
          </table:table-cell>
          <table:table-cell office:value-type="date" office:date-value="1867-08-19">
            <text:p>19 Aug 1867</text:p>
          </table:table-cell>
          <table:table-cell office:value-type="string">
            <text:p>2:2</text:p>
          </table:table-cell>
          <table:table-cell office:value-type="string">
            <text:p>Pioneer Oil Co.</text:p>
          </table:table-cell>
          <table:table-cell office:value-type="string">
            <text:p>West</text:p>
          </table:table-cell>
          <table:table-cell office:value-type="string">
            <text:p>William</text:p>
          </table:table-cell>
          <table:table-cell/>
          <table:table-cell office:value-type="date" office:date-value="1834-03-30">
            <text:p>30 Mar 1834</text:p>
          </table:table-cell>
          <table:table-cell office:value-type="string">
            <text:p>TN</text:p>
          </table:table-cell>
          <table:table-cell office:value-type="date" office:date-value="1901-12-15">
            <text:p>15 Dec 1901</text:p>
          </table:table-cell>
          <table:table-cell office:value-type="string">
            <text:p>Wasco Co., OR</text:p>
          </table:table-cell>
          <table:table-cell office:value-type="string">
            <text:p>Eliza Jane Harris</text:p>
          </table:table-cell>
          <table:table-cell office:value-type="date" office:date-value="1859-01-16">
            <text:p>16 Jan 1859</text:p>
          </table:table-cell>
          <table:table-cell office:value-type="string">
            <text:p>Yamhill Co., OR</text:p>
          </table:table-cell>
          <table:table-cell office:value-type="string">
            <text:p>first load of flax seed received from him</text:p>
          </table:table-cell>
          <table:table-cell table:number-columns-repeated="1008"/>
        </table:table-row>
        <table:table-row table:style-name="ro9">
          <table:table-cell office:value-type="float" office:value="91">
            <text:p>91</text:p>
          </table:table-cell>
          <table:table-cell office:value-type="float" office:value="160">
            <text:p>160</text:p>
          </table:table-cell>
          <table:table-cell office:value-type="date" office:date-value="1867-07-30">
            <text:p>30 Jul 1867</text:p>
          </table:table-cell>
          <table:table-cell office:value-type="string">
            <text:p>2:1-2</text:p>
          </table:table-cell>
          <table:table-cell office:value-type="string">
            <text:p>Flax culture</text:p>
          </table:table-cell>
          <table:table-cell table:number-columns-repeated="1019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161">
            <text:p>161</text:p>
          </table:table-cell>
          <table:table-cell office:value-type="date" office:date-value="1867-07-18">
            <text:p>18 Jul 1867</text:p>
          </table:table-cell>
          <table:table-cell office:value-type="string">
            <text:p>3:2</text:p>
          </table:table-cell>
          <table:table-cell office:value-type="string">
            <text:p>Flax seed for the new mill</text:p>
          </table:table-cell>
          <table:table-cell table:number-columns-repeated="1019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62">
            <text:p>162</text:p>
          </table:table-cell>
          <table:table-cell office:value-type="date" office:date-value="1867-06-14">
            <text:p>14 Jun 1867</text:p>
          </table:table-cell>
          <table:table-cell office:value-type="string">
            <text:p>?</text:p>
          </table:table-cell>
          <table:table-cell office:value-type="string">
            <text:p>accident</text:p>
          </table:table-cell>
          <table:table-cell office:value-type="string">
            <text:p>Frady</text:p>
          </table:table-cell>
          <table:table-cell office:value-type="string">
            <text:p>William</text:p>
          </table:table-cell>
          <table:table-cell/>
          <table:table-cell office:value-type="date" office:date-value="1817-05-14">
            <text:p>14 May 1817</text:p>
          </table:table-cell>
          <table:table-cell table:style-name="ce36"/>
          <table:table-cell office:value-type="date" office:date-value="1898-09-17">
            <text:p>17 Sep 1898</text:p>
          </table:table-cell>
          <table:table-cell office:value-type="string">
            <text:p>Lorane, Lane Co., OR</text:p>
          </table:table-cell>
          <table:table-cell office:value-type="string">
            <text:p>unknown</text:p>
          </table:table-cell>
          <table:table-cell office:value-type="string">
            <text:p>Bef 1854</text:p>
          </table:table-cell>
          <table:table-cell/>
          <table:table-cell office:value-type="string">
            <text:p>badly hurt with ax; this is the only Wm. Frady found in Oregon during this time period</text:p>
          </table:table-cell>
          <table:table-cell table:number-columns-repeated="1008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163">
            <text:p>163</text:p>
          </table:table-cell>
          <table:table-cell office:value-type="date" office:date-value="1867-06-27">
            <text:p>27 Jun 1867</text:p>
          </table:table-cell>
          <table:table-cell office:value-type="string">
            <text:p>2:3</text:p>
          </table:table-cell>
          <table:table-cell office:value-type="string">
            <text:p>fruit drying</text:p>
          </table:table-cell>
          <table:table-cell office:value-type="string">
            <text:p>Dodge [corrected from Todd]</text:p>
          </table:table-cell>
          <table:table-cell office:value-type="string">
            <text:p>D. <text:s/>[A. D. Dodge most closely fits]</text:p>
          </table:table-cell>
          <table:table-cell/>
          <table:table-cell office:value-type="date" office:date-value="1822-01-14">
            <text:p>14 Jan 1822</text:p>
          </table:table-cell>
          <table:table-cell office:value-type="string">
            <text:p>MA</text:p>
          </table:table-cell>
          <table:table-cell office:value-type="date" office:date-value="1880-09-11">
            <text:p>11 Sep 1880</text:p>
          </table:table-cell>
          <table:table-cell office:value-type="string">
            <text:p>Marion Co., OR</text:p>
          </table:table-cell>
          <table:table-cell office:value-type="string">
            <text:p><text:s/>Elizabeth Ann Parmeter</text:p>
          </table:table-cell>
          <table:table-cell/>
          <table:table-cell office:value-type="string">
            <text:p>prob. MA</text:p>
          </table:table-cell>
          <table:table-cell office:value-type="string">
            <text:p>erecting house to dry fruit in North Salem; owns plum orchards</text:p>
          </table:table-cell>
          <table:table-cell table:number-columns-repeated="1008"/>
        </table:table-row>
        <table:table-row table:style-name="ro10">
          <table:table-cell office:value-type="float" office:value="95">
            <text:p>95</text:p>
          </table:table-cell>
          <table:table-cell office:value-type="float" office:value="164">
            <text:p>164</text:p>
          </table:table-cell>
          <table:table-cell office:value-type="date" office:date-value="1867-08-10">
            <text:p>10 Aug 1867</text:p>
          </table:table-cell>
          <table:table-cell office:value-type="string">
            <text:p>3:2</text:p>
          </table:table-cell>
          <table:table-cell office:value-type="string">
            <text:p>tour of Oregon</text:p>
          </table:table-cell>
          <table:table-cell office:value-type="string">
            <text:p>Gault</text:p>
          </table:table-cell>
          <table:table-cell office:value-type="string">
            <text:p>D M C [Daniel McLain C. ]</text:p>
          </table:table-cell>
          <table:table-cell/>
          <table:table-cell office:value-type="date" office:date-value="1842-05-08">
            <text:p>08 May 1842</text:p>
          </table:table-cell>
          <table:table-cell office:value-type="string">
            <text:p>IA</text:p>
          </table:table-cell>
          <table:table-cell office:value-type="date" office:date-value="1912-04-20">
            <text:p>20 Apr 1912</text:p>
          </table:table-cell>
          <table:table-cell office:value-type="string">
            <text:p>Lane Co., OR</text:p>
          </table:table-cell>
          <table:table-cell office:value-type="string">
            <text:p>1.Anna Rebecca Howell <text:s/>2.Lydia Humphreys</text:p>
          </table:table-cell>
          <table:table-cell office:value-type="string">
            <text:p>1. 1867 <text:s text:c="2"/>2. 1878</text:p>
          </table:table-cell>
          <table:table-cell office:value-type="string">
            <text:p>Oregon</text:p>
          </table:table-cell>
          <table:table-cell office:value-type="string">
            <text:p>politician, newspaperman, Republican</text:p>
          </table:table-cell>
          <table:table-cell table:number-columns-repeated="1008"/>
        </table:table-row>
        <table:table-row table:style-name="ro5">
          <table:table-cell office:value-type="float" office:value="96">
            <text:p>96</text:p>
          </table:table-cell>
          <table:table-cell office:value-type="float" office:value="165">
            <text:p>165</text:p>
          </table:table-cell>
          <table:table-cell office:value-type="date" office:date-value="1867-08-23">
            <text:p>23 Aug 1867</text:p>
          </table:table-cell>
          <table:table-cell office:value-type="string">
            <text:p>3:2</text:p>
          </table:table-cell>
          <table:table-cell office:value-type="string">
            <text:p>birth</text:p>
          </table:table-cell>
          <table:table-cell office:value-type="string">
            <text:p>Gill</text:p>
          </table:table-cell>
          <table:table-cell office:value-type="string">
            <text:p>Mark Willson</text:p>
          </table:table-cell>
          <table:table-cell/>
          <table:table-cell office:value-type="date" office:date-value="1867-08-21">
            <text:p>21 Aug 1867</text:p>
          </table:table-cell>
          <table:table-cell office:value-type="string">
            <text:p>Salem</text:p>
          </table:table-cell>
          <table:table-cell office:value-type="date" office:date-value="1918-05-23">
            <text:p>23 May 1918</text:p>
          </table:table-cell>
          <table:table-cell office:value-type="string">
            <text:p>Portland, OR</text:p>
          </table:table-cell>
          <table:table-cell office:value-type="string">
            <text:p>Susan "Susie" Moreland</text:p>
          </table:table-cell>
          <table:table-cell office:value-type="string">
            <text:p>1894</text:p>
          </table:table-cell>
          <table:table-cell office:value-type="string">
            <text:p>Portland, OR</text:p>
          </table:table-cell>
          <table:table-cell office:value-type="string">
            <text:p>s/o J.K. Gill &amp; </text:p>
            <text:p>Frances Aurelia Willson</text:p>
          </table:table-cell>
          <table:table-cell table:number-columns-repeated="1008"/>
        </table:table-row>
        <table:table-row table:style-name="ro16">
          <table:table-cell office:value-type="float" office:value="97">
            <text:p>97</text:p>
          </table:table-cell>
          <table:table-cell office:value-type="float" office:value="166">
            <text:p>166</text:p>
          </table:table-cell>
          <table:table-cell office:value-type="date" office:date-value="1867-06-29">
            <text:p>29 Jun 1867</text:p>
          </table:table-cell>
          <table:table-cell office:value-type="string">
            <text:p>3:2</text:p>
          </table:table-cell>
          <table:table-cell office:value-type="string">
            <text:p>sawmill burned</text:p>
          </table:table-cell>
          <table:table-cell office:value-type="string">
            <text:p>Gleason</text:p>
          </table:table-cell>
          <table:table-cell office:value-type="string">
            <text:p>Maurice J</text:p>
          </table:table-cell>
          <table:table-cell/>
          <table:table-cell office:value-type="string">
            <text:p>'Mar 1844</text:p>
          </table:table-cell>
          <table:table-cell office:value-type="string">
            <text:p>Ireland</text:p>
          </table:table-cell>
          <table:table-cell office:value-type="string">
            <text:p>1911</text:p>
          </table:table-cell>
          <table:table-cell office:value-type="string">
            <text:p>Portland, OR</text:p>
          </table:table-cell>
          <table:table-cell office:value-type="string">
            <text:p>Cecelia Elena Manning</text:p>
          </table:table-cell>
          <table:table-cell office:value-type="date" office:date-value="1868-02-04">
            <text:p>04 Feb 1868</text:p>
          </table:table-cell>
          <table:table-cell office:value-type="string">
            <text:p>Oregon</text:p>
          </table:table-cell>
          <table:table-cell office:value-type="string">
            <text:p>Father Patrick (DLC 49) pioneer of 1850.</text:p>
          </table:table-cell>
          <table:table-cell table:number-columns-repeated="1008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167">
            <text:p>167</text:p>
          </table:table-cell>
          <table:table-cell office:value-type="date" office:date-value="1867-08-07">
            <text:p>07 Aug 1867</text:p>
          </table:table-cell>
          <table:table-cell office:value-type="string">
            <text:p>3:1</text:p>
          </table:table-cell>
          <table:table-cell office:value-type="string">
            <text:p>Good Templars new officers</text:p>
          </table:table-cell>
          <table:table-cell table:number-columns-repeated="1019"/>
        </table:table-row>
        <table:table-row table:style-name="ro5">
          <table:table-cell office:value-type="float" office:value="99">
            <text:p>99</text:p>
          </table:table-cell>
          <table:table-cell office:value-type="float" office:value="168">
            <text:p>168</text:p>
          </table:table-cell>
          <table:table-cell office:value-type="date" office:date-value="1867-07-22">
            <text:p>22 Jul 1867</text:p>
          </table:table-cell>
          <table:table-cell office:value-type="string">
            <text:p>2:3</text:p>
          </table:table-cell>
          <table:table-cell office:value-type="string">
            <text:p>Good Templars 200 lodges in Oregon</text:p>
          </table:table-cell>
          <table:table-cell table:number-columns-repeated="1019"/>
        </table:table-row>
        <table:table-row table:style-name="ro5">
          <table:table-cell office:value-type="float" office:value="100">
            <text:p>100</text:p>
          </table:table-cell>
          <table:table-cell office:value-type="float" office:value="169">
            <text:p>169</text:p>
          </table:table-cell>
          <table:table-cell office:value-type="date" office:date-value="1867-07-22">
            <text:p>22 Jul 1867</text:p>
          </table:table-cell>
          <table:table-cell office:value-type="string">
            <text:p>2:2</text:p>
          </table:table-cell>
          <table:table-cell office:value-type="string">
            <text:p>Good Templars new lodge in Scio</text:p>
          </table:table-cell>
          <table:table-cell table:number-columns-repeated="1019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170">
            <text:p>170</text:p>
          </table:table-cell>
          <table:table-cell office:value-type="date" office:date-value="1867-07-20">
            <text:p>20 Jul 1867</text:p>
          </table:table-cell>
          <table:table-cell office:value-type="string">
            <text:p>2:3</text:p>
          </table:table-cell>
          <table:table-cell office:value-type="string">
            <text:p>team drowned</text:p>
          </table:table-cell>
          <table:table-cell office:value-type="string">
            <text:p>Greenwood</text:p>
          </table:table-cell>
          <table:table-cell office:value-type="string">
            <text:p>William</text:p>
          </table:table-cell>
          <table:table-cell table:style-name="ce31"/>
          <table:table-cell office:value-type="date" office:date-value="1806-09-13">
            <text:p>13 Sep 1806</text:p>
          </table:table-cell>
          <table:table-cell office:value-type="string">
            <text:p>VA</text:p>
          </table:table-cell>
          <table:table-cell office:value-type="date" office:date-value="1869-05-18">
            <text:p>18 May 1869</text:p>
          </table:table-cell>
          <table:table-cell office:value-type="string">
            <text:p>Marion Co., OR</text:p>
          </table:table-cell>
          <table:table-cell office:value-type="string">
            <text:p>Elizabeth Jane Bramel</text:p>
          </table:table-cell>
          <table:table-cell office:value-type="date" office:date-value="1828-12-12">
            <text:p>12 Dec 1828</text:p>
          </table:table-cell>
          <table:table-cell office:value-type="string">
            <text:p>VA</text:p>
          </table:table-cell>
          <table:table-cell office:value-type="string">
            <text:p>Pioneer of 1848; DLC 57, Howell Prairie</text:p>
          </table:table-cell>
          <table:table-cell table:number-columns-repeated="1008"/>
        </table:table-row>
        <table:table-row table:style-name="ro16">
          <table:table-cell office:value-type="float" office:value="102">
            <text:p>102</text:p>
          </table:table-cell>
          <table:table-cell office:value-type="float" office:value="171">
            <text:p>171</text:p>
          </table:table-cell>
          <table:table-cell office:value-type="date" office:date-value="1867-07-12">
            <text:p>12 Jul 1867</text:p>
          </table:table-cell>
          <table:table-cell office:value-type="string">
            <text:p>3:1</text:p>
          </table:table-cell>
          <table:table-cell office:value-type="string">
            <text:p>Chignon hairstyle is heavy</text:p>
          </table:table-cell>
          <table:table-cell table:number-columns-repeated="1019"/>
        </table:table-row>
        <table:table-row table:style-name="ro5">
          <table:table-cell office:value-type="float" office:value="103">
            <text:p>103</text:p>
          </table:table-cell>
          <table:table-cell office:value-type="float" office:value="172">
            <text:p>172</text:p>
          </table:table-cell>
          <table:table-cell office:value-type="date" office:date-value="1867-07-22">
            <text:p>22 Jul 1867</text:p>
          </table:table-cell>
          <table:table-cell office:value-type="string">
            <text:p>1:2</text:p>
          </table:table-cell>
          <table:table-cell office:value-type="string">
            <text:p>Mare &amp; tack stolen</text:p>
          </table:table-cell>
          <table:table-cell office:value-type="string">
            <text:p>Hanna [aka Hannah]</text:p>
          </table:table-cell>
          <table:table-cell office:value-type="string">
            <text:p>A. J. [Joseph A.]</text:p>
          </table:table-cell>
          <table:table-cell office:value-type="string">
            <text:p>Rev.</text:p>
          </table:table-cell>
          <table:table-cell office:value-type="string">
            <text:p>C 1823</text:p>
          </table:table-cell>
          <table:table-cell office:value-type="string">
            <text:p>Ohio</text:p>
          </table:table-cell>
          <table:table-cell office:value-type="date" office:date-value="1906-12-05">
            <text:p>05 Dec 1906</text:p>
          </table:table-cell>
          <table:table-cell office:value-type="string">
            <text:p>Long Beach, CA</text:p>
          </table:table-cell>
          <table:table-cell office:value-type="string">
            <text:p>Esther Belle McMillan</text:p>
          </table:table-cell>
          <table:table-cell office:value-type="date" office:date-value="1852-02-03">
            <text:p>03 Feb 1852</text:p>
          </table:table-cell>
          <table:table-cell/>
          <table:table-cell office:value-type="string">
            <text:p>Presbyterian clergyman, pioneers of 1852; buried in Corvallis, OR; pres of OSU</text:p>
          </table:table-cell>
          <table:table-cell table:number-columns-repeated="1008"/>
        </table:table-row>
        <table:table-row table:style-name="ro5">
          <table:table-cell office:value-type="float" office:value="104">
            <text:p>104</text:p>
          </table:table-cell>
          <table:table-cell office:value-type="float" office:value="173">
            <text:p>173</text:p>
          </table:table-cell>
          <table:table-cell office:value-type="date" office:date-value="1867-07-24">
            <text:p>24 Jul 1867</text:p>
          </table:table-cell>
          <table:table-cell office:value-type="string">
            <text:p>3:2</text:p>
          </table:table-cell>
          <table:table-cell office:value-type="string">
            <text:p>Adv. Mare &amp; tack stolen; at Ashland</text:p>
          </table:table-cell>
          <table:table-cell office:value-type="string">
            <text:p>Hanna [aka Hannah]</text:p>
          </table:table-cell>
          <table:table-cell office:value-type="string">
            <text:p>A. J. [Joseph A.]</text:p>
          </table:table-cell>
          <table:table-cell office:value-type="string">
            <text:p>Rev.</text:p>
          </table:table-cell>
          <table:table-cell office:value-type="string">
            <text:p>C 1823</text:p>
          </table:table-cell>
          <table:table-cell office:value-type="string">
            <text:p>Ohio</text:p>
          </table:table-cell>
          <table:table-cell office:value-type="date" office:date-value="1906-12-05">
            <text:p>05 Dec 1906</text:p>
          </table:table-cell>
          <table:table-cell office:value-type="string">
            <text:p>Long Beach, CA</text:p>
          </table:table-cell>
          <table:table-cell office:value-type="string">
            <text:p>Esther Belle McMillan</text:p>
          </table:table-cell>
          <table:table-cell office:value-type="date" office:date-value="1852-02-03">
            <text:p>03 Feb 1852</text:p>
          </table:table-cell>
          <table:table-cell/>
          <table:table-cell office:value-type="string">
            <text:p>Presbyterian clergyman, pioneers of 1852; buried in Corvallis, OR; pres of OSU</text:p>
          </table:table-cell>
          <table:table-cell table:number-columns-repeated="1008"/>
        </table:table-row>
        <table:table-row table:style-name="ro5">
          <table:table-cell office:value-type="float" office:value="105">
            <text:p>105</text:p>
          </table:table-cell>
          <table:table-cell office:value-type="float" office:value="174">
            <text:p>174</text:p>
          </table:table-cell>
          <table:table-cell office:value-type="date" office:date-value="1867-07-29">
            <text:p>29 Jul 1867</text:p>
          </table:table-cell>
          <table:table-cell office:value-type="string">
            <text:p>2:4</text:p>
          </table:table-cell>
          <table:table-cell office:value-type="string">
            <text:p>stolen mare returned home of own accord</text:p>
          </table:table-cell>
          <table:table-cell office:value-type="string">
            <text:p>Hanna [aka Hannah]</text:p>
          </table:table-cell>
          <table:table-cell office:value-type="string">
            <text:p>A. J. [Joseph A.]</text:p>
          </table:table-cell>
          <table:table-cell office:value-type="string">
            <text:p>Rev.</text:p>
          </table:table-cell>
          <table:table-cell office:value-type="string">
            <text:p>C 1823</text:p>
          </table:table-cell>
          <table:table-cell office:value-type="string">
            <text:p>Ohio</text:p>
          </table:table-cell>
          <table:table-cell office:value-type="date" office:date-value="1906-12-05">
            <text:p>05 Dec 1906</text:p>
          </table:table-cell>
          <table:table-cell office:value-type="string">
            <text:p>Long Beach, CA</text:p>
          </table:table-cell>
          <table:table-cell office:value-type="string">
            <text:p>Esther Belle McMillan</text:p>
          </table:table-cell>
          <table:table-cell office:value-type="date" office:date-value="1852-02-03">
            <text:p>03 Feb 1852</text:p>
          </table:table-cell>
          <table:table-cell/>
          <table:table-cell office:value-type="string">
            <text:p>Presbyterian clergyman, pioneers of 1852; buried in Corvallis, OR; pres of OSU</text:p>
          </table:table-cell>
          <table:table-cell table:number-columns-repeated="1008"/>
        </table:table-row>
        <table:table-row table:style-name="ro5">
          <table:table-cell office:value-type="float" office:value="106">
            <text:p>106</text:p>
          </table:table-cell>
          <table:table-cell office:value-type="float" office:value="175">
            <text:p>175</text:p>
          </table:table-cell>
          <table:table-cell office:value-type="date" office:date-value="1867-08-21">
            <text:p>21 Aug 1867</text:p>
          </table:table-cell>
          <table:table-cell office:value-type="string">
            <text:p>2:4</text:p>
          </table:table-cell>
          <table:table-cell office:value-type="string">
            <text:p>died</text:p>
          </table:table-cell>
          <table:table-cell office:value-type="string">
            <text:p>Harding</text:p>
          </table:table-cell>
          <table:table-cell office:value-type="string">
            <text:p>Eliza [Cox]</text:p>
          </table:table-cell>
          <table:table-cell office:value-type="string">
            <text:p>Mrs.</text:p>
          </table:table-cell>
          <table:table-cell office:value-type="date" office:date-value="1829-06-06">
            <text:p>06 Jun 1829</text:p>
          </table:table-cell>
          <table:table-cell/>
          <table:table-cell office:value-type="date" office:date-value="1867-08-18">
            <text:p>18 Aug 1867</text:p>
          </table:table-cell>
          <table:table-cell office:value-type="string">
            <text:p>Oregon</text:p>
          </table:table-cell>
          <table:table-cell office:value-type="string">
            <text:p>Benjamin Franklin Harding</text:p>
          </table:table-cell>
          <table:table-cell table:number-columns-repeated="2"/>
          <table:table-cell office:value-type="string">
            <text:p>d/o Thomas Cox; Benjamin was a US Senator and active in Oregon legislature</text:p>
          </table:table-cell>
          <table:table-cell table:number-columns-repeated="1008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176">
            <text:p>176</text:p>
          </table:table-cell>
          <table:table-cell office:value-type="date" office:date-value="1867-07-20">
            <text:p>20 Jul 1867</text:p>
          </table:table-cell>
          <table:table-cell office:value-type="string">
            <text:p>2:4</text:p>
          </table:table-cell>
          <table:table-cell office:value-type="string">
            <text:p>acquitted of perjury</text:p>
          </table:table-cell>
          <table:table-cell office:value-type="string">
            <text:p>Harvey</text:p>
          </table:table-cell>
          <table:table-cell office:value-type="string">
            <text:p>Daniel</text:p>
          </table:table-cell>
          <table:table-cell office:value-type="string">
            <text:p>Esq.</text:p>
          </table:table-cell>
          <table:table-cell office:value-type="date" office:date-value="1812-06-21">
            <text:p>21 Jun 1812</text:p>
          </table:table-cell>
          <table:table-cell office:value-type="string">
            <text:p>England</text:p>
          </table:table-cell>
          <table:table-cell office:value-type="date" office:date-value="1868-12-05">
            <text:p>05 Dec 1868</text:p>
          </table:table-cell>
          <table:table-cell office:value-type="string">
            <text:p>Wasco Co., OR</text:p>
          </table:table-cell>
          <table:table-cell office:value-type="string">
            <text:p>Marie Eloisa McLoughlin</text:p>
          </table:table-cell>
          <table:table-cell office:value-type="date" office:date-value="1850-10-17">
            <text:p>17 Oct 1850</text:p>
          </table:table-cell>
          <table:table-cell office:value-type="string">
            <text:p>Oregon City</text:p>
          </table:table-cell>
          <table:table-cell office:value-type="string">
            <text:p>wife was dau of John McLaughlin</text:p>
          </table:table-cell>
          <table:table-cell table:number-columns-repeated="1008"/>
        </table:table-row>
        <table:table-row table:style-name="ro5">
          <table:table-cell office:value-type="float" office:value="108">
            <text:p>108</text:p>
          </table:table-cell>
          <table:table-cell office:value-type="float" office:value="177">
            <text:p>177</text:p>
          </table:table-cell>
          <table:table-cell office:value-type="date" office:date-value="1867-07-23">
            <text:p>23 Jul 1867</text:p>
          </table:table-cell>
          <table:table-cell office:value-type="string">
            <text:p>2:4</text:p>
          </table:table-cell>
          <table:table-cell office:value-type="string">
            <text:p>judged hopelessly insane</text:p>
          </table:table-cell>
          <table:table-cell office:value-type="string">
            <text:p>Hays [aka Hayes]</text:p>
          </table:table-cell>
          <table:table-cell office:value-type="string">
            <text:p>T. W. [Thos. W.]</text:p>
          </table:table-cell>
          <table:table-cell/>
          <table:table-cell office:value-type="date" office:date-value="1836-04-04">
            <text:p>04 Apr 1836</text:p>
          </table:table-cell>
          <table:table-cell office:value-type="string">
            <text:p>IN</text:p>
          </table:table-cell>
          <table:table-cell office:value-type="date" office:date-value="1927-06-26">
            <text:p>26 Jun 1927</text:p>
          </table:table-cell>
          <table:table-cell office:value-type="string">
            <text:p>Yamhill Co., OR</text:p>
          </table:table-cell>
          <table:table-cell office:value-type="string">
            <text:p>Kessiah Murphy</text:p>
          </table:table-cell>
          <table:table-cell office:value-type="string">
            <text:p>C 1856</text:p>
          </table:table-cell>
          <table:table-cell/>
          <table:table-cell office:value-type="string">
            <text:p>He does appear in the 1870 census, so he seems to have gotten better</text:p>
          </table:table-cell>
          <table:table-cell table:number-columns-repeated="1008"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178">
            <text:p>178</text:p>
          </table:table-cell>
          <table:table-cell office:value-type="date" office:date-value="1867-07-22">
            <text:p>22 Jul 1867</text:p>
          </table:table-cell>
          <table:table-cell office:value-type="string">
            <text:p>3:2</text:p>
          </table:table-cell>
          <table:table-cell office:value-type="string">
            <text:p>died</text:p>
          </table:table-cell>
          <table:table-cell office:value-type="string">
            <text:p>Hicks</text:p>
          </table:table-cell>
          <table:table-cell office:value-type="string">
            <text:p>Robert Henry</text:p>
          </table:table-cell>
          <table:table-cell/>
          <table:table-cell office:value-type="string">
            <text:p>c. 1857</text:p>
          </table:table-cell>
          <table:table-cell office:value-type="string">
            <text:p>Washington Terr.</text:p>
          </table:table-cell>
          <table:table-cell office:value-type="date" office:date-value="1867-07-19">
            <text:p>19 Jul 1867</text:p>
          </table:table-cell>
          <table:table-cell office:value-type="string">
            <text:p>Portland, OR</text:p>
          </table:table-cell>
          <table:table-cell table:number-columns-repeated="3" table:style-name="ce12" office:value-type="string">
            <text:p>---</text:p>
          </table:table-cell>
          <table:table-cell office:value-type="string">
            <text:p>Son of Urban E &amp; India Ann (Hartsock) Hicks; illness of 10 hours</text:p>
          </table:table-cell>
          <table:table-cell table:number-columns-repeated="1008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179">
            <text:p>179</text:p>
          </table:table-cell>
          <table:table-cell office:value-type="date" office:date-value="1867-07-19">
            <text:p>19 Jul 1867</text:p>
          </table:table-cell>
          <table:table-cell office:value-type="string">
            <text:p>2:4</text:p>
          </table:table-cell>
          <table:table-cell office:value-type="string">
            <text:p>married</text:p>
          </table:table-cell>
          <table:table-cell office:value-type="string">
            <text:p>Hiltabidel</text:p>
          </table:table-cell>
          <table:table-cell office:value-type="string">
            <text:p>W. J.</text:p>
          </table:table-cell>
          <table:table-cell/>
          <table:table-cell office:value-type="date" office:date-value="1828-05-15">
            <text:p>15 May 1828</text:p>
          </table:table-cell>
          <table:table-cell office:value-type="string">
            <text:p>MD</text:p>
          </table:table-cell>
          <table:table-cell office:value-type="date" office:date-value="1915-03-22">
            <text:p>22 Mar 1915</text:p>
          </table:table-cell>
          <table:table-cell office:value-type="string">
            <text:p>Mendocino Co., CA</text:p>
          </table:table-cell>
          <table:table-cell office:value-type="string">
            <text:p>Eliza C. Williamston</text:p>
          </table:table-cell>
          <table:table-cell office:value-type="date" office:date-value="1867-07-15">
            <text:p>15 Jul 1867</text:p>
          </table:table-cell>
          <table:table-cell office:value-type="string">
            <text:p>Salem, OR</text:p>
          </table:table-cell>
          <table:table-cell office:value-type="string">
            <text:p>Rev. James D. P. Hungate presiding; divorced bef. 1880</text:p>
          </table:table-cell>
          <table:table-cell table:number-columns-repeated="1008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180">
            <text:p>180</text:p>
          </table:table-cell>
          <table:table-cell office:value-type="date" office:date-value="1867-04-14">
            <text:p>14 Apr 1867</text:p>
          </table:table-cell>
          <table:table-cell office:value-type="string">
            <text:p>?</text:p>
          </table:table-cell>
          <table:table-cell office:value-type="string">
            <text:p>returned with new goods</text:p>
          </table:table-cell>
          <table:table-cell office:value-type="string">
            <text:p>Hirsch</text:p>
          </table:table-cell>
          <table:table-cell office:value-type="string">
            <text:p>L. [Leopold]</text:p>
          </table:table-cell>
          <table:table-cell office:value-type="string">
            <text:p>Esq.</text:p>
          </table:table-cell>
          <table:table-cell office:value-type="date" office:date-value="1825-02-07">
            <text:p>07 Feb 1825</text:p>
          </table:table-cell>
          <table:table-cell office:value-type="string">
            <text:p>Württemberg</text:p>
          </table:table-cell>
          <table:table-cell office:value-type="date" office:date-value="1892-10-17">
            <text:p>17 Oct 1892</text:p>
          </table:table-cell>
          <table:table-cell office:value-type="string">
            <text:p>Salem, OR</text:p>
          </table:table-cell>
          <table:table-cell office:value-type="string">
            <text:p>Adelheld</text:p>
          </table:table-cell>
          <table:table-cell table:number-columns-repeated="2" table:style-name="ce12" office:value-type="string">
            <text:p>---</text:p>
          </table:table-cell>
          <table:table-cell office:value-type="string">
            <text:p>merchant</text:p>
          </table:table-cell>
          <table:table-cell table:number-columns-repeated="1008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182">
            <text:p>182</text:p>
          </table:table-cell>
          <table:table-cell office:value-type="date" office:date-value="1867-06-21">
            <text:p>21 Jun 1867</text:p>
          </table:table-cell>
          <table:table-cell office:value-type="string">
            <text:p>2:2</text:p>
          </table:table-cell>
          <table:table-cell office:value-type="string">
            <text:p>died</text:p>
          </table:table-cell>
          <table:table-cell office:value-type="string">
            <text:p>Holmes </text:p>
          </table:table-cell>
          <table:table-cell office:value-type="string">
            <text:p>T J [Thomas J.]</text:p>
          </table:table-cell>
          <table:table-cell office:value-type="string">
            <text:p>Mayor</text:p>
          </table:table-cell>
          <table:table-cell office:value-type="string">
            <text:p>1819</text:p>
          </table:table-cell>
          <table:table-cell office:value-type="string">
            <text:p>England</text:p>
          </table:table-cell>
          <table:table-cell office:value-type="date" office:date-value="1867-06-18">
            <text:p>18 Jun 1867</text:p>
          </table:table-cell>
          <table:table-cell office:value-type="string">
            <text:p>Portland, OR</text:p>
          </table:table-cell>
          <table:table-cell office:value-type="string">
            <text:p>Elizabeth</text:p>
          </table:table-cell>
          <table:table-cell office:value-type="date" office:date-value="1842-10-09">
            <text:p>09 Oct 1842</text:p>
          </table:table-cell>
          <table:table-cell office:value-type="string">
            <text:p>England</text:p>
          </table:table-cell>
          <table:table-cell office:value-type="string">
            <text:p>died of a stroke; mayor of Portland; &gt;OR 1852</text:p>
          </table:table-cell>
          <table:table-cell table:number-columns-repeated="1008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181">
            <text:p>181</text:p>
          </table:table-cell>
          <table:table-cell office:value-type="date" office:date-value="1867-06-20">
            <text:p>20 Jun 1867</text:p>
          </table:table-cell>
          <table:table-cell office:value-type="string">
            <text:p>2:2, 2:3</text:p>
          </table:table-cell>
          <table:table-cell office:value-type="string">
            <text:p>died</text:p>
          </table:table-cell>
          <table:table-cell office:value-type="string">
            <text:p>Holmes </text:p>
          </table:table-cell>
          <table:table-cell office:value-type="string">
            <text:p>T J [Thomas J.]</text:p>
          </table:table-cell>
          <table:table-cell office:value-type="string">
            <text:p>Mayor</text:p>
          </table:table-cell>
          <table:table-cell office:value-type="string">
            <text:p>1819</text:p>
          </table:table-cell>
          <table:table-cell office:value-type="string">
            <text:p>England</text:p>
          </table:table-cell>
          <table:table-cell office:value-type="date" office:date-value="1867-06-18">
            <text:p>18 Jun 1867</text:p>
          </table:table-cell>
          <table:table-cell office:value-type="string">
            <text:p>Portland, OR</text:p>
          </table:table-cell>
          <table:table-cell office:value-type="string">
            <text:p>Elizabeth</text:p>
          </table:table-cell>
          <table:table-cell office:value-type="date" office:date-value="1842-10-09">
            <text:p>09 Oct 1842</text:p>
          </table:table-cell>
          <table:table-cell office:value-type="string">
            <text:p>England</text:p>
          </table:table-cell>
          <table:table-cell office:value-type="string">
            <text:p>died of a stroke; mayor of Portland; &gt;OR 1852</text:p>
          </table:table-cell>
          <table:table-cell table:number-columns-repeated="1008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183">
            <text:p>183</text:p>
          </table:table-cell>
          <table:table-cell office:value-type="date" office:date-value="1867-08-07">
            <text:p>07 Aug 1867</text:p>
          </table:table-cell>
          <table:table-cell office:value-type="string">
            <text:p>1:2</text:p>
          </table:table-cell>
          <table:table-cell office:value-type="string">
            <text:p>hop culture profitable</text:p>
          </table:table-cell>
          <table:table-cell table:number-columns-repeated="1019"/>
        </table:table-row>
        <table:table-row table:style-name="ro5">
          <table:table-cell office:value-type="float" office:value="114">
            <text:p>114</text:p>
          </table:table-cell>
          <table:table-cell office:value-type="float" office:value="184">
            <text:p>184</text:p>
          </table:table-cell>
          <table:table-cell office:value-type="date" office:date-value="1867-06-28">
            <text:p>28 Jun 1867</text:p>
          </table:table-cell>
          <table:table-cell office:value-type="string">
            <text:p>2:1</text:p>
          </table:table-cell>
          <table:table-cell office:value-type="string">
            <text:p>Oregon Hops, Westecatt, Star Brewery</text:p>
          </table:table-cell>
          <table:table-cell table:number-columns-repeated="1019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185">
            <text:p>185</text:p>
          </table:table-cell>
          <table:table-cell office:value-type="date" office:date-value="1867-07-23">
            <text:p>23 Jul 1867</text:p>
          </table:table-cell>
          <table:table-cell office:value-type="string">
            <text:p>3:1</text:p>
          </table:table-cell>
          <table:table-cell office:value-type="string">
            <text:p>two horses missing</text:p>
          </table:table-cell>
          <table:table-cell table:number-columns-repeated="1019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186">
            <text:p>186</text:p>
          </table:table-cell>
          <table:table-cell office:value-type="date" office:date-value="1867-06-28">
            <text:p>28 Jun 1867</text:p>
          </table:table-cell>
          <table:table-cell office:value-type="string">
            <text:p>?</text:p>
          </table:table-cell>
          <table:table-cell office:value-type="string">
            <text:p>Oregon hops, star brewery</text:p>
          </table:table-cell>
          <table:table-cell table:number-columns-repeated="1019"/>
        </table:table-row>
        <table:table-row table:style-name="ro9">
          <table:table-cell office:value-type="float" office:value="117">
            <text:p>117</text:p>
          </table:table-cell>
          <table:table-cell office:value-type="float" office:value="187">
            <text:p>187</text:p>
          </table:table-cell>
          <table:table-cell office:value-type="date" office:date-value="1867-07-12">
            <text:p>12 Jul 1867</text:p>
          </table:table-cell>
          <table:table-cell office:value-type="string">
            <text:p>3:1</text:p>
          </table:table-cell>
          <table:table-cell office:value-type="string">
            <text:p>Chignon (Hair)</text:p>
          </table:table-cell>
          <table:table-cell table:number-columns-repeated="10"/>
          <table:table-cell office:value-type="string">
            <text:p>comment on heaviness</text:p>
          </table:table-cell>
          <table:table-cell table:number-columns-repeated="1008"/>
        </table:table-row>
        <table:table-row table:style-name="ro9">
          <table:table-cell office:value-type="float" office:value="118">
            <text:p>118</text:p>
          </table:table-cell>
          <table:table-cell office:value-type="float" office:value="188">
            <text:p>188</text:p>
          </table:table-cell>
          <table:table-cell office:value-type="date" office:date-value="1867-07-28">
            <text:p>28 Jul 1867</text:p>
          </table:table-cell>
          <table:table-cell office:value-type="string">
            <text:p>3:1-2</text:p>
          </table:table-cell>
          <table:table-cell office:value-type="string">
            <text:p>Idaho Territory</text:p>
          </table:table-cell>
          <table:table-cell table:number-columns-repeated="1019"/>
        </table:table-row>
        <table:table-row table:style-name="ro9">
          <table:table-cell office:value-type="float" office:value="119">
            <text:p>119</text:p>
          </table:table-cell>
          <table:table-cell office:value-type="float" office:value="189">
            <text:p>189</text:p>
          </table:table-cell>
          <table:table-cell office:value-type="date" office:date-value="1867-08-22">
            <text:p>22 Aug 1867</text:p>
          </table:table-cell>
          <table:table-cell office:value-type="string">
            <text:p>3:1</text:p>
          </table:table-cell>
          <table:table-cell office:value-type="string">
            <text:p>Idaho Immigrants</text:p>
          </table:table-cell>
          <table:table-cell table:number-columns-repeated="10"/>
          <table:table-cell office:value-type="string">
            <text:p>Idaho Statesman; 20 wagons</text:p>
          </table:table-cell>
          <table:table-cell table:number-columns-repeated="1008"/>
        </table:table-row>
        <table:table-row table:style-name="ro19">
          <table:table-cell office:value-type="float" office:value="120">
            <text:p>120</text:p>
          </table:table-cell>
          <table:table-cell office:value-type="float" office:value="190">
            <text:p>190</text:p>
          </table:table-cell>
          <table:table-cell office:value-type="date" office:date-value="1867-07-26">
            <text:p>26 Jul 1867</text:p>
          </table:table-cell>
          <table:table-cell office:value-type="string">
            <text:p>2:3</text:p>
          </table:table-cell>
          <table:table-cell office:value-type="string">
            <text:p>Indians to Siletz</text:p>
          </table:table-cell>
          <table:table-cell office:value-type="string">
            <text:p>Warriner</text:p>
          </table:table-cell>
          <table:table-cell office:value-type="string">
            <text:p>[William C.]</text:p>
          </table:table-cell>
          <table:table-cell office:value-type="string">
            <text:p>Dr.</text:p>
          </table:table-cell>
          <table:table-cell office:value-type="date" office:date-value="1814-12-14">
            <text:p>14 Dec 1814</text:p>
          </table:table-cell>
          <table:table-cell office:value-type="string">
            <text:p>Henrico Co., VA</text:p>
          </table:table-cell>
          <table:table-cell office:value-type="date" office:date-value="1892-03-17">
            <text:p>17 Mar 1892</text:p>
          </table:table-cell>
          <table:table-cell office:value-type="string">
            <text:p>Portland, OR</text:p>
          </table:table-cell>
          <table:table-cell office:value-type="string">
            <text:p>Emily Ritchie (Ritchy)</text:p>
          </table:table-cell>
          <table:table-cell office:value-type="date" office:date-value="1848-02-22">
            <text:p>22 Feb 1848</text:p>
          </table:table-cell>
          <table:table-cell office:value-type="string">
            <text:p>Morgan Co., Illinois</text:p>
          </table:table-cell>
          <table:table-cell office:value-type="string">
            <text:p>served at Grande Ronde [Indian] Agency; Pioneer of 1853; physician, head of OR Insane Asylum 1880-1886; Portland 1886—1892; buried Salem Pioneer Cemetery</text:p>
          </table:table-cell>
          <table:table-cell table:number-columns-repeated="1008"/>
        </table:table-row>
        <table:table-row table:style-name="ro9">
          <table:table-cell office:value-type="float" office:value="121">
            <text:p>121</text:p>
          </table:table-cell>
          <table:table-cell office:value-type="float" office:value="191">
            <text:p>191</text:p>
          </table:table-cell>
          <table:table-cell office:value-type="date" office:date-value="1867-08-01">
            <text:p>01 Aug 1867</text:p>
          </table:table-cell>
          <table:table-cell office:value-type="string">
            <text:p>2:2</text:p>
          </table:table-cell>
          <table:table-cell office:value-type="string">
            <text:p>Indians to Siletz</text:p>
          </table:table-cell>
          <table:table-cell table:number-columns-repeated="8"/>
          <table:table-cell table:style-name="ce30" table:number-columns-repeated="2"/>
          <table:table-cell table:style-name="ce30" office:value-type="string">
            <text:p>history of Grande Ronde Agency</text:p>
          </table:table-cell>
          <table:table-cell table:number-columns-repeated="1008"/>
        </table:table-row>
        <table:table-row table:style-name="ro20">
          <table:table-cell office:value-type="float" office:value="122">
            <text:p>122</text:p>
          </table:table-cell>
          <table:table-cell office:value-type="float" office:value="192">
            <text:p>192</text:p>
          </table:table-cell>
          <table:table-cell office:value-type="date" office:date-value="1867-08-19">
            <text:p>19 Aug 1867</text:p>
          </table:table-cell>
          <table:table-cell office:value-type="string">
            <text:p>3:2</text:p>
          </table:table-cell>
          <table:table-cell office:value-type="string">
            <text:p>Indians, Grande Ronde</text:p>
          </table:table-cell>
          <table:table-cell office:value-type="string">
            <text:p>Harvey</text:p>
          </table:table-cell>
          <table:table-cell office:value-type="string">
            <text:p>Amos</text:p>
          </table:table-cell>
          <table:table-cell office:value-type="string">
            <text:p>Elder</text:p>
          </table:table-cell>
          <table:table-cell office:value-type="date" office:date-value="1799-03-24">
            <text:p>24 Mar 1799</text:p>
          </table:table-cell>
          <table:table-cell office:value-type="string">
            <text:p>Washington Co., PA</text:p>
          </table:table-cell>
          <table:table-cell office:value-type="date" office:date-value="1877-01-11">
            <text:p>11 Jan 1877</text:p>
          </table:table-cell>
          <table:table-cell office:value-type="string">
            <text:p>Sherman Co., OR</text:p>
          </table:table-cell>
          <table:table-cell office:value-type="string">
            <text:p><text:s text:c="2"/>Jane H Ramage Harvey (1811 – 1866) <text:s text:c="3"/>Ursula Lane Zumwalt (1821 – 1891)*</text:p>
          </table:table-cell>
          <table:table-cell table:number-columns-repeated="2"/>
          <table:table-cell office:value-type="string">
            <text:p>letter from Grand Ronde Agency; Quaker elder, but expelled from meeting for 'marrying out”</text:p>
          </table:table-cell>
          <table:table-cell table:number-columns-repeated="1008"/>
        </table:table-row>
        <table:table-row table:style-name="ro5">
          <table:table-cell office:value-type="float" office:value="123">
            <text:p>123</text:p>
          </table:table-cell>
          <table:table-cell office:value-type="float" office:value="193">
            <text:p>193</text:p>
          </table:table-cell>
          <table:table-cell office:value-type="date" office:date-value="1867-07-31">
            <text:p>31 Jul 1867</text:p>
          </table:table-cell>
          <table:table-cell office:value-type="string">
            <text:p>3:1</text:p>
          </table:table-cell>
          <table:table-cell office:value-type="string">
            <text:p>Indians, Paulina's death</text:p>
          </table:table-cell>
          <table:table-cell office:value-type="string">
            <text:p>Teanamad aka: Paulina</text:p>
          </table:table-cell>
          <table:table-cell/>
          <table:table-cell office:value-type="string">
            <text:p>Chief</text:p>
          </table:table-cell>
          <table:table-cell office:value-type="string">
            <text:p>1825-35</text:p>
          </table:table-cell>
          <table:table-cell office:value-type="string">
            <text:p>Oregon Terr</text:p>
          </table:table-cell>
          <table:table-cell office:value-type="date" office:date-value="1867-04-25">
            <text:p>25 Apr 1867</text:p>
          </table:table-cell>
          <table:table-cell office:value-type="string">
            <text:p>Paulina Basin, Jefferson Co, OR</text:p>
          </table:table-cell>
          <table:table-cell table:style-name="ce30"/>
          <table:table-cell table:number-columns-repeated="2"/>
          <table:table-cell office:value-type="string">
            <text:p>Paulina, Teanamad, Clarke, Maupin</text:p>
          </table:table-cell>
          <table:table-cell table:number-columns-repeated="1008"/>
        </table:table-row>
        <table:table-row table:style-name="ro14">
          <table:table-cell office:value-type="float" office:value="124">
            <text:p>124</text:p>
          </table:table-cell>
          <table:table-cell office:value-type="float" office:value="194">
            <text:p>194</text:p>
          </table:table-cell>
          <table:table-cell office:value-type="date" office:date-value="1867-07-25">
            <text:p>25 Jul 1867</text:p>
          </table:table-cell>
          <table:table-cell office:value-type="string">
            <text:p>1:1</text:p>
          </table:table-cell>
          <table:table-cell office:value-type="string">
            <text:p>Idaho, Indians</text:p>
          </table:table-cell>
          <table:table-cell table:number-columns-repeated="7"/>
          <table:table-cell table:style-name="ce30"/>
          <table:table-cell table:number-columns-repeated="2"/>
          <table:table-cell office:value-type="string">
            <text:p><text:span text:style-name="T3">Owyhee </text:span><text:span text:style-name="T3">Avalanche</text:span>, “Bannock John”, temporary </text:p>
          </table:table-cell>
          <table:table-cell table:number-columns-repeated="1008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195">
            <text:p>195</text:p>
          </table:table-cell>
          <table:table-cell office:value-type="date" office:date-value="1867-07-23">
            <text:p>23 Jul 1867</text:p>
          </table:table-cell>
          <table:table-cell office:value-type="string">
            <text:p>2:3</text:p>
          </table:table-cell>
          <table:table-cell office:value-type="string">
            <text:p>Klamath, Indians, killed by snakes</text:p>
          </table:table-cell>
          <table:table-cell/>
          <table:table-cell office:value-type="string">
            <text:p>“Blue”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2"/>
          <table:table-cell office:value-type="string">
            <text:p>unclear whether reptiles or members of Snake tribe</text:p>
          </table:table-cell>
          <table:table-cell table:number-columns-repeated="1008"/>
        </table:table-row>
        <table:table-row table:style-name="ro5">
          <table:table-cell office:value-type="float" office:value="126">
            <text:p>126</text:p>
          </table:table-cell>
          <table:table-cell office:value-type="float" office:value="197">
            <text:p>197</text:p>
          </table:table-cell>
          <table:table-cell office:value-type="date" office:date-value="1867-07-08">
            <text:p>08 Jul 1867</text:p>
          </table:table-cell>
          <table:table-cell office:value-type="string">
            <text:p>2:2</text:p>
          </table:table-cell>
          <table:table-cell office:value-type="string">
            <text:p>Grand Ronde, Oregon City, Indians</text:p>
          </table:table-cell>
          <table:table-cell table:number-columns-repeated="1019"/>
        </table:table-row>
        <table:table-row table:style-name="ro5">
          <table:table-cell office:value-type="float" office:value="126">
            <text:p>126</text:p>
          </table:table-cell>
          <table:table-cell office:value-type="float" office:value="196">
            <text:p>196</text:p>
          </table:table-cell>
          <table:table-cell office:value-type="date" office:date-value="1867-06-29">
            <text:p>29 Jun 1867</text:p>
          </table:table-cell>
          <table:table-cell office:value-type="string">
            <text:p>4:1</text:p>
          </table:table-cell>
          <table:table-cell office:value-type="string">
            <text:p>Grand Ronde, Oregon City, Indians</text:p>
          </table:table-cell>
          <table:table-cell table:number-columns-repeated="1019"/>
        </table:table-row>
        <table:table-row table:style-name="ro20">
          <table:table-cell office:value-type="float" office:value="127">
            <text:p>127</text:p>
          </table:table-cell>
          <table:table-cell office:value-type="float" office:value="198">
            <text:p>198</text:p>
          </table:table-cell>
          <table:table-cell office:value-type="date" office:date-value="1867-07-09">
            <text:p>09 Jul 1867</text:p>
          </table:table-cell>
          <table:table-cell office:value-type="string">
            <text:p>2:2-3</text:p>
          </table:table-cell>
          <table:table-cell office:value-type="string">
            <text:p>Grand Ronde, Oregon City, Indians</text:p>
          </table:table-cell>
          <table:table-cell office:value-type="string">
            <text:p>Harvey</text:p>
          </table:table-cell>
          <table:table-cell office:value-type="string">
            <text:p>Amos</text:p>
          </table:table-cell>
          <table:table-cell office:value-type="string">
            <text:p>Elder</text:p>
          </table:table-cell>
          <table:table-cell office:value-type="date" office:date-value="1799-03-24">
            <text:p>24 Mar 1799</text:p>
          </table:table-cell>
          <table:table-cell office:value-type="string">
            <text:p>Washington Co., PA</text:p>
          </table:table-cell>
          <table:table-cell office:value-type="date" office:date-value="1877-01-11">
            <text:p>11 Jan 1877</text:p>
          </table:table-cell>
          <table:table-cell office:value-type="string">
            <text:p>Sherman Co., OR</text:p>
          </table:table-cell>
          <table:table-cell office:value-type="string">
            <text:p><text:s text:c="2"/>Jane H Ramage Harvey (1811 – 1866) <text:s text:c="3"/>Ursula Lane Zumwalt (1821 – 1891)*</text:p>
          </table:table-cell>
          <table:table-cell table:number-columns-repeated="2"/>
          <table:table-cell office:value-type="string">
            <text:p>letter from Grand Ronde Agency; Quaker elder, but expelled from meeting for 'marrying out”</text:p>
          </table:table-cell>
          <table:table-cell table:number-columns-repeated="1008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199">
            <text:p>199</text:p>
          </table:table-cell>
          <table:table-cell office:value-type="date" office:date-value="1867-06-27">
            <text:p>27 Jun 1867</text:p>
          </table:table-cell>
          <table:table-cell office:value-type="string">
            <text:p>3:1</text:p>
          </table:table-cell>
          <table:table-cell office:value-type="string">
            <text:p>Indians, penitentiary</text:p>
          </table:table-cell>
          <table:table-cell table:number-columns-repeated="1019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200">
            <text:p>200</text:p>
          </table:table-cell>
          <table:table-cell office:value-type="date" office:date-value="1867-07-25">
            <text:p>25 Jul 1867</text:p>
          </table:table-cell>
          <table:table-cell office:value-type="string">
            <text:p>1:2</text:p>
          </table:table-cell>
          <table:table-cell office:value-type="string">
            <text:p>Indians escaped from Siletz</text:p>
          </table:table-cell>
          <table:table-cell table:number-columns-repeated="10"/>
          <table:table-cell office:value-type="string">
            <text:p>Indians, Siletz, Jackson County, Chinese</text:p>
          </table:table-cell>
          <table:table-cell table:number-columns-repeated="1008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201">
            <text:p>201</text:p>
          </table:table-cell>
          <table:table-cell office:value-type="date" office:date-value="1867-07-24">
            <text:p>24 Jul 1867</text:p>
          </table:table-cell>
          <table:table-cell office:value-type="string">
            <text:p>2:1</text:p>
          </table:table-cell>
          <table:table-cell office:value-type="string">
            <text:p>Indians, dress, Salem</text:p>
          </table:table-cell>
          <table:table-cell table:number-columns-repeated="1019"/>
        </table:table-row>
        <table:table-row table:style-name="ro10">
          <table:table-cell office:value-type="float" office:value="131">
            <text:p>131</text:p>
          </table:table-cell>
          <table:table-cell office:value-type="float" office:value="202">
            <text:p>202</text:p>
          </table:table-cell>
          <table:table-cell office:value-type="date" office:date-value="1867-08-10">
            <text:p>10 Aug 1867</text:p>
          </table:table-cell>
          <table:table-cell office:value-type="string">
            <text:p>2:1-2</text:p>
          </table:table-cell>
          <table:table-cell office:value-type="string">
            <text:p>Capt. Kelly, mules, horses</text:p>
          </table:table-cell>
          <table:table-cell office:value-type="string">
            <text:p>Kelly</text:p>
          </table:table-cell>
          <table:table-cell office:value-type="string">
            <text:p>William</text:p>
          </table:table-cell>
          <table:table-cell office:value-type="string">
            <text:p>Captain</text:p>
          </table:table-cell>
          <table:table-cell office:value-type="date" office:date-value="1818-06-23">
            <text:p>23 Jun 1818</text:p>
          </table:table-cell>
          <table:table-cell office:value-type="string">
            <text:p>England</text:p>
          </table:table-cell>
          <table:table-cell office:value-type="date" office:date-value="1871-12-28">
            <text:p>28 Dec 1871</text:p>
          </table:table-cell>
          <table:table-cell office:value-type="string">
            <text:p>btw Denver, CO and Oregon</text:p>
          </table:table-cell>
          <table:table-cell office:value-type="string">
            <text:p>Ana Louisa Mary Wright</text:p>
          </table:table-cell>
          <table:table-cell office:value-type="date" office:date-value="1837-05-15">
            <text:p>15 May 1837</text:p>
          </table:table-cell>
          <table:table-cell office:value-type="string">
            <text:p>Nova Scotia</text:p>
          </table:table-cell>
          <table:table-cell office:value-type="string">
            <text:p>Co, C, first Oregon Calvary; posted to Ft. Klamath in 1860s, mustered out at Ft. Vancover, 1866; joined US Army same day; http://tinyurl.com/h23m7mz </text:p>
          </table:table-cell>
          <table:table-cell table:number-columns-repeated="1008"/>
        </table:table-row>
        <table:table-row table:style-name="ro5">
          <table:table-cell office:value-type="float" office:value="132">
            <text:p>132</text:p>
          </table:table-cell>
          <table:table-cell office:value-type="float" office:value="203">
            <text:p>203</text:p>
          </table:table-cell>
          <table:table-cell office:value-type="date" office:date-value="1867-08-23">
            <text:p>23 Aug 1867</text:p>
          </table:table-cell>
          <table:table-cell office:value-type="string">
            <text:p>2:2</text:p>
          </table:table-cell>
          <table:table-cell office:value-type="string">
            <text:p>Klickitat</text:p>
          </table:table-cell>
          <table:table-cell office:value-type="string">
            <text:p>Earhart</text:p>
          </table:table-cell>
          <table:table-cell office:value-type="string">
            <text:p>[Rockingham “Rockey” Preston]</text:p>
          </table:table-cell>
          <table:table-cell/>
          <table:table-cell office:value-type="date" office:date-value="1836-06-23">
            <text:p>23 Jun 1836</text:p>
          </table:table-cell>
          <table:table-cell office:value-type="string">
            <text:p>OH</text:p>
          </table:table-cell>
          <table:table-cell office:value-type="date" office:date-value="1892-05-10">
            <text:p>10 May 1892</text:p>
          </table:table-cell>
          <table:table-cell office:value-type="string">
            <text:p>Portland, OR</text:p>
          </table:table-cell>
          <table:table-cell office:value-type="string">
            <text:p>Nancy Ann Burden</text:p>
          </table:table-cell>
          <table:table-cell office:value-type="date" office:date-value="1863-07-02">
            <text:p>02 Jul 1863</text:p>
          </table:table-cell>
          <table:table-cell office:value-type="string">
            <text:p>Polk County, OR</text:p>
          </table:table-cell>
          <table:table-cell office:value-type="string">
            <text:p>Indian agent, customs insp., legislator</text:p>
          </table:table-cell>
          <table:table-cell table:number-columns-repeated="1008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04">
            <text:p>204</text:p>
          </table:table-cell>
          <table:table-cell office:value-type="date" office:date-value="1867-07-29">
            <text:p>29 Jul 1867</text:p>
          </table:table-cell>
          <table:table-cell office:value-type="string">
            <text:p>?</text:p>
          </table:table-cell>
          <table:table-cell office:value-type="string">
            <text:p>Indian attack, no one killed</text:p>
          </table:table-cell>
          <table:table-cell office:value-type="string">
            <text:p>Northcutt</text:p>
          </table:table-cell>
          <table:table-cell office:value-type="string">
            <text:p>J. E. [Edward J.]</text:p>
          </table:table-cell>
          <table:table-cell/>
          <table:table-cell office:value-type="date" office:date-value="1830-05-06">
            <text:p>06 May 1830</text:p>
          </table:table-cell>
          <table:table-cell office:value-type="string">
            <text:p>OH</text:p>
          </table:table-cell>
          <table:table-cell office:value-type="string">
            <text:p>C 1900</text:p>
          </table:table-cell>
          <table:table-cell office:value-type="string">
            <text:p>ID</text:p>
          </table:table-cell>
          <table:table-cell office:value-type="string">
            <text:p>Miranda Greenstreet</text:p>
          </table:table-cell>
          <table:table-cell office:value-type="string">
            <text:p>C 1852</text:p>
          </table:table-cell>
          <table:table-cell office:value-type="string">
            <text:p>Marion Co., OR</text:p>
          </table:table-cell>
          <table:table-cell office:value-type="string">
            <text:p>report of incident</text:p>
          </table:table-cell>
          <table:table-cell table:number-columns-repeated="1008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05">
            <text:p>205</text:p>
          </table:table-cell>
          <table:table-cell office:value-type="date" office:date-value="1867-07-29">
            <text:p>29 Jul 1867</text:p>
          </table:table-cell>
          <table:table-cell office:value-type="string">
            <text:p>?</text:p>
          </table:table-cell>
          <table:table-cell office:value-type="string">
            <text:p>Indian attack, no one killed</text:p>
          </table:table-cell>
          <table:table-cell office:value-type="string">
            <text:p>Strong</text:p>
          </table:table-cell>
          <table:table-cell office:value-type="string">
            <text:p>Geo. E</text:p>
          </table:table-cell>
          <table:table-cell table:number-columns-repeated="8"/>
          <table:table-cell office:value-type="string">
            <text:p>owned books, name written in one</text:p>
          </table:table-cell>
          <table:table-cell table:number-columns-repeated="1008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206">
            <text:p>206</text:p>
          </table:table-cell>
          <table:table-cell office:value-type="date" office:date-value="1867-07-29">
            <text:p>29 Jul 1867</text:p>
          </table:table-cell>
          <table:table-cell office:value-type="string">
            <text:p>?</text:p>
          </table:table-cell>
          <table:table-cell office:value-type="string">
            <text:p>Indian attack, no one killed</text:p>
          </table:table-cell>
          <table:table-cell office:value-type="string">
            <text:p>Riley</text:p>
          </table:table-cell>
          <table:table-cell table:number-columns-repeated="9"/>
          <table:table-cell office:value-type="string">
            <text:p>borrowed books</text:p>
          </table:table-cell>
          <table:table-cell table:number-columns-repeated="1008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office:value-type="date" office:date-value="1867-07-26">
            <text:p>26 Jul 1867</text:p>
          </table:table-cell>
          <table:table-cell office:value-type="string">
            <text:p>2:2</text:p>
          </table:table-cell>
          <table:table-cell office:value-type="string">
            <text:p>Indians, Siletz Agency</text:p>
          </table:table-cell>
          <table:table-cell table:number-columns-repeated="1019"/>
        </table:table-row>
        <table:table-row table:style-name="ro7">
          <table:table-cell office:value-type="float" office:value="137">
            <text:p>137</text:p>
          </table:table-cell>
          <table:table-cell office:value-type="float" office:value="208">
            <text:p>208</text:p>
          </table:table-cell>
          <table:table-cell office:value-type="date" office:date-value="1867-07-16">
            <text:p>16 Jul 1867</text:p>
          </table:table-cell>
          <table:table-cell office:value-type="string">
            <text:p>2:3</text:p>
          </table:table-cell>
          <table:table-cell office:value-type="string">
            <text:p>Indians in Josephine County</text:p>
          </table:table-cell>
          <table:table-cell office:value-type="string">
            <text:p>Huntington</text:p>
          </table:table-cell>
          <table:table-cell office:value-type="string">
            <text:p>[John Webster Perit]</text:p>
          </table:table-cell>
          <table:table-cell office:value-type="string">
            <text:p>Mr. [Supt. Of Indian Affairs 1864—1869]</text:p>
          </table:table-cell>
          <table:table-cell office:value-type="date" office:date-value="1831-07-05">
            <text:p>05 Jul 1831</text:p>
          </table:table-cell>
          <table:table-cell office:value-type="string">
            <text:p>CT</text:p>
          </table:table-cell>
          <table:table-cell office:value-type="date" office:date-value="1869-06-03">
            <text:p>03 Jun 1869</text:p>
          </table:table-cell>
          <table:table-cell office:value-type="string">
            <text:p>Salem, OR</text:p>
          </table:table-cell>
          <table:table-cell office:value-type="string">
            <text:p>Mary Applegate</text:p>
          </table:table-cell>
          <table:table-cell office:value-type="date" office:date-value="1857-02-18">
            <text:p>18 Feb 1857</text:p>
          </table:table-cell>
          <table:table-cell office:value-type="string">
            <text:p>Douglas Co., OR</text:p>
          </table:table-cell>
          <table:table-cell office:value-type="string">
            <text:p>Siletz, Grand Ronde, Josphine County</text:p>
          </table:table-cell>
          <table:table-cell table:number-columns-repeated="1008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209">
            <text:p>209</text:p>
          </table:table-cell>
          <table:table-cell office:value-type="date" office:date-value="1867-07-09">
            <text:p>09 Jul 1867</text:p>
          </table:table-cell>
          <table:table-cell office:value-type="string">
            <text:p>3:1</text:p>
          </table:table-cell>
          <table:table-cell office:value-type="string">
            <text:p>Umatilla Reservation</text:p>
          </table:table-cell>
          <table:table-cell table:style-name="ce30" table:number-columns-repeated="11"/>
          <table:table-cell table:number-columns-repeated="1008"/>
        </table:table-row>
        <table:table-row table:style-name="ro5">
          <table:table-cell office:value-type="float" office:value="139">
            <text:p>139</text:p>
          </table:table-cell>
          <table:table-cell office:value-type="float" office:value="210">
            <text:p>210</text:p>
          </table:table-cell>
          <table:table-cell office:value-type="date" office:date-value="1867-08-08">
            <text:p>08 Aug 1867</text:p>
          </table:table-cell>
          <table:table-cell office:value-type="string">
            <text:p>2:1</text:p>
          </table:table-cell>
          <table:table-cell office:value-type="string">
            <text:p>Command described</text:p>
          </table:table-cell>
          <table:table-cell office:value-type="string">
            <text:p>Kelly</text:p>
          </table:table-cell>
          <table:table-cell table:style-name="ce30" office:value-type="string">
            <text:p>Willliam</text:p>
          </table:table-cell>
          <table:table-cell office:value-type="string">
            <text:p>Captain</text:p>
          </table:table-cell>
          <table:table-cell office:value-type="date" office:date-value="1818-06-23">
            <text:p>23 Jun 1818</text:p>
          </table:table-cell>
          <table:table-cell office:value-type="string">
            <text:p>England</text:p>
          </table:table-cell>
          <table:table-cell office:value-type="date" office:date-value="1871-12-28">
            <text:p>28 Dec 1871</text:p>
          </table:table-cell>
          <table:table-cell office:value-type="string">
            <text:p>btw Denver, CO and Oregon</text:p>
          </table:table-cell>
          <table:table-cell office:value-type="string">
            <text:p>Ana Louisa Mary Wright</text:p>
          </table:table-cell>
          <table:table-cell office:value-type="date" office:date-value="1837-05-15">
            <text:p>15 May 1837</text:p>
          </table:table-cell>
          <table:table-cell office:value-type="string">
            <text:p>Nova Scotia</text:p>
          </table:table-cell>
          <table:table-cell office:value-type="string">
            <text:p>Oregon Volunteers, involved with Klamath treaty; http://tinyurl.com/h23m7mz </text:p>
          </table:table-cell>
          <table:table-cell table:number-columns-repeated="1008"/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211">
            <text:p>211</text:p>
          </table:table-cell>
          <table:table-cell office:value-type="date" office:date-value="1867-08-22">
            <text:p>22 Aug 1867</text:p>
          </table:table-cell>
          <table:table-cell office:value-type="string">
            <text:p>2:1</text:p>
          </table:table-cell>
          <table:table-cell office:value-type="string">
            <text:p>Ft. Simcoe, wandering Indians</text:p>
          </table:table-cell>
          <table:table-cell table:number-columns-repeated="1019"/>
        </table:table-row>
        <table:table-row table:style-name="ro9">
          <table:table-cell office:value-type="float" office:value="141">
            <text:p>141</text:p>
          </table:table-cell>
          <table:table-cell office:value-type="float" office:value="212">
            <text:p>212</text:p>
          </table:table-cell>
          <table:table-cell office:value-type="date" office:date-value="1867-07-27">
            <text:p>27 Jul 1867</text:p>
          </table:table-cell>
          <table:table-cell office:value-type="string">
            <text:p>2:3</text:p>
          </table:table-cell>
          <table:table-cell office:value-type="string">
            <text:p>Indians in Idaho</text:p>
          </table:table-cell>
          <table:table-cell table:number-columns-repeated="1019"/>
        </table:table-row>
        <table:table-row table:style-name="ro4">
          <table:table-cell office:value-type="float" office:value="142">
            <text:p>142</text:p>
          </table:table-cell>
          <table:table-cell office:value-type="float" office:value="213">
            <text:p>213</text:p>
          </table:table-cell>
          <table:table-cell office:value-type="date" office:date-value="1867-07-23">
            <text:p>23 Jul 1867</text:p>
          </table:table-cell>
          <table:table-cell office:value-type="string">
            <text:p>3:2</text:p>
          </table:table-cell>
          <table:table-cell office:value-type="string">
            <text:p>Indians attack at Burnt River </text:p>
          </table:table-cell>
          <table:table-cell table:number-columns-repeated="10"/>
          <table:table-cell office:value-type="string">
            <text:p>Burnt River, Straw Ranch, Baker County, teamster, Indian attack</text:p>
          </table:table-cell>
          <table:table-cell table:number-columns-repeated="1008"/>
        </table:table-row>
        <table:table-row table:style-name="ro4">
          <table:table-cell office:value-type="float" office:value="143">
            <text:p>143</text:p>
          </table:table-cell>
          <table:table-cell office:value-type="float" office:value="214">
            <text:p>214</text:p>
          </table:table-cell>
          <table:table-cell office:value-type="date" office:date-value="1867-08-16">
            <text:p>16 Aug 1867</text:p>
          </table:table-cell>
          <table:table-cell office:value-type="string">
            <text:p>4:1</text:p>
          </table:table-cell>
          <table:table-cell office:value-type="string">
            <text:p>grizzly bear</text:p>
          </table:table-cell>
          <table:table-cell office:value-type="string">
            <text:p>Applegate</text:p>
          </table:table-cell>
          <table:table-cell office:value-type="string">
            <text:p>I. [Ivan Decatur]</text:p>
          </table:table-cell>
          <table:table-cell/>
          <table:table-cell office:value-type="date" office:date-value="1840-01-25">
            <text:p>25 Jan 1840</text:p>
          </table:table-cell>
          <table:table-cell office:value-type="string">
            <text:p>MO</text:p>
          </table:table-cell>
          <table:table-cell office:value-type="date" office:date-value="1918-12-28">
            <text:p>28 Dec 1918</text:p>
          </table:table-cell>
          <table:table-cell office:value-type="string">
            <text:p>Klamath Co., OR</text:p>
          </table:table-cell>
          <table:table-cell office:value-type="string">
            <text:p>Margaret Hutchinson</text:p>
          </table:table-cell>
          <table:table-cell office:value-type="date" office:date-value="1871-07-14">
            <text:p>14 Jul 1871</text:p>
          </table:table-cell>
          <table:table-cell office:value-type="string">
            <text:p>Klamath Co., OR</text:p>
          </table:table-cell>
          <table:table-cell office:value-type="string">
            <text:p>state militia, Company A, “Mountain Rangers</text:p>
          </table:table-cell>
          <table:table-cell table:number-columns-repeated="1008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215">
            <text:p>215</text:p>
          </table:table-cell>
          <table:table-cell office:value-type="date" office:date-value="1867-07-24">
            <text:p>24 Jul 1867</text:p>
          </table:table-cell>
          <table:table-cell office:value-type="string">
            <text:p>2:3</text:p>
          </table:table-cell>
          <table:table-cell office:value-type="string">
            <text:p>Jackson County</text:p>
          </table:table-cell>
          <table:table-cell office:value-type="string">
            <text:p>Will &amp; Adams Store</text:p>
          </table:table-cell>
          <table:table-cell table:number-columns-repeated="9"/>
          <table:table-cell office:value-type="string">
            <text:p>Will &amp; Adams, Jackson County, robbed</text:p>
          </table:table-cell>
          <table:table-cell table:number-columns-repeated="1008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216">
            <text:p>216</text:p>
          </table:table-cell>
          <table:table-cell office:value-type="date" office:date-value="1867-07-24">
            <text:p>24 Jul 1867</text:p>
          </table:table-cell>
          <table:table-cell office:value-type="string">
            <text:p>2:3</text:p>
          </table:table-cell>
          <table:table-cell office:value-type="string">
            <text:p>Jackson County</text:p>
          </table:table-cell>
          <table:table-cell table:number-columns-repeated="10"/>
          <table:table-cell office:value-type="string">
            <text:p>bridge over Little Butte Creek broke</text:p>
          </table:table-cell>
          <table:table-cell table:number-columns-repeated="1008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217">
            <text:p>217</text:p>
          </table:table-cell>
          <table:table-cell office:value-type="date" office:date-value="1867-07-24">
            <text:p>24 Jul 1867</text:p>
          </table:table-cell>
          <table:table-cell office:value-type="string">
            <text:p>2:3</text:p>
          </table:table-cell>
          <table:table-cell office:value-type="string">
            <text:p>Jackson County</text:p>
          </table:table-cell>
          <table:table-cell office:value-type="string">
            <text:p>Tollman [Tolman]</text:p>
          </table:table-cell>
          <table:table-cell office:value-type="string">
            <text:p>J. C. [James Clark]</text:p>
          </table:table-cell>
          <table:table-cell office:value-type="string">
            <text:p>Judge</text:p>
          </table:table-cell>
          <table:table-cell office:value-type="date" office:date-value="1813-03-12">
            <text:p>12 Mar 1813</text:p>
          </table:table-cell>
          <table:table-cell office:value-type="string">
            <text:p>Ohio</text:p>
          </table:table-cell>
          <table:table-cell office:value-type="date" office:date-value="1902-03-15">
            <text:p>15 Mar 1902</text:p>
          </table:table-cell>
          <table:table-cell office:value-type="string">
            <text:p>Ashland, OR</text:p>
          </table:table-cell>
          <table:table-cell office:value-type="string">
            <text:p>Elizabeth Emily Coe</text:p>
          </table:table-cell>
          <table:table-cell office:value-type="date" office:date-value="1952-04-27">
            <text:p>27 Apr 1952</text:p>
          </table:table-cell>
          <table:table-cell office:value-type="string">
            <text:p>IA</text:p>
          </table:table-cell>
          <table:table-cell office:value-type="string">
            <text:p>house burned</text:p>
          </table:table-cell>
          <table:table-cell table:number-columns-repeated="1008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218">
            <text:p>218</text:p>
          </table:table-cell>
          <table:table-cell office:value-type="date" office:date-value="1867-07-24">
            <text:p>24 Jul 1867</text:p>
          </table:table-cell>
          <table:table-cell office:value-type="string">
            <text:p>2:3</text:p>
          </table:table-cell>
          <table:table-cell office:value-type="string">
            <text:p>Jackson County</text:p>
          </table:table-cell>
          <table:table-cell office:value-type="string">
            <text:p>Wilder</text:p>
          </table:table-cell>
          <table:table-cell office:value-type="string">
            <text:p>J. L. [Joseph L.]</text:p>
          </table:table-cell>
          <table:table-cell/>
          <table:table-cell office:value-type="string">
            <text:p>C 1830</text:p>
          </table:table-cell>
          <table:table-cell office:value-type="string">
            <text:p>New York</text:p>
          </table:table-cell>
          <table:table-cell table:number-columns-repeated="2"/>
          <table:table-cell office:value-type="string">
            <text:p>Amelia ---</text:p>
          </table:table-cell>
          <table:table-cell office:value-type="string">
            <text:p>C 1859</text:p>
          </table:table-cell>
          <table:table-cell/>
          <table:table-cell office:value-type="string">
            <text:p>hay burned</text:p>
          </table:table-cell>
          <table:table-cell table:number-columns-repeated="1008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219">
            <text:p>219</text:p>
          </table:table-cell>
          <table:table-cell office:value-type="date" office:date-value="1867-07-24">
            <text:p>24 Jul 1867</text:p>
          </table:table-cell>
          <table:table-cell office:value-type="string">
            <text:p>2:3</text:p>
          </table:table-cell>
          <table:table-cell office:value-type="string">
            <text:p>Jackson County</text:p>
          </table:table-cell>
          <table:table-cell table:style-name="ce30" table:number-columns-repeated="2"/>
          <table:table-cell table:number-columns-repeated="8"/>
          <table:table-cell office:value-type="string">
            <text:p>Co. I, First Oregon Cavalry, mustered out</text:p>
          </table:table-cell>
          <table:table-cell table:number-columns-repeated="1008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220">
            <text:p>220</text:p>
          </table:table-cell>
          <table:table-cell office:value-type="date" office:date-value="1867-07-24">
            <text:p>24 Jul 1867</text:p>
          </table:table-cell>
          <table:table-cell office:value-type="string">
            <text:p>2:3</text:p>
          </table:table-cell>
          <table:table-cell office:value-type="string">
            <text:p>dwelling fire</text:p>
          </table:table-cell>
          <table:table-cell office:value-type="string">
            <text:p>Nichols</text:p>
          </table:table-cell>
          <table:table-cell office:value-type="string">
            <text:p>Jno.</text:p>
          </table:table-cell>
          <table:table-cell table:number-columns-repeated="8"/>
          <table:table-cell office:value-type="string">
            <text:p>house burned, Butte Creek; Jackson County</text:p>
          </table:table-cell>
          <table:table-cell table:number-columns-repeated="1008"/>
        </table:table-row>
        <table:table-row table:style-name="ro4">
          <table:table-cell office:value-type="float" office:value="146">
            <text:p>146</text:p>
          </table:table-cell>
          <table:table-cell office:value-type="float" office:value="221">
            <text:p>221</text:p>
          </table:table-cell>
          <table:table-cell office:value-type="date" office:date-value="1867-07-13">
            <text:p>13 Jul 1867</text:p>
          </table:table-cell>
          <table:table-cell office:value-type="string">
            <text:p>1:2-3</text:p>
          </table:table-cell>
          <table:table-cell office:value-type="string">
            <text:p>fatal accident</text:p>
          </table:table-cell>
          <table:table-cell office:value-type="string">
            <text:p>James</text:p>
          </table:table-cell>
          <table:table-cell office:value-type="string">
            <text:p>[Samuel]</text:p>
          </table:table-cell>
          <table:table-cell office:value-type="string">
            <text:p>Mr.</text:p>
          </table:table-cell>
          <table:table-cell office:value-type="string">
            <text:p>C 1818</text:p>
          </table:table-cell>
          <table:table-cell office:value-type="string">
            <text:p>Indiana</text:p>
          </table:table-cell>
          <table:table-cell office:value-type="date" office:date-value="1867-06-07">
            <text:p>07 Jun 1867</text:p>
          </table:table-cell>
          <table:table-cell office:value-type="string">
            <text:p>Douglas Co., OR</text:p>
          </table:table-cell>
          <table:table-cell office:value-type="string">
            <text:p>Julia Ann Troxel</text:p>
          </table:table-cell>
          <table:table-cell office:value-type="string">
            <text:p>1843</text:p>
          </table:table-cell>
          <table:table-cell office:value-type="string">
            <text:p>Indiana</text:p>
          </table:table-cell>
          <table:table-cell office:value-type="string">
            <text:p>accidently shot by son; buried in Oakland Cemetery</text:p>
          </table:table-cell>
          <table:table-cell table:number-columns-repeated="1008"/>
        </table:table-row>
        <table:table-row table:style-name="ro9">
          <table:table-cell office:value-type="float" office:value="147">
            <text:p>147</text:p>
          </table:table-cell>
          <table:table-cell office:value-type="float" office:value="222">
            <text:p>222</text:p>
          </table:table-cell>
          <table:table-cell office:value-type="date" office:date-value="1867-08-10">
            <text:p>10 Aug 1867</text:p>
          </table:table-cell>
          <table:table-cell office:value-type="string">
            <text:p>2:1</text:p>
          </table:table-cell>
          <table:table-cell office:value-type="string">
            <text:p>trip to mountains</text:p>
          </table:table-cell>
          <table:table-cell office:value-type="string">
            <text:p>Jones</text:p>
          </table:table-cell>
          <table:table-cell office:value-type="string">
            <text:p>George H</text:p>
          </table:table-cell>
          <table:table-cell/>
          <table:table-cell office:value-type="string">
            <text:p>C 1822</text:p>
          </table:table-cell>
          <table:table-cell office:value-type="string">
            <text:p>New York</text:p>
          </table:table-cell>
          <table:table-cell office:value-type="date" office:date-value="1904-06-18">
            <text:p>18 Jun 1904</text:p>
          </table:table-cell>
          <table:table-cell office:value-type="string">
            <text:p>Salem, OR</text:p>
          </table:table-cell>
          <table:table-cell office:value-type="string">
            <text:p>5 wives</text:p>
          </table:table-cell>
          <table:table-cell table:number-columns-repeated="2"/>
          <table:table-cell office:value-type="string">
            <text:p>Soda spring water, fish lake</text:p>
          </table:table-cell>
          <table:table-cell table:number-columns-repeated="1008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223">
            <text:p>223</text:p>
          </table:table-cell>
          <table:table-cell office:value-type="date" office:date-value="1867-07-10">
            <text:p>10 Jul 1867</text:p>
          </table:table-cell>
          <table:table-cell office:value-type="string">
            <text:p>1:2</text:p>
          </table:table-cell>
          <table:table-cell office:value-type="string">
            <text:p>opened store</text:p>
          </table:table-cell>
          <table:table-cell office:value-type="string">
            <text:p>Keeler</text:p>
          </table:table-cell>
          <table:table-cell office:value-type="string">
            <text:p>J. M.</text:p>
          </table:table-cell>
          <table:table-cell office:value-type="string">
            <text:p>Captain</text:p>
          </table:table-cell>
          <table:table-cell table:number-columns-repeated="7"/>
          <table:table-cell office:value-type="string">
            <text:p>opened store; New York; commission agency</text:p>
          </table:table-cell>
          <table:table-cell table:number-columns-repeated="1008"/>
        </table:table-row>
        <table:table-row table:style-name="ro5">
          <table:table-cell office:value-type="float" office:value="149">
            <text:p>149</text:p>
          </table:table-cell>
          <table:table-cell office:value-type="float" office:value="224">
            <text:p>224</text:p>
          </table:table-cell>
          <table:table-cell office:value-type="date" office:date-value="1868-04-15">
            <text:p>15 Apr 1868</text:p>
          </table:table-cell>
          <table:table-cell office:value-type="string">
            <text:p>?</text:p>
          </table:table-cell>
          <table:table-cell office:value-type="string">
            <text:p>probate</text:p>
          </table:table-cell>
          <table:table-cell office:value-type="string">
            <text:p>Kendall</text:p>
          </table:table-cell>
          <table:table-cell office:value-type="string">
            <text:p>Albert</text:p>
          </table:table-cell>
          <table:table-cell/>
          <table:table-cell office:value-type="string">
            <text:p>1818</text:p>
          </table:table-cell>
          <table:table-cell office:value-type="string">
            <text:p>VT</text:p>
          </table:table-cell>
          <table:table-cell office:value-type="date" office:date-value="1860-05-29">
            <text:p>29 May 1860</text:p>
          </table:table-cell>
          <table:table-cell table:style-name="ce36" office:value-type="string">
            <text:p>Salem, OR</text:p>
          </table:table-cell>
          <table:table-cell office:value-type="string">
            <text:p>Mary Jane (later married N. Ford)</text:p>
          </table:table-cell>
          <table:table-cell office:value-type="string">
            <text:p>1850</text:p>
          </table:table-cell>
          <table:table-cell office:value-type="string">
            <text:p>WI</text:p>
          </table:table-cell>
          <table:table-cell office:value-type="string">
            <text:p>Probate #203, Marion County, OR</text:p>
          </table:table-cell>
          <table:table-cell table:number-columns-repeated="1008"/>
        </table:table-row>
        <table:table-row table:style-name="ro5">
          <table:table-cell office:value-type="float" office:value="150">
            <text:p>150</text:p>
          </table:table-cell>
          <table:table-cell office:value-type="float" office:value="225">
            <text:p>225</text:p>
          </table:table-cell>
          <table:table-cell office:value-type="date" office:date-value="1867-07-19">
            <text:p>19 Jul 1867</text:p>
          </table:table-cell>
          <table:table-cell office:value-type="string">
            <text:p>2:2</text:p>
          </table:table-cell>
          <table:table-cell office:value-type="string">
            <text:p>survey party lost</text:p>
          </table:table-cell>
          <table:table-cell office:value-type="string">
            <text:p>Kinchloe [Kincheloe, etc]</text:p>
          </table:table-cell>
          <table:table-cell office:value-type="string">
            <text:p>[Julius]</text:p>
          </table:table-cell>
          <table:table-cell office:value-type="string">
            <text:p>Lt. [or Capt.]</text:p>
          </table:table-cell>
          <table:table-cell office:value-type="date" office:date-value="1831-01-28">
            <text:p>28 Jan 1831</text:p>
          </table:table-cell>
          <table:table-cell office:value-type="string">
            <text:p>VA</text:p>
          </table:table-cell>
          <table:table-cell office:value-type="date" office:date-value="1867-05-20">
            <text:p>20 May 1867</text:p>
          </table:table-cell>
          <table:table-cell office:value-type="string">
            <text:p>Tillamook Co., OR</text:p>
          </table:table-cell>
          <table:table-cell office:value-type="string">
            <text:p>Nancy Jane “Jennie” Reed</text:p>
          </table:table-cell>
          <table:table-cell office:value-type="date" office:date-value="1866-02-18">
            <text:p>18 Feb 1866</text:p>
          </table:table-cell>
          <table:table-cell office:value-type="string">
            <text:p>Maine</text:p>
          </table:table-cell>
          <table:table-cell office:value-type="string">
            <text:p>United States Coast Survey; drowned while surveying the coast at Tillamook Bay</text:p>
          </table:table-cell>
          <table:table-cell table:number-columns-repeated="1008"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226">
            <text:p>226</text:p>
          </table:table-cell>
          <table:table-cell office:value-type="date" office:date-value="1867-07-19">
            <text:p>19 Jul 1867</text:p>
          </table:table-cell>
          <table:table-cell office:value-type="string">
            <text:p>2:2</text:p>
          </table:table-cell>
          <table:table-cell office:value-type="string">
            <text:p>survey party lost</text:p>
          </table:table-cell>
          <table:table-cell office:value-type="string">
            <text:p>Stallcup</text:p>
          </table:table-cell>
          <table:table-cell office:value-type="string">
            <text:p>Elias</text:p>
          </table:table-cell>
          <table:table-cell/>
          <table:table-cell office:value-type="date" office:date-value="1844-01-22">
            <text:p>22 Jan 1844</text:p>
          </table:table-cell>
          <table:table-cell office:value-type="string">
            <text:p>IN</text:p>
          </table:table-cell>
          <table:table-cell office:value-type="date" office:date-value="1867-05-20">
            <text:p>20 May 1867</text:p>
          </table:table-cell>
          <table:table-cell office:value-type="string">
            <text:p>Tillamook Co., OR</text:p>
          </table:table-cell>
          <table:table-cell office:value-type="string">
            <text:p>never married</text:p>
          </table:table-cell>
          <table:table-cell table:number-columns-repeated="2"/>
          <table:table-cell office:value-type="string">
            <text:p>drowned while surveying the coast at Tillamook Bay</text:p>
          </table:table-cell>
          <table:table-cell table:number-columns-repeated="1008"/>
        </table:table-row>
        <table:table-row table:style-name="ro5">
          <table:table-cell office:value-type="float" office:value="152">
            <text:p>152</text:p>
          </table:table-cell>
          <table:table-cell office:value-type="float" office:value="227">
            <text:p>227</text:p>
          </table:table-cell>
          <table:table-cell office:value-type="date" office:date-value="1867-08-06">
            <text:p>06 Aug 1867</text:p>
          </table:table-cell>
          <table:table-cell office:value-type="string">
            <text:p>3:1</text:p>
          </table:table-cell>
          <table:table-cell office:value-type="string">
            <text:p>blackmail</text:p>
          </table:table-cell>
          <table:table-cell office:value-type="string">
            <text:p>Alexander</text:p>
          </table:table-cell>
          <table:table-cell office:value-type="string">
            <text:p>Robert</text:p>
          </table:table-cell>
          <table:table-cell office:value-type="string">
            <text:p>Dr.</text:p>
          </table:table-cell>
          <table:table-cell office:value-type="string">
            <text:p>1806</text:p>
          </table:table-cell>
          <table:table-cell office:value-type="string">
            <text:p>KY</text:p>
          </table:table-cell>
          <table:table-cell table:number-columns-repeated="2"/>
          <table:table-cell office:value-type="string">
            <text:p>Susannah</text:p>
          </table:table-cell>
          <table:table-cell office:value-type="date" office:date-value="1905-02-09">
            <text:p>09 Feb 1905</text:p>
          </table:table-cell>
          <table:table-cell office:value-type="string">
            <text:p>Washington Co., OR</text:p>
          </table:table-cell>
          <table:table-cell office:value-type="string">
            <text:p>both Susannah &amp; Robert were divorced from other spouses before marrying</text:p>
          </table:table-cell>
          <table:table-cell table:number-columns-repeated="1008"/>
        </table:table-row>
        <table:table-row table:style-name="ro5">
          <table:table-cell office:value-type="float" office:value="153">
            <text:p>153</text:p>
          </table:table-cell>
          <table:table-cell office:value-type="float" office:value="228">
            <text:p>228</text:p>
          </table:table-cell>
          <table:table-cell office:value-type="date" office:date-value="1867-08-06">
            <text:p>06 Aug 1867</text:p>
          </table:table-cell>
          <table:table-cell office:value-type="string">
            <text:p>3:1</text:p>
          </table:table-cell>
          <table:table-cell office:value-type="string">
            <text:p>blackmail</text:p>
          </table:table-cell>
          <table:table-cell office:value-type="string">
            <text:p>Renfrew</text:p>
          </table:table-cell>
          <table:table-cell office:value-type="string">
            <text:p>A.</text:p>
          </table:table-cell>
          <table:table-cell office:value-type="string">
            <text:p>Dr.</text:p>
          </table:table-cell>
          <table:table-cell office:value-type="string">
            <text:p>1817</text:p>
          </table:table-cell>
          <table:table-cell office:value-type="string">
            <text:p>OH</text:p>
          </table:table-cell>
          <table:table-cell table:number-columns-repeated="5"/>
          <table:table-cell office:value-type="string">
            <text:p>Only Renfrew found in Oregon in 1860-1870 was a hotel keeper in Lane County.</text:p>
          </table:table-cell>
          <table:table-cell table:number-columns-repeated="1008"/>
        </table:table-row>
        <table:table-row table:style-name="ro4">
          <table:table-cell office:value-type="float" office:value="154">
            <text:p>154</text:p>
          </table:table-cell>
          <table:table-cell office:value-type="float" office:value="229">
            <text:p>229</text:p>
          </table:table-cell>
          <table:table-cell office:value-type="date" office:date-value="1867-07-13">
            <text:p>13 Jul 1867</text:p>
          </table:table-cell>
          <table:table-cell office:value-type="string">
            <text:p>2:2</text:p>
          </table:table-cell>
          <table:table-cell office:value-type="string">
            <text:p>invention, wood sawing</text:p>
          </table:table-cell>
          <table:table-cell office:value-type="string">
            <text:p>Leslie [Lesley]</text:p>
          </table:table-cell>
          <table:table-cell office:value-type="string">
            <text:p>George</text:p>
          </table:table-cell>
          <table:table-cell/>
          <table:table-cell office:value-type="string">
            <text:p>1828-30</text:p>
          </table:table-cell>
          <table:table-cell office:value-type="string">
            <text:p>OH</text:p>
          </table:table-cell>
          <table:table-cell table:number-columns-repeated="2"/>
          <table:table-cell office:value-type="string">
            <text:p>Ann Eliza Graves</text:p>
          </table:table-cell>
          <table:table-cell office:value-type="date" office:date-value="1866-08-23">
            <text:p>23 Aug 1866</text:p>
          </table:table-cell>
          <table:table-cell office:value-type="string">
            <text:p>Marion Co., OR</text:p>
          </table:table-cell>
          <table:table-cell office:value-type="string">
            <text:p>invented improvement to wood sawing business</text:p>
          </table:table-cell>
          <table:table-cell table:number-columns-repeated="1008"/>
        </table:table-row>
        <table:table-row table:style-name="ro4">
          <table:table-cell office:value-type="float" office:value="155">
            <text:p>155</text:p>
          </table:table-cell>
          <table:table-cell office:value-type="float" office:value="230">
            <text:p>230</text:p>
          </table:table-cell>
          <table:table-cell office:value-type="date" office:date-value="1867-06-12">
            <text:p>12 Jun 1867</text:p>
          </table:table-cell>
          <table:table-cell office:value-type="string">
            <text:p>2:3</text:p>
          </table:table-cell>
          <table:table-cell office:value-type="string">
            <text:p>lettuce</text:p>
          </table:table-cell>
          <table:table-cell office:value-type="string">
            <text:p>Barger</text:p>
          </table:table-cell>
          <table:table-cell table:number-columns-repeated="9"/>
          <table:table-cell office:value-type="string">
            <text:p>grew a couple of heads of lettuce in Polk County; no other info</text:p>
          </table:table-cell>
          <table:table-cell table:number-columns-repeated="1008"/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231">
            <text:p>231</text:p>
          </table:table-cell>
          <table:table-cell office:value-type="date" office:date-value="1867-08-24">
            <text:p>24 Aug 1867</text:p>
          </table:table-cell>
          <table:table-cell office:value-type="string">
            <text:p>1:3</text:p>
          </table:table-cell>
          <table:table-cell/>
          <table:table-cell office:value-type="string">
            <text:p>Lindsey</text:p>
          </table:table-cell>
          <table:table-cell office:value-type="string">
            <text:p>George W.</text:p>
          </table:table-cell>
          <table:table-cell/>
          <table:table-cell office:value-type="string">
            <text:p>1835</text:p>
          </table:table-cell>
          <table:table-cell office:value-type="string">
            <text:p>PA</text:p>
          </table:table-cell>
          <table:table-cell office:value-type="date" office:date-value="1873-02-28">
            <text:p>28 Feb 1873</text:p>
          </table:table-cell>
          <table:table-cell office:value-type="string">
            <text:p>Salem, OR</text:p>
          </table:table-cell>
          <table:table-cell office:value-type="string">
            <text:p>Maria</text:p>
          </table:table-cell>
          <table:table-cell table:number-columns-repeated="2"/>
          <table:table-cell office:value-type="string">
            <text:p>carriage maker; died of consumption</text:p>
          </table:table-cell>
          <table:table-cell table:number-columns-repeated="1008"/>
        </table:table-row>
        <table:table-row table:style-name="ro22">
          <table:table-cell office:value-type="float" office:value="157">
            <text:p>157</text:p>
          </table:table-cell>
          <table:table-cell office:value-type="float" office:value="232">
            <text:p>232</text:p>
          </table:table-cell>
          <table:table-cell office:value-type="date" office:date-value="1867-07-10">
            <text:p>10 Jul 1867</text:p>
          </table:table-cell>
          <table:table-cell office:value-type="string">
            <text:p>3:1</text:p>
          </table:table-cell>
          <table:table-cell office:value-type="string">
            <text:p>linseed oil mill</text:p>
          </table:table-cell>
          <table:table-cell office:value-type="string">
            <text:p>Cartwright</text:p>
          </table:table-cell>
          <table:table-cell office:value-type="string">
            <text:p>C. M. [Charles Morrison]</text:p>
          </table:table-cell>
          <table:table-cell/>
          <table:table-cell office:value-type="date" office:date-value="1835-11-14">
            <text:p>14 Nov 1835</text:p>
          </table:table-cell>
          <table:table-cell office:value-type="string">
            <text:p>MI</text:p>
          </table:table-cell>
          <table:table-cell office:value-type="date" office:date-value="1908-03-25">
            <text:p>25 Mar 1908</text:p>
          </table:table-cell>
          <table:table-cell office:value-type="string">
            <text:p>Portland, OR</text:p>
          </table:table-cell>
          <table:table-cell office:value-type="string">
            <text:p>1. Adelia (Geer)Honeywood 2) Charlotte Ann (Terwilliger) Moffet</text:p>
          </table:table-cell>
          <table:table-cell office:value-type="string">
            <text:p>1. c. 1859 2. aft 1882</text:p>
          </table:table-cell>
          <table:table-cell/>
          <table:table-cell office:value-type="string">
            <text:p>pioneer of 1852</text:p>
          </table:table-cell>
          <table:table-cell table:number-columns-repeated="1008"/>
        </table:table-row>
        <table:table-row table:style-name="ro8">
          <table:table-cell office:value-type="float" office:value="158">
            <text:p>158</text:p>
          </table:table-cell>
          <table:table-cell office:value-type="float" office:value="233">
            <text:p>233</text:p>
          </table:table-cell>
          <table:table-cell office:value-type="date" office:date-value="1867-06-23">
            <text:p>23 Jun 1867</text:p>
          </table:table-cell>
          <table:table-cell office:value-type="string">
            <text:p>2:2</text:p>
          </table:table-cell>
          <table:table-cell office:value-type="string">
            <text:p>linseed oil mill</text:p>
          </table:table-cell>
          <table:table-cell office:value-type="string">
            <text:p>Cartwright</text:p>
          </table:table-cell>
          <table:table-cell office:value-type="string">
            <text:p>C. M. [Charles Morrison]</text:p>
          </table:table-cell>
          <table:table-cell/>
          <table:table-cell office:value-type="date" office:date-value="1835-11-14">
            <text:p>14 Nov 1835</text:p>
          </table:table-cell>
          <table:table-cell office:value-type="string">
            <text:p>MI</text:p>
          </table:table-cell>
          <table:table-cell office:value-type="date" office:date-value="1908-03-25">
            <text:p>25 Mar 1908</text:p>
          </table:table-cell>
          <table:table-cell office:value-type="string">
            <text:p>Portland, OR</text:p>
          </table:table-cell>
          <table:table-cell office:value-type="string">
            <text:p>1) Adelia Honeywood Geer 2) Charlotte Ann Moffett Terwilliger</text:p>
          </table:table-cell>
          <table:table-cell office:value-type="string">
            <text:p>1) c 1859 2) 8 Mar 1887</text:p>
          </table:table-cell>
          <table:table-cell office:value-type="string">
            <text:p>both Oregon</text:p>
          </table:table-cell>
          <table:table-cell office:value-type="string">
            <text:p>pioneer of 1852</text:p>
          </table:table-cell>
          <table:table-cell table:number-columns-repeated="1008"/>
        </table:table-row>
        <table:table-row table:style-name="ro8">
          <table:table-cell office:value-type="float" office:value="159">
            <text:p>159</text:p>
          </table:table-cell>
          <table:table-cell office:value-type="float" office:value="234">
            <text:p>234</text:p>
          </table:table-cell>
          <table:table-cell office:value-type="date" office:date-value="1867-08-12">
            <text:p>12 Aug 1867</text:p>
          </table:table-cell>
          <table:table-cell office:value-type="string">
            <text:p>2:2</text:p>
          </table:table-cell>
          <table:table-cell office:value-type="string">
            <text:p>prize steer</text:p>
          </table:table-cell>
          <table:table-cell office:value-type="string">
            <text:p>Cross</text:p>
          </table:table-cell>
          <table:table-cell office:value-type="string">
            <text:p>[Thomas]</text:p>
          </table:table-cell>
          <table:table-cell/>
          <table:table-cell office:value-type="date" office:date-value="1816-04-01">
            <text:p>01 Apr 1816</text:p>
          </table:table-cell>
          <table:table-cell office:value-type="string">
            <text:p>England</text:p>
          </table:table-cell>
          <table:table-cell office:value-type="date" office:date-value="1884-02-05">
            <text:p>05 Feb 1884</text:p>
          </table:table-cell>
          <table:table-cell office:value-type="string">
            <text:p>Salem, OR</text:p>
          </table:table-cell>
          <table:table-cell office:value-type="string">
            <text:p>1)Pluma Fidelia Slaten, 2)Catherine Maria Schwatka</text:p>
          </table:table-cell>
          <table:table-cell office:value-type="string">
            <text:p>2)17774</text:p>
          </table:table-cell>
          <table:table-cell office:value-type="string">
            <text:p>2) Oregon</text:p>
          </table:table-cell>
          <table:table-cell office:value-type="string">
            <text:p>pioneer of 1852; T. B. Newman, 4000 lbs, agriculture, livestock, <text:s/>Ox, <text:s/>“Oregon Baby”</text:p>
          </table:table-cell>
          <table:table-cell table:number-columns-repeated="1008"/>
        </table:table-row>
        <table:table-row table:style-name="ro4">
          <table:table-cell office:value-type="float" office:value="160">
            <text:p>160</text:p>
          </table:table-cell>
          <table:table-cell office:value-type="float" office:value="235">
            <text:p>235</text:p>
          </table:table-cell>
          <table:table-cell office:value-type="date" office:date-value="1867-08-14">
            <text:p>14 Aug 1867</text:p>
          </table:table-cell>
          <table:table-cell office:value-type="string">
            <text:p>2:2</text:p>
          </table:table-cell>
          <table:table-cell office:value-type="string">
            <text:p>big ox</text:p>
          </table:table-cell>
          <table:table-cell table:number-columns-repeated="10"/>
          <table:table-cell office:value-type="string">
            <text:p>agriculture, livestock, big ox, 2080 lbs.</text:p>
          </table:table-cell>
          <table:table-cell table:number-columns-repeated="1008"/>
        </table:table-row>
        <table:table-row table:style-name="ro5">
          <table:table-cell office:value-type="float" office:value="161">
            <text:p>161</text:p>
          </table:table-cell>
          <table:table-cell office:value-type="float" office:value="236">
            <text:p>236</text:p>
          </table:table-cell>
          <table:table-cell office:value-type="date" office:date-value="1867-07-31">
            <text:p>31 Jul 1867</text:p>
          </table:table-cell>
          <table:table-cell office:value-type="string">
            <text:p>2:4</text:p>
          </table:table-cell>
          <table:table-cell office:value-type="string">
            <text:p>death, erysipelas</text:p>
          </table:table-cell>
          <table:table-cell office:value-type="string">
            <text:p>Lucas</text:p>
          </table:table-cell>
          <table:table-cell office:value-type="string">
            <text:p>Nellie</text:p>
          </table:table-cell>
          <table:table-cell/>
          <table:table-cell office:value-type="string">
            <text:p>May 1867</text:p>
          </table:table-cell>
          <table:table-cell office:value-type="string">
            <text:p>Oregon</text:p>
          </table:table-cell>
          <table:table-cell office:value-type="date" office:date-value="1867-07-29">
            <text:p>29 Jul 1867</text:p>
          </table:table-cell>
          <table:table-cell office:value-type="string">
            <text:p>Monmouth, OR</text:p>
          </table:table-cell>
          <table:table-cell table:number-columns-repeated="3"/>
          <table:table-cell office:value-type="string">
            <text:p>pioneer of 1852, father was one of the founders of Monmouth: A. W. Lucas, Elizabeth Murphy</text:p>
          </table:table-cell>
          <table:table-cell table:number-columns-repeated="1008"/>
        </table:table-row>
        <table:table-row table:style-name="ro4">
          <table:table-cell office:value-type="float" office:value="162">
            <text:p>162</text:p>
          </table:table-cell>
          <table:table-cell office:value-type="float" office:value="237">
            <text:p>237</text:p>
          </table:table-cell>
          <table:table-cell office:value-type="date" office:date-value="1867-07-13">
            <text:p>13 Jul 1867</text:p>
          </table:table-cell>
          <table:table-cell office:value-type="string">
            <text:p>2:3</text:p>
          </table:table-cell>
          <table:table-cell office:value-type="string">
            <text:p>Pacific University</text:p>
          </table:table-cell>
          <table:table-cell office:value-type="string">
            <text:p>Lyman</text:p>
          </table:table-cell>
          <table:table-cell office:value-type="string">
            <text:p>Horace</text:p>
          </table:table-cell>
          <table:table-cell office:value-type="string">
            <text:p>Rev.</text:p>
          </table:table-cell>
          <table:table-cell office:value-type="date" office:date-value="1815-11-18">
            <text:p>18 Nov 1815</text:p>
          </table:table-cell>
          <table:table-cell office:value-type="string">
            <text:p>MA</text:p>
          </table:table-cell>
          <table:table-cell office:value-type="date" office:date-value="1887-03-31">
            <text:p>31 Mar 1887</text:p>
          </table:table-cell>
          <table:table-cell office:value-type="string">
            <text:p>Forest Grove, OR</text:p>
          </table:table-cell>
          <table:table-cell office:value-type="string">
            <text:p>Mary Denison</text:p>
          </table:table-cell>
          <table:table-cell office:value-type="string">
            <text:p>Oct 1848</text:p>
          </table:table-cell>
          <table:table-cell office:value-type="string">
            <text:p>VT</text:p>
          </table:table-cell>
          <table:table-cell office:value-type="string">
            <text:p>Professor @ Pacific University, Congregational minister</text:p>
          </table:table-cell>
          <table:table-cell table:number-columns-repeated="1008"/>
        </table:table-row>
        <table:table-row table:style-name="ro5">
          <table:table-cell office:value-type="float" office:value="163">
            <text:p>163</text:p>
          </table:table-cell>
          <table:table-cell office:value-type="float" office:value="238">
            <text:p>238</text:p>
          </table:table-cell>
          <table:table-cell office:value-type="date" office:date-value="1867-08-23">
            <text:p>23 Aug 1867</text:p>
          </table:table-cell>
          <table:table-cell office:value-type="string">
            <text:p>3:4</text:p>
          </table:table-cell>
          <table:table-cell office:value-type="string">
            <text:p>Salem city auctioneer</text:p>
          </table:table-cell>
          <table:table-cell office:value-type="string">
            <text:p>Lyts</text:p>
          </table:table-cell>
          <table:table-cell office:value-type="string">
            <text:p>W. D. [William D.]</text:p>
          </table:table-cell>
          <table:table-cell/>
          <table:table-cell office:value-type="string">
            <text:p>C 1832</text:p>
          </table:table-cell>
          <table:table-cell office:value-type="string">
            <text:p>VA</text:p>
          </table:table-cell>
          <table:table-cell office:value-type="date" office:date-value="1908-04-02">
            <text:p>02 Apr 1908</text:p>
          </table:table-cell>
          <table:table-cell office:value-type="string">
            <text:p>King Co., WA</text:p>
          </table:table-cell>
          <table:table-cell office:value-type="string">
            <text:p>(1)Jane Ellis (2) Annie Hampson</text:p>
          </table:table-cell>
          <table:table-cell office:value-type="string">
            <text:p>(1)(2) 7 Mar 1896 King Co., WA</text:p>
          </table:table-cell>
          <table:table-cell office:value-type="string">
            <text:p>OR or <text:s/>WA</text:p>
          </table:table-cell>
          <table:table-cell table:number-columns-repeated="1009"/>
        </table:table-row>
        <table:table-row table:style-name="ro5">
          <table:table-cell office:value-type="float" office:value="164">
            <text:p>164</text:p>
          </table:table-cell>
          <table:table-cell office:value-type="float" office:value="239">
            <text:p>239</text:p>
          </table:table-cell>
          <table:table-cell office:value-type="date" office:date-value="1867-08-05">
            <text:p>05 Aug 1867</text:p>
          </table:table-cell>
          <table:table-cell office:value-type="string">
            <text:p>2:1</text:p>
          </table:table-cell>
          <table:table-cell office:value-type="string">
            <text:p>well digger</text:p>
          </table:table-cell>
          <table:table-cell office:value-type="string">
            <text:p>McClane</text:p>
          </table:table-cell>
          <table:table-cell office:value-type="string">
            <text:p>G. T. [George Francis]</text:p>
          </table:table-cell>
          <table:table-cell table:style-name="ce12"/>
          <table:table-cell office:value-type="date" office:date-value="1850-04-07">
            <text:p>07 Apr 1850</text:p>
          </table:table-cell>
          <table:table-cell office:value-type="string">
            <text:p>Oregon Territory</text:p>
          </table:table-cell>
          <table:table-cell office:value-type="date" office:date-value="1916-06-23">
            <text:p>23 Jun 1916</text:p>
          </table:table-cell>
          <table:table-cell office:value-type="string">
            <text:p>Multnomah Co., OR</text:p>
          </table:table-cell>
          <table:table-cell table:style-name="ce19" office:value-type="string">
            <text:p>Nellie Pearl Beale</text:p>
          </table:table-cell>
          <table:table-cell office:value-type="date" office:date-value="1874-04-07">
            <text:p>07 Apr 1874</text:p>
          </table:table-cell>
          <table:table-cell office:value-type="string">
            <text:p>Salem, OR</text:p>
          </table:table-cell>
          <table:table-cell office:value-type="string">
            <text:p>son of John B &amp; Helen Cooper Judson McClane</text:p>
          </table:table-cell>
          <table:table-cell table:number-columns-repeated="1008"/>
        </table:table-row>
        <table:table-row table:style-name="ro4">
          <table:table-cell office:value-type="float" office:value="165">
            <text:p>165</text:p>
          </table:table-cell>
          <table:table-cell office:value-type="float" office:value="240">
            <text:p>240</text:p>
          </table:table-cell>
          <table:table-cell office:value-type="date" office:date-value="1867-08-05">
            <text:p>05 Aug 1867</text:p>
          </table:table-cell>
          <table:table-cell office:value-type="string">
            <text:p>2:2</text:p>
          </table:table-cell>
          <table:table-cell office:value-type="string">
            <text:p>Franklin Bookstore</text:p>
          </table:table-cell>
          <table:table-cell office:value-type="string">
            <text:p>McCormick</text:p>
          </table:table-cell>
          <table:table-cell office:value-type="string">
            <text:p>S J</text:p>
          </table:table-cell>
          <table:table-cell table:number-columns-repeated="8"/>
          <table:table-cell office:value-type="string">
            <text:p>there is an “ F J” McCormick that died in 1872 in Oregon...</text:p>
          </table:table-cell>
          <table:table-cell table:number-columns-repeated="1008"/>
        </table:table-row>
        <table:table-row table:style-name="ro4">
          <table:table-cell office:value-type="float" office:value="166">
            <text:p>166</text:p>
          </table:table-cell>
          <table:table-cell office:value-type="float" office:value="241">
            <text:p>241</text:p>
          </table:table-cell>
          <table:table-cell office:value-type="date" office:date-value="1867-07-30">
            <text:p>30 Jul 1867</text:p>
          </table:table-cell>
          <table:table-cell office:value-type="string">
            <text:p>1:1-2</text:p>
          </table:table-cell>
          <table:table-cell office:value-type="string">
            <text:p>death</text:p>
          </table:table-cell>
          <table:table-cell office:value-type="string">
            <text:p>McWhorter</text:p>
          </table:table-cell>
          <table:table-cell office:value-type="string">
            <text:p>Alva</text:p>
          </table:table-cell>
          <table:table-cell table:style-name="ce31"/>
          <table:table-cell office:value-type="date" office:date-value="1838-10-20">
            <text:p>20 Oct 1838</text:p>
          </table:table-cell>
          <table:table-cell office:value-type="string">
            <text:p>Illinois</text:p>
          </table:table-cell>
          <table:table-cell office:value-type="date" office:date-value="1864-05-05">
            <text:p>05 May 1864</text:p>
          </table:table-cell>
          <table:table-cell office:value-type="string">
            <text:p>Cowlitz Co. WA</text:p>
          </table:table-cell>
          <table:table-cell office:value-type="string">
            <text:p>unmarried</text:p>
          </table:table-cell>
          <table:table-cell table:number-columns-repeated="2"/>
          <table:table-cell office:value-type="string">
            <text:p>class of 1863 (Willamette, B.S. Degree)</text:p>
          </table:table-cell>
          <table:table-cell table:number-columns-repeated="1008"/>
        </table:table-row>
        <table:table-row table:style-name="ro4">
          <table:table-cell office:value-type="float" office:value="167">
            <text:p>167</text:p>
          </table:table-cell>
          <table:table-cell office:value-type="float" office:value="242">
            <text:p>242</text:p>
          </table:table-cell>
          <table:table-cell office:value-type="date" office:date-value="1867-08-01">
            <text:p>01 Aug 1867</text:p>
          </table:table-cell>
          <table:table-cell office:value-type="string">
            <text:p>3:2</text:p>
          </table:table-cell>
          <table:table-cell office:value-type="string">
            <text:p>Mails</text:p>
          </table:table-cell>
          <table:table-cell table:number-columns-repeated="10"/>
          <table:table-cell office:value-type="string">
            <text:p>mails go from Calif. To Portland then Salem</text:p>
          </table:table-cell>
          <table:table-cell table:number-columns-repeated="1008"/>
        </table:table-row>
        <table:table-row table:style-name="ro9">
          <table:table-cell office:value-type="float" office:value="168">
            <text:p>168</text:p>
          </table:table-cell>
          <table:table-cell office:value-type="float" office:value="243">
            <text:p>243</text:p>
          </table:table-cell>
          <table:table-cell office:value-type="date" office:date-value="1867-08-05">
            <text:p>05 Aug 1867</text:p>
          </table:table-cell>
          <table:table-cell office:value-type="string">
            <text:p>2:1</text:p>
          </table:table-cell>
          <table:table-cell office:value-type="string">
            <text:p>Mails</text:p>
          </table:table-cell>
          <table:table-cell table:number-columns-repeated="10"/>
          <table:table-cell office:value-type="string">
            <text:p>explanation for mail outes</text:p>
          </table:table-cell>
          <table:table-cell table:number-columns-repeated="1008"/>
        </table:table-row>
        <table:table-row table:style-name="ro9">
          <table:table-cell office:value-type="float" office:value="169">
            <text:p>169</text:p>
          </table:table-cell>
          <table:table-cell office:value-type="float" office:value="244">
            <text:p>244</text:p>
          </table:table-cell>
          <table:table-cell office:value-type="date" office:date-value="1867-07-18">
            <text:p>18 Jul 1867</text:p>
          </table:table-cell>
          <table:table-cell office:value-type="string">
            <text:p>2:1</text:p>
          </table:table-cell>
          <table:table-cell office:value-type="string">
            <text:p>Mails</text:p>
          </table:table-cell>
          <table:table-cell table:number-columns-repeated="10"/>
          <table:table-cell office:value-type="string">
            <text:p>newspaper postage</text:p>
          </table:table-cell>
          <table:table-cell table:number-columns-repeated="1008"/>
        </table:table-row>
        <table:table-row table:style-name="ro9">
          <table:table-cell office:value-type="float" office:value="170">
            <text:p>170</text:p>
          </table:table-cell>
          <table:table-cell office:value-type="float" office:value="245">
            <text:p>245</text:p>
          </table:table-cell>
          <table:table-cell office:value-type="date" office:date-value="1867-08-21">
            <text:p>21 Aug 1867</text:p>
          </table:table-cell>
          <table:table-cell office:value-type="string">
            <text:p>2:3</text:p>
          </table:table-cell>
          <table:table-cell office:value-type="string">
            <text:p>trip</text:p>
          </table:table-cell>
          <table:table-cell office:value-type="string">
            <text:p>Mallory</text:p>
          </table:table-cell>
          <table:table-cell office:value-type="string">
            <text:p>Rufus</text:p>
          </table:table-cell>
          <table:table-cell office:value-type="string">
            <text:p>Hon.</text:p>
          </table:table-cell>
          <table:table-cell office:value-type="date" office:date-value="1831-01-10">
            <text:p>10 Jan 1831</text:p>
          </table:table-cell>
          <table:table-cell office:value-type="string">
            <text:p>NY</text:p>
          </table:table-cell>
          <table:table-cell office:value-type="date" office:date-value="1914-04-30">
            <text:p>30 Apr 1914</text:p>
          </table:table-cell>
          <table:table-cell office:value-type="string">
            <text:p>Portland, OR</text:p>
          </table:table-cell>
          <table:table-cell office:value-type="string">
            <text:p>Lucy Rose</text:p>
          </table:table-cell>
          <table:table-cell office:value-type="string">
            <text:p>Before 1862</text:p>
          </table:table-cell>
          <table:table-cell/>
          <table:table-cell office:value-type="string">
            <text:p>politician, attorney, diplomat</text:p>
          </table:table-cell>
          <table:table-cell table:number-columns-repeated="1008"/>
        </table:table-row>
        <table:table-row table:style-name="ro5">
          <table:table-cell office:value-type="float" office:value="171">
            <text:p>171</text:p>
          </table:table-cell>
          <table:table-cell office:value-type="float" office:value="246">
            <text:p>246</text:p>
          </table:table-cell>
          <table:table-cell office:value-type="date" office:date-value="1867-06-22">
            <text:p>22 Jun 1867</text:p>
          </table:table-cell>
          <table:table-cell office:value-type="string">
            <text:p>3:1</text:p>
          </table:table-cell>
          <table:table-cell office:value-type="string">
            <text:p>Marion County Circuit Court Cases</text:p>
          </table:table-cell>
          <table:table-cell table:number-columns-repeated="1019"/>
        </table:table-row>
        <table:table-row table:style-name="ro4">
          <table:table-cell office:value-type="float" office:value="172">
            <text:p>172</text:p>
          </table:table-cell>
          <table:table-cell office:value-type="float" office:value="247">
            <text:p>247</text:p>
          </table:table-cell>
          <table:table-cell office:value-type="date" office:date-value="1867-08-05">
            <text:p>05 Aug 1867</text:p>
          </table:table-cell>
          <table:table-cell office:value-type="string">
            <text:p>3:2</text:p>
          </table:table-cell>
          <table:table-cell office:value-type="string">
            <text:p>Marion County Hospital</text:p>
          </table:table-cell>
          <table:table-cell table:number-columns-repeated="10"/>
          <table:table-cell office:value-type="string">
            <text:p>E. R. Fike, MD</text:p>
          </table:table-cell>
          <table:table-cell table:number-columns-repeated="1008"/>
        </table:table-row>
        <table:table-row table:style-name="ro4">
          <table:table-cell office:value-type="float" office:value="173">
            <text:p>173</text:p>
          </table:table-cell>
          <table:table-cell office:value-type="float" office:value="248">
            <text:p>248</text:p>
          </table:table-cell>
          <table:table-cell office:value-type="date" office:date-value="1867-07-24">
            <text:p>24 Jul 1867</text:p>
          </table:table-cell>
          <table:table-cell office:value-type="string">
            <text:p>2:4</text:p>
          </table:table-cell>
          <table:table-cell office:value-type="string">
            <text:p>Marion County Medical Society</text:p>
          </table:table-cell>
          <table:table-cell office:value-type="string">
            <text:p>Lingo</text:p>
          </table:table-cell>
          <table:table-cell office:value-type="string">
            <text:p>M. B. [Marion B.]</text:p>
          </table:table-cell>
          <table:table-cell office:value-type="string">
            <text:p>Dr.</text:p>
          </table:table-cell>
          <table:table-cell office:value-type="date" office:date-value="1843-03-26">
            <text:p>26 Mar 1843</text:p>
          </table:table-cell>
          <table:table-cell office:value-type="string">
            <text:p>MO</text:p>
          </table:table-cell>
          <table:table-cell office:value-type="date" office:date-value="1869-12-10">
            <text:p>10 Dec 1869</text:p>
          </table:table-cell>
          <table:table-cell office:value-type="string">
            <text:p>Salem, OR</text:p>
          </table:table-cell>
          <table:table-cell office:value-type="string">
            <text:p>Mary A. McAfee</text:p>
          </table:table-cell>
          <table:table-cell office:value-type="date" office:date-value="1867-10-29">
            <text:p>29 Oct 1867</text:p>
          </table:table-cell>
          <table:table-cell office:value-type="string">
            <text:p>Salem, OR</text:p>
          </table:table-cell>
          <table:table-cell office:value-type="string">
            <text:p>pioneer of 1852</text:p>
          </table:table-cell>
          <table:table-cell table:number-columns-repeated="1008"/>
        </table:table-row>
        <table:table-row table:style-name="ro5">
          <table:table-cell office:value-type="float" office:value="174">
            <text:p>174</text:p>
          </table:table-cell>
          <table:table-cell office:value-type="float" office:value="249">
            <text:p>249</text:p>
          </table:table-cell>
          <table:table-cell office:value-type="date" office:date-value="1867-08-20">
            <text:p>20 Aug 1867</text:p>
          </table:table-cell>
          <table:table-cell office:value-type="string">
            <text:p>3:2</text:p>
          </table:table-cell>
          <table:table-cell office:value-type="string">
            <text:p>Marion County Teachers' Association</text:p>
          </table:table-cell>
          <table:table-cell table:number-columns-repeated="10"/>
          <table:table-cell office:value-type="string">
            <text:p>Belle Passi</text:p>
          </table:table-cell>
          <table:table-cell table:number-columns-repeated="1008"/>
        </table:table-row>
        <table:table-row table:style-name="ro9">
          <table:table-cell office:value-type="float" office:value="175">
            <text:p>175</text:p>
          </table:table-cell>
          <table:table-cell office:value-type="float" office:value="250">
            <text:p>250</text:p>
          </table:table-cell>
          <table:table-cell office:value-type="date" office:date-value="1867-06-25">
            <text:p>25 Jun 1867</text:p>
          </table:table-cell>
          <table:table-cell office:value-type="string">
            <text:p>2:4</text:p>
          </table:table-cell>
          <table:table-cell office:value-type="string">
            <text:p>death</text:p>
          </table:table-cell>
          <table:table-cell office:value-type="string">
            <text:p>Martin</text:p>
          </table:table-cell>
          <table:table-cell office:value-type="string">
            <text:p>James</text:p>
          </table:table-cell>
          <table:table-cell/>
          <table:table-cell office:value-type="string">
            <text:p>C 1800</text:p>
          </table:table-cell>
          <table:table-cell office:value-type="string">
            <text:p>Ireland</text:p>
          </table:table-cell>
          <table:table-cell office:value-type="date" office:date-value="1867-06-23">
            <text:p>23 Jun 1867</text:p>
          </table:table-cell>
          <table:table-cell office:value-type="string">
            <text:p>Marion Co., OR</text:p>
          </table:table-cell>
          <table:table-cell table:number-columns-repeated="3"/>
          <table:table-cell office:value-type="string">
            <text:p>pioneer of 1852</text:p>
          </table:table-cell>
          <table:table-cell table:number-columns-repeated="1008"/>
        </table:table-row>
        <table:table-row table:style-name="ro5">
          <table:table-cell office:value-type="float" office:value="176">
            <text:p>176</text:p>
          </table:table-cell>
          <table:table-cell office:value-type="float" office:value="251">
            <text:p>251</text:p>
          </table:table-cell>
          <table:table-cell office:value-type="date" office:date-value="1867-08-23">
            <text:p>23 Aug 1867</text:p>
          </table:table-cell>
          <table:table-cell office:value-type="string">
            <text:p>2:4</text:p>
          </table:table-cell>
          <table:table-cell office:value-type="string">
            <text:p>Drowning</text:p>
          </table:table-cell>
          <table:table-cell office:value-type="string">
            <text:p>Mason</text:p>
          </table:table-cell>
          <table:table-cell office:value-type="string">
            <text:p>Benjamin</text:p>
          </table:table-cell>
          <table:table-cell/>
          <table:table-cell office:value-type="date" office:date-value="1849-06-26">
            <text:p>26 Jun 1849</text:p>
          </table:table-cell>
          <table:table-cell office:value-type="string">
            <text:p>Illinois</text:p>
          </table:table-cell>
          <table:table-cell office:value-type="date" office:date-value="1867-08-21">
            <text:p>21 Aug 1867</text:p>
          </table:table-cell>
          <table:table-cell office:value-type="string">
            <text:p>Polk, OR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s/o William and Margaret (Davidson) Mason; pioneer of 1852</text:p>
          </table:table-cell>
          <table:table-cell table:number-columns-repeated="1008"/>
        </table:table-row>
        <table:table-row table:style-name="ro5">
          <table:table-cell office:value-type="float" office:value="177">
            <text:p>177</text:p>
          </table:table-cell>
          <table:table-cell office:value-type="float" office:value="252">
            <text:p>252</text:p>
          </table:table-cell>
          <table:table-cell office:value-type="date" office:date-value="1867-08-24">
            <text:p>24 Aug 1867</text:p>
          </table:table-cell>
          <table:table-cell office:value-type="string">
            <text:p>3:1</text:p>
          </table:table-cell>
          <table:table-cell office:value-type="string">
            <text:p>body Found</text:p>
          </table:table-cell>
          <table:table-cell office:value-type="string">
            <text:p>Mason</text:p>
          </table:table-cell>
          <table:table-cell office:value-type="string">
            <text:p>Benjamin</text:p>
          </table:table-cell>
          <table:table-cell/>
          <table:table-cell office:value-type="date" office:date-value="1849-06-26">
            <text:p>26 Jun 1849</text:p>
          </table:table-cell>
          <table:table-cell office:value-type="string">
            <text:p>Illinois</text:p>
          </table:table-cell>
          <table:table-cell office:value-type="date" office:date-value="1867-08-21">
            <text:p>21 Aug 1867</text:p>
          </table:table-cell>
          <table:table-cell office:value-type="string">
            <text:p>Polk, OR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s/o William and Margaret (Davidson) Mason; pioneer of 1852</text:p>
          </table:table-cell>
          <table:table-cell table:number-columns-repeated="1008"/>
        </table:table-row>
        <table:table-row table:style-name="ro5">
          <table:table-cell office:value-type="float" office:value="178">
            <text:p>178</text:p>
          </table:table-cell>
          <table:table-cell office:value-type="float" office:value="253">
            <text:p>253</text:p>
          </table:table-cell>
          <table:table-cell office:value-type="date" office:date-value="1867-06-23">
            <text:p>23 Jun 1867</text:p>
          </table:table-cell>
          <table:table-cell office:value-type="string">
            <text:p>2:2</text:p>
          </table:table-cell>
          <table:table-cell office:value-type="string">
            <text:p>death by accident</text:p>
          </table:table-cell>
          <table:table-cell office:value-type="string">
            <text:p>Mason</text:p>
          </table:table-cell>
          <table:table-cell office:value-type="string">
            <text:p>Ira</text:p>
          </table:table-cell>
          <table:table-cell/>
          <table:table-cell office:value-type="date" office:date-value="1838-05-27">
            <text:p>27 May 1838</text:p>
          </table:table-cell>
          <table:table-cell office:value-type="string">
            <text:p>Illinois</text:p>
          </table:table-cell>
          <table:table-cell office:value-type="date" office:date-value="1867-06-18">
            <text:p>18 Jun 1867</text:p>
          </table:table-cell>
          <table:table-cell office:value-type="string">
            <text:p>Polk, OR</text:p>
          </table:table-cell>
          <table:table-cell office:value-type="string">
            <text:p>Ruth E. Linville (1843-1863)</text:p>
          </table:table-cell>
          <table:table-cell office:value-type="date" office:date-value="1860-08-12">
            <text:p>12 Aug 1860</text:p>
          </table:table-cell>
          <table:table-cell office:value-type="string">
            <text:p>Polk County, OR</text:p>
          </table:table-cell>
          <table:table-cell office:value-type="string">
            <text:p>s/o William and Margaret (Davidson) Mason; pioneer of 1852</text:p>
          </table:table-cell>
          <table:table-cell table:number-columns-repeated="1008"/>
        </table:table-row>
        <table:table-row table:style-name="ro4">
          <table:table-cell office:value-type="float" office:value="179">
            <text:p>179</text:p>
          </table:table-cell>
          <table:table-cell office:value-type="float" office:value="254">
            <text:p>254</text:p>
          </table:table-cell>
          <table:table-cell office:value-type="date" office:date-value="1867-08-26">
            <text:p>26 Aug 1867</text:p>
          </table:table-cell>
          <table:table-cell office:value-type="string">
            <text:p>1:2</text:p>
          </table:table-cell>
          <table:table-cell office:value-type="string">
            <text:p>merchants</text:p>
          </table:table-cell>
          <table:table-cell office:value-type="string">
            <text:p>Gray</text:p>
          </table:table-cell>
          <table:table-cell office:value-type="string">
            <text:p>G.W. [George W.]</text:p>
          </table:table-cell>
          <table:table-cell/>
          <table:table-cell office:value-type="date" office:date-value="1820-08-08">
            <text:p>08 Aug 1820</text:p>
          </table:table-cell>
          <table:table-cell office:value-type="string">
            <text:p>PA</text:p>
          </table:table-cell>
          <table:table-cell office:value-type="date" office:date-value="1900-07-25">
            <text:p>25 Jul 1900</text:p>
          </table:table-cell>
          <table:table-cell office:value-type="string">
            <text:p>Salem, OR</text:p>
          </table:table-cell>
          <table:table-cell office:value-type="string">
            <text:p>Prudence M. Berry</text:p>
          </table:table-cell>
          <table:table-cell office:value-type="string">
            <text:p>C 1852</text:p>
          </table:table-cell>
          <table:table-cell/>
          <table:table-cell office:value-type="string">
            <text:p>corner State &amp; Liberty, dry goods; GW Gray &amp; Co.</text:p>
          </table:table-cell>
          <table:table-cell table:number-columns-repeated="1008"/>
        </table:table-row>
        <table:table-row table:style-name="ro4">
          <table:table-cell office:value-type="float" office:value="180">
            <text:p>180</text:p>
          </table:table-cell>
          <table:table-cell office:value-type="float" office:value="255">
            <text:p>255</text:p>
          </table:table-cell>
          <table:table-cell office:value-type="date" office:date-value="1867-08-26">
            <text:p>26 Aug 1867</text:p>
          </table:table-cell>
          <table:table-cell office:value-type="string">
            <text:p>1:2</text:p>
          </table:table-cell>
          <table:table-cell office:value-type="string">
            <text:p>merchants</text:p>
          </table:table-cell>
          <table:table-cell office:value-type="string">
            <text:p>Berry</text:p>
          </table:table-cell>
          <table:table-cell office:value-type="string">
            <text:p>John [C.]</text:p>
          </table:table-cell>
          <table:table-cell/>
          <table:table-cell office:value-type="date" office:date-value="1808-05-12">
            <text:p>12 May 1808</text:p>
          </table:table-cell>
          <table:table-cell office:value-type="string">
            <text:p>IN</text:p>
          </table:table-cell>
          <table:table-cell office:value-type="date" office:date-value="1882-01-06">
            <text:p>06 Jan 1882</text:p>
          </table:table-cell>
          <table:table-cell office:value-type="string">
            <text:p>Salem, OR</text:p>
          </table:table-cell>
          <table:table-cell office:value-type="string">
            <text:p>Sarah C. Ray</text:p>
          </table:table-cell>
          <table:table-cell office:value-type="string">
            <text:p>C 1825</text:p>
          </table:table-cell>
          <table:table-cell/>
          <table:table-cell office:value-type="string">
            <text:p>corner State &amp; Liberty, dry goods; GW Gray &amp; Co.</text:p>
          </table:table-cell>
          <table:table-cell table:number-columns-repeated="1008"/>
        </table:table-row>
        <table:table-row table:style-name="ro7">
          <table:table-cell office:value-type="float" office:value="181">
            <text:p>181</text:p>
          </table:table-cell>
          <table:table-cell office:value-type="float" office:value="256">
            <text:p>256</text:p>
          </table:table-cell>
          <table:table-cell office:value-type="date" office:date-value="1867-08-26">
            <text:p>26 Aug 1867</text:p>
          </table:table-cell>
          <table:table-cell office:value-type="string">
            <text:p>1:2</text:p>
          </table:table-cell>
          <table:table-cell office:value-type="string">
            <text:p>merchants</text:p>
          </table:table-cell>
          <table:table-cell office:value-type="string">
            <text:p>Albert</text:p>
          </table:table-cell>
          <table:table-cell office:value-type="string">
            <text:p>J.B. [J.H./John Henry]</text:p>
          </table:table-cell>
          <table:table-cell/>
          <table:table-cell office:value-type="string">
            <text:p>02/08/1839-40</text:p>
          </table:table-cell>
          <table:table-cell office:value-type="string">
            <text:p>VA [now WV]</text:p>
          </table:table-cell>
          <table:table-cell office:value-type="date" office:date-value="1920-12-30">
            <text:p>30 Dec 1920</text:p>
          </table:table-cell>
          <table:table-cell office:value-type="string">
            <text:p>Salem, OR</text:p>
          </table:table-cell>
          <table:table-cell office:value-type="string">
            <text:p>Mary Elizabeth Holmes [Holman?]</text:p>
          </table:table-cell>
          <table:table-cell office:value-type="date" office:date-value="1860-04-18">
            <text:p>18 Apr 1860</text:p>
          </table:table-cell>
          <table:table-cell/>
          <table:table-cell office:value-type="string">
            <text:p>corner State &amp; Liberty, dry goods; GW Gray &amp; Co.</text:p>
          </table:table-cell>
          <table:table-cell table:number-columns-repeated="1008"/>
        </table:table-row>
        <table:table-row table:style-name="ro9">
          <table:table-cell office:value-type="float" office:value="182">
            <text:p>182</text:p>
          </table:table-cell>
          <table:table-cell office:value-type="float" office:value="257">
            <text:p>257</text:p>
          </table:table-cell>
          <table:table-cell office:value-type="date" office:date-value="1867-08-02">
            <text:p>02 Aug 1867</text:p>
          </table:table-cell>
          <table:table-cell office:value-type="string">
            <text:p>3:1</text:p>
          </table:table-cell>
          <table:table-cell office:value-type="string">
            <text:p>meteor</text:p>
          </table:table-cell>
          <table:table-cell table:number-columns-repeated="10"/>
          <table:table-cell office:value-type="string">
            <text:p>meteor of 31 July 1867</text:p>
          </table:table-cell>
          <table:table-cell table:number-columns-repeated="1008"/>
        </table:table-row>
        <table:table-row table:style-name="ro9">
          <table:table-cell office:value-type="float" office:value="183">
            <text:p>183</text:p>
          </table:table-cell>
          <table:table-cell office:value-type="float" office:value="258">
            <text:p>258</text:p>
          </table:table-cell>
          <table:table-cell office:value-type="date" office:date-value="1867-08-09">
            <text:p>09 Aug 1867</text:p>
          </table:table-cell>
          <table:table-cell office:value-type="string">
            <text:p>2:2-3</text:p>
          </table:table-cell>
          <table:table-cell office:value-type="string">
            <text:p>meteor</text:p>
          </table:table-cell>
          <table:table-cell table:number-columns-repeated="10"/>
          <table:table-cell office:value-type="string">
            <text:p>meteor of 31 July 1867</text:p>
          </table:table-cell>
          <table:table-cell table:number-columns-repeated="1008"/>
        </table:table-row>
        <table:table-row table:style-name="ro9">
          <table:table-cell office:value-type="float" office:value="184">
            <text:p>184</text:p>
          </table:table-cell>
          <table:table-cell office:value-type="float" office:value="259">
            <text:p>259</text:p>
          </table:table-cell>
          <table:table-cell office:value-type="date" office:date-value="1867-08-10">
            <text:p>10 Aug 1867</text:p>
          </table:table-cell>
          <table:table-cell office:value-type="string">
            <text:p>2:2</text:p>
          </table:table-cell>
          <table:table-cell office:value-type="string">
            <text:p>a little hero</text:p>
          </table:table-cell>
          <table:table-cell office:value-type="string">
            <text:p>Miller</text:p>
          </table:table-cell>
          <table:table-cell office:value-type="string">
            <text:p>John F.</text:p>
          </table:table-cell>
          <table:table-cell office:value-type="string">
            <text:p>Esq,</text:p>
          </table:table-cell>
          <table:table-cell office:value-type="string">
            <text:p>Feb 1854</text:p>
          </table:table-cell>
          <table:table-cell/>
          <table:table-cell office:value-type="string">
            <text:p>Aug 1938</text:p>
          </table:table-cell>
          <table:table-cell office:value-type="string">
            <text:p>Salem, OR</text:p>
          </table:table-cell>
          <table:table-cell table:style-name="ce12" table:number-columns-repeated="3"/>
          <table:table-cell table:style-name="ce42" office:value-type="string">
            <text:p>runaway team; Fulkerson, Sparks</text:p>
          </table:table-cell>
          <table:table-cell table:number-columns-repeated="1008"/>
        </table:table-row>
        <table:table-row table:style-name="ro9">
          <table:table-cell office:value-type="float" office:value="185">
            <text:p>185</text:p>
          </table:table-cell>
          <table:table-cell office:value-type="float" office:value="260">
            <text:p>260</text:p>
          </table:table-cell>
          <table:table-cell office:value-type="date" office:date-value="1867-07-24">
            <text:p>24 Jul 1867</text:p>
          </table:table-cell>
          <table:table-cell office:value-type="string">
            <text:p>2:3</text:p>
          </table:table-cell>
          <table:table-cell office:value-type="string">
            <text:p>Gold, minting</text:p>
          </table:table-cell>
          <table:table-cell table:number-columns-repeated="1019"/>
        </table:table-row>
        <table:table-row table:style-name="ro9">
          <table:table-cell office:value-type="float" office:value="186">
            <text:p>186</text:p>
          </table:table-cell>
          <table:table-cell office:value-type="float" office:value="261">
            <text:p>261</text:p>
          </table:table-cell>
          <table:table-cell office:value-type="date" office:date-value="1867-06-11">
            <text:p>11 Jun 1867</text:p>
          </table:table-cell>
          <table:table-cell office:value-type="string">
            <text:p>3:4</text:p>
          </table:table-cell>
          <table:table-cell office:value-type="string">
            <text:p>limestone quarry</text:p>
          </table:table-cell>
          <table:table-cell table:number-columns-repeated="10"/>
          <table:table-cell office:value-type="string">
            <text:p>Butte Creek, Beaver Creek</text:p>
          </table:table-cell>
          <table:table-cell table:number-columns-repeated="1008"/>
        </table:table-row>
        <table:table-row table:style-name="ro4">
          <table:table-cell office:value-type="float" office:value="187">
            <text:p>187</text:p>
          </table:table-cell>
          <table:table-cell office:value-type="float" office:value="262">
            <text:p>262</text:p>
          </table:table-cell>
          <table:table-cell office:value-type="date" office:date-value="1867-07-29">
            <text:p>29 Jul 1867</text:p>
          </table:table-cell>
          <table:table-cell office:value-type="string">
            <text:p>3:1</text:p>
          </table:table-cell>
          <table:table-cell office:value-type="string">
            <text:p>lime from Butte Creek</text:p>
          </table:table-cell>
          <table:table-cell office:value-type="string">
            <text:p>Cooper</text:p>
          </table:table-cell>
          <table:table-cell office:value-type="string">
            <text:p>Frank</text:p>
          </table:table-cell>
          <table:table-cell/>
          <table:table-cell office:value-type="string">
            <text:p>C 1830</text:p>
          </table:table-cell>
          <table:table-cell office:value-type="string">
            <text:p>KY</text:p>
          </table:table-cell>
          <table:table-cell office:value-type="string">
            <text:p>Aft 1880</text:p>
          </table:table-cell>
          <table:table-cell office:value-type="string">
            <text:p>unk</text:p>
          </table:table-cell>
          <table:table-cell office:value-type="string">
            <text:p>Mary Isabella Creel</text:p>
          </table:table-cell>
          <table:table-cell office:value-type="string">
            <text:p>C 1860</text:p>
          </table:table-cell>
          <table:table-cell office:value-type="string">
            <text:p>Benton Co., OR</text:p>
          </table:table-cell>
          <table:table-cell table:number-columns-repeated="1009"/>
        </table:table-row>
        <table:table-row table:style-name="ro4">
          <table:table-cell office:value-type="float" office:value="188">
            <text:p>188</text:p>
          </table:table-cell>
          <table:table-cell office:value-type="float" office:value="263">
            <text:p>263</text:p>
          </table:table-cell>
          <table:table-cell office:value-type="date" office:date-value="1867-07-03">
            <text:p>03 Jul 1867</text:p>
          </table:table-cell>
          <table:table-cell office:value-type="string">
            <text:p>4:1</text:p>
          </table:table-cell>
          <table:table-cell office:value-type="string">
            <text:p>Oregon salt</text:p>
          </table:table-cell>
          <table:table-cell office:value-type="string">
            <text:p>Hamilton</text:p>
          </table:table-cell>
          <table:table-cell office:value-type="string">
            <text:p>Preston</text:p>
          </table:table-cell>
          <table:table-cell/>
          <table:table-cell office:value-type="string">
            <text:p>C 1819</text:p>
          </table:table-cell>
          <table:table-cell office:value-type="string">
            <text:p>KY</text:p>
          </table:table-cell>
          <table:table-cell office:value-type="date" office:date-value="1888-05-08">
            <text:p>08 May 1888</text:p>
          </table:table-cell>
          <table:table-cell office:value-type="string">
            <text:p>Salem, OR</text:p>
          </table:table-cell>
          <table:table-cell office:value-type="string">
            <text:p>Lavinia Florea</text:p>
          </table:table-cell>
          <table:table-cell office:value-type="date" office:date-value="1837-11-23">
            <text:p>23 Nov 1837</text:p>
          </table:table-cell>
          <table:table-cell office:value-type="string">
            <text:p>Clay Co., MO</text:p>
          </table:table-cell>
          <table:table-cell office:value-type="string">
            <text:p>brought salt from St. Helens, $35/ton; Salem saloon keeper</text:p>
          </table:table-cell>
          <table:table-cell table:number-columns-repeated="1008"/>
        </table:table-row>
        <table:table-row table:style-name="ro5">
          <table:table-cell office:value-type="float" office:value="189">
            <text:p>189</text:p>
          </table:table-cell>
          <table:table-cell office:value-type="float" office:value="264">
            <text:p>264</text:p>
          </table:table-cell>
          <table:table-cell office:value-type="date" office:date-value="1867-07-18">
            <text:p>18 Jul 1867</text:p>
          </table:table-cell>
          <table:table-cell office:value-type="string">
            <text:p>?</text:p>
          </table:table-cell>
          <table:table-cell office:value-type="string">
            <text:p>mining</text:p>
          </table:table-cell>
          <table:table-cell office:value-type="string">
            <text:p>Pettys [Petteys]</text:p>
          </table:table-cell>
          <table:table-cell office:value-type="string">
            <text:p>A. C. (Amanuel Carrol)</text:p>
          </table:table-cell>
          <table:table-cell/>
          <table:table-cell office:value-type="date" office:date-value="1830-08-09">
            <text:p>09 Aug 1830</text:p>
          </table:table-cell>
          <table:table-cell office:value-type="string">
            <text:p>NY</text:p>
          </table:table-cell>
          <table:table-cell office:value-type="date" office:date-value="1919-06-19">
            <text:p>19 Jun 1919</text:p>
          </table:table-cell>
          <table:table-cell office:value-type="string">
            <text:p>Ione, OR</text:p>
          </table:table-cell>
          <table:table-cell office:value-type="string">
            <text:p>Catherine Geinger</text:p>
          </table:table-cell>
          <table:table-cell office:value-type="date" office:date-value="1877-06-25">
            <text:p>25 Jun 1877</text:p>
          </table:table-cell>
          <table:table-cell office:value-type="string">
            <text:p>Umatilla Co., OR</text:p>
          </table:table-cell>
          <table:table-cell office:value-type="string">
            <text:p>prospecting in Cascades with Dr. Smith; pioneer of 1854</text:p>
          </table:table-cell>
          <table:table-cell table:number-columns-repeated="1008"/>
        </table:table-row>
        <table:table-row table:style-name="ro4">
          <table:table-cell office:value-type="float" office:value="190">
            <text:p>190</text:p>
          </table:table-cell>
          <table:table-cell office:value-type="float" office:value="265">
            <text:p>265</text:p>
          </table:table-cell>
          <table:table-cell office:value-type="date" office:date-value="1867-07-18">
            <text:p>18 Jul 1867</text:p>
          </table:table-cell>
          <table:table-cell office:value-type="string">
            <text:p>?</text:p>
          </table:table-cell>
          <table:table-cell office:value-type="string">
            <text:p>mining</text:p>
          </table:table-cell>
          <table:table-cell office:value-type="string">
            <text:p>Smith</text:p>
          </table:table-cell>
          <table:table-cell/>
          <table:table-cell office:value-type="string">
            <text:p>Dr.</text:p>
          </table:table-cell>
          <table:table-cell table:number-columns-repeated="7"/>
          <table:table-cell office:value-type="string">
            <text:p>prospecting in Cascades with A. C. Pettys</text:p>
          </table:table-cell>
          <table:table-cell table:number-columns-repeated="1008"/>
        </table:table-row>
        <table:table-row table:style-name="ro9">
          <table:table-cell office:value-type="float" office:value="191">
            <text:p>191</text:p>
          </table:table-cell>
          <table:table-cell office:value-type="float" office:value="266">
            <text:p>266</text:p>
          </table:table-cell>
          <table:table-cell office:value-type="date" office:date-value="1867-07-26">
            <text:p>26 Jul 1867</text:p>
          </table:table-cell>
          <table:table-cell office:value-type="string">
            <text:p>2:2</text:p>
          </table:table-cell>
          <table:table-cell office:value-type="string">
            <text:p>mining</text:p>
          </table:table-cell>
          <table:table-cell table:number-columns-repeated="10"/>
          <table:table-cell office:value-type="string">
            <text:p>Cascades; prospectors; Arizona</text:p>
          </table:table-cell>
          <table:table-cell table:number-columns-repeated="1008"/>
        </table:table-row>
        <table:table-row table:style-name="ro8">
          <table:table-cell office:value-type="float" office:value="192">
            <text:p>192</text:p>
          </table:table-cell>
          <table:table-cell office:value-type="float" office:value="267">
            <text:p>267</text:p>
          </table:table-cell>
          <table:table-cell office:value-type="date" office:date-value="1867-07-30">
            <text:p>30 Jul 1867</text:p>
          </table:table-cell>
          <table:table-cell office:value-type="string">
            <text:p>4:1</text:p>
          </table:table-cell>
          <table:table-cell office:value-type="string">
            <text:p>gold at Hensley's Ranch</text:p>
          </table:table-cell>
          <table:table-cell office:value-type="string">
            <text:p>Hensley</text:p>
          </table:table-cell>
          <table:table-cell table:number-columns-repeated="9"/>
          <table:table-cell office:value-type="string">
            <text:p>Hensley's Ranch mentioned in 1868 and 1870 in newspapers as near Sodaville; no first name given, not in census; rich discovery of gold; facetious account</text:p>
          </table:table-cell>
          <table:table-cell table:number-columns-repeated="1008"/>
        </table:table-row>
        <table:table-row table:style-name="ro4">
          <table:table-cell office:value-type="float" office:value="193">
            <text:p>193</text:p>
          </table:table-cell>
          <table:table-cell office:value-type="float" office:value="268">
            <text:p>268</text:p>
          </table:table-cell>
          <table:table-cell office:value-type="date" office:date-value="1867-07-30">
            <text:p>30 Jul 1867</text:p>
          </table:table-cell>
          <table:table-cell office:value-type="string">
            <text:p>2:2</text:p>
          </table:table-cell>
          <table:table-cell office:value-type="string">
            <text:p>mining, Canyon City</text:p>
          </table:table-cell>
          <table:table-cell table:number-columns-repeated="10"/>
          <table:table-cell office:value-type="string">
            <text:p>old miner says rich quartz ledge found at Canyon City</text:p>
          </table:table-cell>
          <table:table-cell table:number-columns-repeated="1008"/>
        </table:table-row>
        <table:table-row table:style-name="ro9">
          <table:table-cell office:value-type="float" office:value="194">
            <text:p>194</text:p>
          </table:table-cell>
          <table:table-cell office:value-type="float" office:value="269">
            <text:p>269</text:p>
          </table:table-cell>
          <table:table-cell office:value-type="date" office:date-value="1867-07-24">
            <text:p>24 Jul 1867</text:p>
          </table:table-cell>
          <table:table-cell office:value-type="string">
            <text:p>2:2</text:p>
          </table:table-cell>
          <table:table-cell office:value-type="string">
            <text:p>mining, salt</text:p>
          </table:table-cell>
          <table:table-cell table:number-columns-repeated="10"/>
          <table:table-cell office:value-type="string">
            <text:p>mining; salt, Cascade mountains</text:p>
          </table:table-cell>
          <table:table-cell table:number-columns-repeated="1008"/>
        </table:table-row>
        <table:table-row table:style-name="ro5">
          <table:table-cell office:value-type="float" office:value="195">
            <text:p>195</text:p>
          </table:table-cell>
          <table:table-cell office:value-type="float" office:value="270">
            <text:p>270</text:p>
          </table:table-cell>
          <table:table-cell office:value-type="date" office:date-value="1867-07-29">
            <text:p>29 Jul 1867</text:p>
          </table:table-cell>
          <table:table-cell office:value-type="string">
            <text:p>2:4</text:p>
          </table:table-cell>
          <table:table-cell office:value-type="string">
            <text:p>mining; salt</text:p>
          </table:table-cell>
          <table:table-cell office:value-type="string">
            <text:p>Logan</text:p>
          </table:table-cell>
          <table:table-cell office:value-type="string">
            <text:p>Hugh</text:p>
          </table:table-cell>
          <table:table-cell table:style-name="ce31" office:value-type="string">
            <text:p>Dr.</text:p>
          </table:table-cell>
          <table:table-cell office:value-type="date" office:date-value="1850-03-07">
            <text:p>07 Mar 1850</text:p>
          </table:table-cell>
          <table:table-cell office:value-type="string">
            <text:p>Oregon</text:p>
          </table:table-cell>
          <table:table-cell office:value-type="date" office:date-value="1913-10-27">
            <text:p>27 Oct 1913</text:p>
          </table:table-cell>
          <table:table-cell office:value-type="string">
            <text:p>Wasco Co., OR</text:p>
          </table:table-cell>
          <table:table-cell office:value-type="string">
            <text:p>Laura Elizabeth Butler</text:p>
          </table:table-cell>
          <table:table-cell office:value-type="date" office:date-value="1873-09-24">
            <text:p>24 Sep 1873</text:p>
          </table:table-cell>
          <table:table-cell office:value-type="string">
            <text:p>Wasco Co., OR</text:p>
          </table:table-cell>
          <table:table-cell office:value-type="string">
            <text:p>salt mine</text:p>
          </table:table-cell>
          <table:table-cell table:number-columns-repeated="1008"/>
        </table:table-row>
        <table:table-row table:style-name="ro4">
          <table:table-cell office:value-type="float" office:value="196">
            <text:p>196</text:p>
          </table:table-cell>
          <table:table-cell office:value-type="float" office:value="271">
            <text:p>271</text:p>
          </table:table-cell>
          <table:table-cell office:value-type="date" office:date-value="1867-07-30">
            <text:p>30 Jul 1867</text:p>
          </table:table-cell>
          <table:table-cell office:value-type="string">
            <text:p>2:2</text:p>
          </table:table-cell>
          <table:table-cell office:value-type="string">
            <text:p>Santiam Quartz</text:p>
          </table:table-cell>
          <table:table-cell table:number-columns-repeated="10"/>
          <table:table-cell office:value-type="string">
            <text:p>gold mining on the Little North Fork</text:p>
          </table:table-cell>
          <table:table-cell table:number-columns-repeated="1008"/>
        </table:table-row>
        <table:table-row table:style-name="ro4">
          <table:table-cell office:value-type="float" office:value="197">
            <text:p>197</text:p>
          </table:table-cell>
          <table:table-cell office:value-type="float" office:value="272">
            <text:p>272</text:p>
          </table:table-cell>
          <table:table-cell office:value-type="date" office:date-value="1867-08-23">
            <text:p>23 Aug 1867</text:p>
          </table:table-cell>
          <table:table-cell office:value-type="string">
            <text:p>1:1</text:p>
          </table:table-cell>
          <table:table-cell office:value-type="string">
            <text:p>mining; South Pass</text:p>
          </table:table-cell>
          <table:table-cell table:number-columns-repeated="1019"/>
        </table:table-row>
        <table:table-row table:style-name="ro17">
          <table:table-cell office:value-type="float" office:value="198">
            <text:p>198</text:p>
          </table:table-cell>
          <table:table-cell office:value-type="float" office:value="273">
            <text:p>273</text:p>
          </table:table-cell>
          <table:table-cell office:value-type="date" office:date-value="1867-06-30">
            <text:p>30 Jun 1867</text:p>
          </table:table-cell>
          <table:table-cell office:value-type="string">
            <text:p>4:1</text:p>
          </table:table-cell>
          <table:table-cell office:value-type="string">
            <text:p>arson fire, Durbins Stables</text:p>
          </table:table-cell>
          <table:table-cell office:value-type="string">
            <text:p>Minser [aka Metzger, aka Manson]</text:p>
          </table:table-cell>
          <table:table-cell office:value-type="string">
            <text:p>Wm. H. [William Henry]</text:p>
          </table:table-cell>
          <table:table-cell office:value-type="string">
            <text:p>Pvt. [1<text:span text:style-name="T1">st</text:span> Reg Oregon Infantry, Co. K)</text:p>
          </table:table-cell>
          <table:table-cell table:number-columns-repeated="7"/>
          <table:table-cell office:value-type="string">
            <text:p>arson; Durbin's Stables</text:p>
          </table:table-cell>
          <table:table-cell table:number-columns-repeated="1008"/>
        </table:table-row>
        <table:table-row table:style-name="ro4">
          <table:table-cell office:value-type="float" office:value="198">
            <text:p>198</text:p>
          </table:table-cell>
          <table:table-cell office:value-type="float" office:value="274">
            <text:p>274</text:p>
          </table:table-cell>
          <table:table-cell office:value-type="date" office:date-value="1867-06-30">
            <text:p>30 Jun 1867</text:p>
          </table:table-cell>
          <table:table-cell office:value-type="string">
            <text:p>4:1</text:p>
          </table:table-cell>
          <table:table-cell office:value-type="string">
            <text:p>arson fire, Durbins Stables</text:p>
          </table:table-cell>
          <table:table-cell office:value-type="string">
            <text:p>Durbin</text:p>
          </table:table-cell>
          <table:table-cell office:value-type="string">
            <text:p>S. [Solomon]</text:p>
          </table:table-cell>
          <table:table-cell table:style-name="ce31"/>
          <table:table-cell office:value-type="date" office:date-value="1830-09-14">
            <text:p>14 Sep 1830</text:p>
          </table:table-cell>
          <table:table-cell office:value-type="string">
            <text:p>OH</text:p>
          </table:table-cell>
          <table:table-cell office:value-type="date" office:date-value="1916-05-24">
            <text:p>24 May 1916</text:p>
          </table:table-cell>
          <table:table-cell office:value-type="string">
            <text:p>Salem, OR</text:p>
          </table:table-cell>
          <table:table-cell office:value-type="string">
            <text:p>Martha Sophia Elgin</text:p>
          </table:table-cell>
          <table:table-cell office:value-type="date" office:date-value="1854-03-09">
            <text:p>09 Mar 1854</text:p>
          </table:table-cell>
          <table:table-cell office:value-type="string">
            <text:p>Marion Co., OR</text:p>
          </table:table-cell>
          <table:table-cell office:value-type="string">
            <text:p>pioneer of 1845</text:p>
          </table:table-cell>
          <table:table-cell table:number-columns-repeated="1008"/>
        </table:table-row>
        <table:table-row table:style-name="ro9">
          <table:table-cell office:value-type="float" office:value="199">
            <text:p>199</text:p>
          </table:table-cell>
          <table:table-cell office:value-type="float" office:value="275">
            <text:p>275</text:p>
          </table:table-cell>
          <table:table-cell office:value-type="date" office:date-value="1867-06-10">
            <text:p>10 Jun 1867</text:p>
          </table:table-cell>
          <table:table-cell office:value-type="string">
            <text:p>4:3</text:p>
          </table:table-cell>
          <table:table-cell office:value-type="string">
            <text:p>silver in Montana</text:p>
          </table:table-cell>
          <table:table-cell table:number-columns-repeated="1019"/>
        </table:table-row>
        <table:table-row table:style-name="ro10">
          <table:table-cell office:value-type="float" office:value="200">
            <text:p>200</text:p>
          </table:table-cell>
          <table:table-cell office:value-type="float" office:value="276">
            <text:p>276</text:p>
          </table:table-cell>
          <table:table-cell office:value-type="date" office:date-value="1867-07-22">
            <text:p>22 Jul 1867</text:p>
          </table:table-cell>
          <table:table-cell office:value-type="string">
            <text:p>1:1</text:p>
          </table:table-cell>
          <table:table-cell office:value-type="string">
            <text:p>Moore (Brwnsville) and Blake in buggy accident in Albany</text:p>
          </table:table-cell>
          <table:table-cell table:number-columns-repeated="1019"/>
        </table:table-row>
        <table:table-row table:style-name="ro4">
          <table:table-cell office:value-type="float" office:value="201">
            <text:p>201</text:p>
          </table:table-cell>
          <table:table-cell office:value-type="float" office:value="277">
            <text:p>277</text:p>
          </table:table-cell>
          <table:table-cell office:value-type="date" office:date-value="1867-08-09">
            <text:p>09 Aug 1867</text:p>
          </table:table-cell>
          <table:table-cell office:value-type="string">
            <text:p>3:1</text:p>
          </table:table-cell>
          <table:table-cell office:value-type="string">
            <text:p>mare killed in fire</text:p>
          </table:table-cell>
          <table:table-cell office:value-type="string">
            <text:p>Morris</text:p>
          </table:table-cell>
          <table:table-cell office:value-type="string">
            <text:p>David</text:p>
          </table:table-cell>
          <table:table-cell/>
          <table:table-cell office:value-type="date" office:date-value="1844-02-26">
            <text:p>26 Feb 1844</text:p>
          </table:table-cell>
          <table:table-cell table:style-name="ce36" office:value-type="string">
            <text:p>IA</text:p>
          </table:table-cell>
          <table:table-cell office:value-type="date" office:date-value="1912-02-24">
            <text:p>24 Feb 1912</text:p>
          </table:table-cell>
          <table:table-cell office:value-type="string">
            <text:p>Marion Co., OR</text:p>
          </table:table-cell>
          <table:table-cell office:value-type="string">
            <text:p>Ann Elizabeth Johnston</text:p>
          </table:table-cell>
          <table:table-cell office:value-type="date" office:date-value="1869-04-05">
            <text:p>05 Apr 1869</text:p>
          </table:table-cell>
          <table:table-cell office:value-type="string">
            <text:p>Marion Co., OR</text:p>
          </table:table-cell>
          <table:table-cell office:value-type="string">
            <text:p>pioneer of 1845</text:p>
          </table:table-cell>
          <table:table-cell table:number-columns-repeated="1008"/>
        </table:table-row>
        <table:table-row table:style-name="ro9">
          <table:table-cell office:value-type="float" office:value="202">
            <text:p>202</text:p>
          </table:table-cell>
          <table:table-cell office:value-type="float" office:value="278">
            <text:p>278</text:p>
          </table:table-cell>
          <table:table-cell office:value-type="date" office:date-value="1867-07-31">
            <text:p>31 Jul 1867</text:p>
          </table:table-cell>
          <table:table-cell office:value-type="string">
            <text:p>3:1</text:p>
          </table:table-cell>
          <table:table-cell office:value-type="string">
            <text:p>Mt. Hood height</text:p>
          </table:table-cell>
          <table:table-cell table:number-columns-repeated="1019"/>
        </table:table-row>
        <table:table-row table:style-name="ro9">
          <table:table-cell office:value-type="float" office:value="203">
            <text:p>203</text:p>
          </table:table-cell>
          <table:table-cell office:value-type="float" office:value="279">
            <text:p>279</text:p>
          </table:table-cell>
          <table:table-cell office:value-type="date" office:date-value="1867-08-01">
            <text:p>01 Aug 1867</text:p>
          </table:table-cell>
          <table:table-cell office:value-type="string">
            <text:p>3:1</text:p>
          </table:table-cell>
          <table:table-cell office:value-type="string">
            <text:p>Mt. Hood trip</text:p>
          </table:table-cell>
          <table:table-cell office:value-type="string">
            <text:p>Thompson</text:p>
          </table:table-cell>
          <table:table-cell office:value-type="string">
            <text:p>H Y</text:p>
          </table:table-cell>
          <table:table-cell table:number-columns-repeated="1017"/>
        </table:table-row>
        <table:table-row table:style-name="ro7">
          <table:table-cell office:value-type="float" office:value="203">
            <text:p>203</text:p>
          </table:table-cell>
          <table:table-cell office:value-type="float" office:value="280">
            <text:p>280</text:p>
          </table:table-cell>
          <table:table-cell office:value-type="date" office:date-value="1867-08-01">
            <text:p>01 Aug 1867</text:p>
          </table:table-cell>
          <table:table-cell office:value-type="string">
            <text:p>3:1</text:p>
          </table:table-cell>
          <table:table-cell office:value-type="string">
            <text:p>Mt. Hood trip</text:p>
          </table:table-cell>
          <table:table-cell office:value-type="string">
            <text:p>Holman</text:p>
          </table:table-cell>
          <table:table-cell office:value-type="string">
            <text:p>George P [George Phelps]</text:p>
          </table:table-cell>
          <table:table-cell/>
          <table:table-cell office:value-type="string">
            <text:p>C 1842</text:p>
          </table:table-cell>
          <table:table-cell office:value-type="string">
            <text:p>Oregon</text:p>
          </table:table-cell>
          <table:table-cell office:value-type="string">
            <text:p>Jul 1927</text:p>
          </table:table-cell>
          <table:table-cell office:value-type="string">
            <text:p>Vancouver, WA</text:p>
          </table:table-cell>
          <table:table-cell office:value-type="string">
            <text:p>Emily Hope Round</text:p>
          </table:table-cell>
          <table:table-cell office:value-type="date" office:date-value="1869-06-01">
            <text:p>01 Jun 1869</text:p>
          </table:table-cell>
          <table:table-cell office:value-type="string">
            <text:p>Salem, OR</text:p>
          </table:table-cell>
          <table:table-cell office:value-type="string">
            <text:p>father, Joseph Holman, was part of the Peoria Party arriv. In OT in 1840. Joseph was a “man of Champoeg”</text:p>
          </table:table-cell>
          <table:table-cell table:number-columns-repeated="1008"/>
        </table:table-row>
        <table:table-row table:style-name="ro4">
          <table:table-cell office:value-type="float" office:value="204">
            <text:p>204</text:p>
          </table:table-cell>
          <table:table-cell office:value-type="float" office:value="281">
            <text:p>281</text:p>
          </table:table-cell>
          <table:table-cell office:value-type="date" office:date-value="1867-08-10">
            <text:p>10 Aug 1867</text:p>
          </table:table-cell>
          <table:table-cell office:value-type="string">
            <text:p>3:1</text:p>
          </table:table-cell>
          <table:table-cell office:value-type="string">
            <text:p>returned from Mt. Hood trip</text:p>
          </table:table-cell>
          <table:table-cell office:value-type="string">
            <text:p>Thompson</text:p>
          </table:table-cell>
          <table:table-cell office:value-type="string">
            <text:p>H Y</text:p>
          </table:table-cell>
          <table:table-cell/>
          <table:table-cell office:value-type="string">
            <text:p>C 1845</text:p>
          </table:table-cell>
          <table:table-cell office:value-type="string">
            <text:p>OH</text:p>
          </table:table-cell>
          <table:table-cell office:value-type="string">
            <text:p>C 1915</text:p>
          </table:table-cell>
          <table:table-cell office:value-type="string">
            <text:p>Alaska</text:p>
          </table:table-cell>
          <table:table-cell table:number-columns-repeated="1012"/>
        </table:table-row>
        <table:table-row table:style-name="ro7">
          <table:table-cell office:value-type="float" office:value="205">
            <text:p>205</text:p>
          </table:table-cell>
          <table:table-cell office:value-type="float" office:value="282">
            <text:p>282</text:p>
          </table:table-cell>
          <table:table-cell office:value-type="date" office:date-value="1867-08-10">
            <text:p>10 Aug 1867</text:p>
          </table:table-cell>
          <table:table-cell office:value-type="string">
            <text:p>3:1</text:p>
          </table:table-cell>
          <table:table-cell office:value-type="string">
            <text:p>returned from Mt. Hood trip</text:p>
          </table:table-cell>
          <table:table-cell office:value-type="string">
            <text:p>Holman</text:p>
          </table:table-cell>
          <table:table-cell office:value-type="string">
            <text:p>George P [George Phelps]</text:p>
          </table:table-cell>
          <table:table-cell/>
          <table:table-cell office:value-type="string">
            <text:p>c. 1842</text:p>
          </table:table-cell>
          <table:table-cell office:value-type="string">
            <text:p>Marion, OR</text:p>
          </table:table-cell>
          <table:table-cell office:value-type="string">
            <text:p>Jul 1927</text:p>
          </table:table-cell>
          <table:table-cell office:value-type="string">
            <text:p>Vancouver, WA</text:p>
          </table:table-cell>
          <table:table-cell office:value-type="string">
            <text:p>Emily Hope Round</text:p>
          </table:table-cell>
          <table:table-cell office:value-type="date" office:date-value="1869-06-01">
            <text:p>01 Jun 1869</text:p>
          </table:table-cell>
          <table:table-cell office:value-type="string">
            <text:p>Salem, OR</text:p>
          </table:table-cell>
          <table:table-cell office:value-type="string">
            <text:p>father, Joseph Holman, was part of the Peoria Party arriv. In OT in 1840. Joseph was a “man of Champoeg”</text:p>
          </table:table-cell>
          <table:table-cell table:number-columns-repeated="1008"/>
        </table:table-row>
        <table:table-row table:style-name="ro23">
          <table:table-cell office:value-type="float" office:value="206">
            <text:p>206</text:p>
          </table:table-cell>
          <table:table-cell office:value-type="float" office:value="283">
            <text:p>283</text:p>
          </table:table-cell>
          <table:table-cell office:value-type="date" office:date-value="1867-08-22">
            <text:p>22 Aug 1867</text:p>
          </table:table-cell>
          <table:table-cell office:value-type="string">
            <text:p>3:1</text:p>
          </table:table-cell>
          <table:table-cell office:value-type="string">
            <text:p>Mt. Hood trip</text:p>
          </table:table-cell>
          <table:table-cell office:value-type="string">
            <text:p>Williamson</text:p>
          </table:table-cell>
          <table:table-cell office:value-type="string">
            <text:p>[Robert S.]</text:p>
          </table:table-cell>
          <table:table-cell office:value-type="string">
            <text:p>Col. [Lt. Col.]</text:p>
          </table:table-cell>
          <table:table-cell office:value-type="date" office:date-value="1825-01-21">
            <text:p>21 Jan 1825</text:p>
          </table:table-cell>
          <table:table-cell office:value-type="string">
            <text:p>NY</text:p>
          </table:table-cell>
          <table:table-cell office:value-type="date" office:date-value="1882-11-10">
            <text:p>10 Nov 1882</text:p>
          </table:table-cell>
          <table:table-cell office:value-type="string">
            <text:p>San Francisc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In 1848 appointed a 2nd Lieutenant in the Corps of Topographical Engineers. He was assigned to conduct surveys for proposed routes for the transcontinental railroad in California and Oregon.</text:p>
          </table:table-cell>
          <table:table-cell table:number-columns-repeated="1008"/>
        </table:table-row>
        <table:table-row table:style-name="ro4">
          <table:table-cell office:value-type="float" office:value="207">
            <text:p>207</text:p>
          </table:table-cell>
          <table:table-cell office:value-type="float" office:value="284">
            <text:p>284</text:p>
          </table:table-cell>
          <table:table-cell office:value-type="date" office:date-value="1867-07-08">
            <text:p>08 Jul 1867</text:p>
          </table:table-cell>
          <table:table-cell office:value-type="string">
            <text:p>4:2</text:p>
          </table:table-cell>
          <table:table-cell office:value-type="string">
            <text:p>mulberries</text:p>
          </table:table-cell>
          <table:table-cell office:value-type="string">
            <text:p>Patton</text:p>
          </table:table-cell>
          <table:table-cell office:value-type="string">
            <text:p>[William T.]</text:p>
          </table:table-cell>
          <table:table-cell/>
          <table:table-cell office:value-type="string">
            <text:p>C 1828</text:p>
          </table:table-cell>
          <table:table-cell office:value-type="string">
            <text:p>MO</text:p>
          </table:table-cell>
          <table:table-cell office:value-type="string">
            <text:p>C 1900</text:p>
          </table:table-cell>
          <table:table-cell office:value-type="string">
            <text:p>Marion Co., OR</text:p>
          </table:table-cell>
          <table:table-cell office:value-type="string">
            <text:p>Julia Ann Dickens</text:p>
          </table:table-cell>
          <table:table-cell office:value-type="date" office:date-value="1848-11-30">
            <text:p>30 Nov 1848</text:p>
          </table:table-cell>
          <table:table-cell office:value-type="string">
            <text:p>Marion Co., OR</text:p>
          </table:table-cell>
          <table:table-cell office:value-type="string">
            <text:p>Pioneer of 1848; DLC 73, Waldo Hills</text:p>
          </table:table-cell>
          <table:table-cell table:number-columns-repeated="1008"/>
        </table:table-row>
        <table:table-row table:style-name="ro7">
          <table:table-cell office:value-type="float" office:value="208">
            <text:p>208</text:p>
          </table:table-cell>
          <table:table-cell office:value-type="float" office:value="285">
            <text:p>285</text:p>
          </table:table-cell>
          <table:table-cell office:value-type="date" office:date-value="1867-07-18">
            <text:p>18 Jul 1867</text:p>
          </table:table-cell>
          <table:table-cell office:value-type="string">
            <text:p>2:4</text:p>
          </table:table-cell>
          <table:table-cell office:value-type="string">
            <text:p>wife died horribly</text:p>
          </table:table-cell>
          <table:table-cell office:value-type="string">
            <text:p>Mulford</text:p>
          </table:table-cell>
          <table:table-cell office:value-type="string">
            <text:p>[Charles R.]</text:p>
          </table:table-cell>
          <table:table-cell/>
          <table:table-cell office:value-type="string">
            <text:p>C 1840</text:p>
          </table:table-cell>
          <table:table-cell office:value-type="string">
            <text:p>NY</text:p>
          </table:table-cell>
          <table:table-cell office:value-type="string">
            <text:p>Jul 1867</text:p>
          </table:table-cell>
          <table:table-cell office:value-type="string">
            <text:p>Jackson Co., OR</text:p>
          </table:table-cell>
          <table:table-cell table:number-columns-repeated="3"/>
          <table:table-cell office:value-type="string">
            <text:p>died of alcohol and morphine abuse; a woman named Mullens also died in his house a few days earlier</text:p>
          </table:table-cell>
          <table:table-cell table:number-columns-repeated="1008"/>
        </table:table-row>
        <table:table-row table:style-name="ro5">
          <table:table-cell office:value-type="float" office:value="209">
            <text:p>209</text:p>
          </table:table-cell>
          <table:table-cell office:value-type="float" office:value="286">
            <text:p>286</text:p>
          </table:table-cell>
          <table:table-cell office:value-type="date" office:date-value="1867-08-07">
            <text:p>07 Aug 1867</text:p>
          </table:table-cell>
          <table:table-cell office:value-type="string">
            <text:p>2:3</text:p>
          </table:table-cell>
          <table:table-cell office:value-type="string">
            <text:p>elk hunt on his 2000 acres</text:p>
          </table:table-cell>
          <table:table-cell office:value-type="string">
            <text:p>Nesmith</text:p>
          </table:table-cell>
          <table:table-cell office:value-type="string">
            <text:p>[James Willis]</text:p>
          </table:table-cell>
          <table:table-cell office:value-type="string">
            <text:p>Sen.</text:p>
          </table:table-cell>
          <table:table-cell office:value-type="date" office:date-value="1820-07-23">
            <text:p>23 Jul 1820</text:p>
          </table:table-cell>
          <table:table-cell office:value-type="string">
            <text:p>CAN</text:p>
          </table:table-cell>
          <table:table-cell office:value-type="date" office:date-value="1885-06-17">
            <text:p>17 Jun 1885</text:p>
          </table:table-cell>
          <table:table-cell office:value-type="string">
            <text:p>Polk Co., OR</text:p>
          </table:table-cell>
          <table:table-cell office:value-type="string">
            <text:p>Lucinda Pauline Goffe</text:p>
          </table:table-cell>
          <table:table-cell office:value-type="date" office:date-value="1846-07-04">
            <text:p>04 Jul 1846</text:p>
          </table:table-cell>
          <table:table-cell office:value-type="string">
            <text:p>Polk County, OR</text:p>
          </table:table-cell>
          <table:table-cell office:value-type="string">
            <text:p>pioneer of 1843; P&amp;T judge, state marshall, US senator &amp; Congressman</text:p>
          </table:table-cell>
          <table:table-cell table:number-columns-repeated="1008"/>
        </table:table-row>
        <table:table-row table:style-name="ro5">
          <table:table-cell office:value-type="float" office:value="210">
            <text:p>210</text:p>
          </table:table-cell>
          <table:table-cell office:value-type="float" office:value="287">
            <text:p>287</text:p>
          </table:table-cell>
          <table:table-cell office:value-type="date" office:date-value="1867-06-29">
            <text:p>29 Jun 1867</text:p>
          </table:table-cell>
          <table:table-cell office:value-type="string">
            <text:p>3:1</text:p>
          </table:table-cell>
          <table:table-cell office:value-type="string">
            <text:p>patronizes home dealers</text:p>
          </table:table-cell>
          <table:table-cell office:value-type="string">
            <text:p>Nesmith</text:p>
          </table:table-cell>
          <table:table-cell office:value-type="string">
            <text:p>[James Willis]</text:p>
          </table:table-cell>
          <table:table-cell office:value-type="string">
            <text:p>Sen.</text:p>
          </table:table-cell>
          <table:table-cell office:value-type="date" office:date-value="1820-07-23">
            <text:p>23 Jul 1820</text:p>
          </table:table-cell>
          <table:table-cell office:value-type="string">
            <text:p>CAN</text:p>
          </table:table-cell>
          <table:table-cell office:value-type="date" office:date-value="1885-06-17">
            <text:p>17 Jun 1885</text:p>
          </table:table-cell>
          <table:table-cell office:value-type="string">
            <text:p>Polk Co., OR</text:p>
          </table:table-cell>
          <table:table-cell office:value-type="string">
            <text:p>Lucinda Pauline Goffe</text:p>
          </table:table-cell>
          <table:table-cell office:value-type="date" office:date-value="1846-07-04">
            <text:p>04 Jul 1846</text:p>
          </table:table-cell>
          <table:table-cell office:value-type="string">
            <text:p>Polk County, OR</text:p>
          </table:table-cell>
          <table:table-cell office:value-type="string">
            <text:p>pioneer of 1843; P&amp;T judge, state marshall, US senator &amp; Congressman</text:p>
          </table:table-cell>
          <table:table-cell table:number-columns-repeated="1008"/>
        </table:table-row>
        <table:table-row table:style-name="ro7">
          <table:table-cell office:value-type="float" office:value="211">
            <text:p>211</text:p>
          </table:table-cell>
          <table:table-cell office:value-type="float" office:value="288">
            <text:p>288</text:p>
          </table:table-cell>
          <table:table-cell office:value-type="date" office:date-value="1867-07-23">
            <text:p>23 Jul 1867</text:p>
          </table:table-cell>
          <table:table-cell office:value-type="string">
            <text:p>2:1</text:p>
          </table:table-cell>
          <table:table-cell office:value-type="string">
            <text:p>salmon in cans 100,000 also 3000 barrels of salmon</text:p>
          </table:table-cell>
          <table:table-cell table:number-columns-repeated="10"/>
          <table:table-cell office:value-type="string">
            <text:p>reported in Yreka <text:span text:style-name="T3">Union; </text:span><text:span text:style-name="T3">Oak Point</text:span></text:p>
          </table:table-cell>
          <table:table-cell table:number-columns-repeated="1008"/>
        </table:table-row>
        <table:table-row table:style-name="ro4">
          <table:table-cell office:value-type="float" office:value="212">
            <text:p>212</text:p>
          </table:table-cell>
          <table:table-cell office:value-type="float" office:value="289">
            <text:p>289</text:p>
          </table:table-cell>
          <table:table-cell office:value-type="date" office:date-value="1867-07-20">
            <text:p>20 Jul 1867</text:p>
          </table:table-cell>
          <table:table-cell office:value-type="string">
            <text:p>2:4</text:p>
          </table:table-cell>
          <table:table-cell office:value-type="string">
            <text:p>Dull times in Oregon City</text:p>
          </table:table-cell>
          <table:table-cell table:number-columns-repeated="1019"/>
        </table:table-row>
        <table:table-row table:style-name="ro5">
          <table:table-cell office:value-type="float" office:value="213">
            <text:p>213</text:p>
          </table:table-cell>
          <table:table-cell office:value-type="float" office:value="290">
            <text:p>290</text:p>
          </table:table-cell>
          <table:table-cell office:value-type="date" office:date-value="1867-08-01">
            <text:p>01 Aug 1867</text:p>
          </table:table-cell>
          <table:table-cell office:value-type="string">
            <text:p>3:1</text:p>
          </table:table-cell>
          <table:table-cell office:value-type="string">
            <text:p>Oregon City factory</text:p>
          </table:table-cell>
          <table:table-cell office:value-type="string">
            <text:p>Wortley</text:p>
          </table:table-cell>
          <table:table-cell office:value-type="string">
            <text:p>J. T. [T. James]</text:p>
          </table:table-cell>
          <table:table-cell/>
          <table:table-cell office:value-type="string">
            <text:p>C 1830</text:p>
          </table:table-cell>
          <table:table-cell office:value-type="string">
            <text:p>ME</text:p>
          </table:table-cell>
          <table:table-cell table:number-columns-repeated="2"/>
          <table:table-cell office:value-type="string">
            <text:p>L. A.</text:p>
          </table:table-cell>
          <table:table-cell table:number-columns-repeated="2"/>
          <table:table-cell office:value-type="string">
            <text:p>identified in 1860 as “carder &amp; weaver,” 1870 machinist, 1880 engineer</text:p>
          </table:table-cell>
          <table:table-cell table:number-columns-repeated="1008"/>
        </table:table-row>
        <table:table-row table:style-name="ro5">
          <table:table-cell office:value-type="float" office:value="214">
            <text:p>214</text:p>
          </table:table-cell>
          <table:table-cell office:value-type="float" office:value="291">
            <text:p>291</text:p>
          </table:table-cell>
          <table:table-cell office:value-type="date" office:date-value="1867-07-30">
            <text:p>30 Jul 1867</text:p>
          </table:table-cell>
          <table:table-cell office:value-type="string">
            <text:p>2:2</text:p>
          </table:table-cell>
          <table:table-cell office:value-type="string">
            <text:p>Oregon City Woolen Mills</text:p>
          </table:table-cell>
          <table:table-cell office:value-type="string">
            <text:p>Wortley</text:p>
          </table:table-cell>
          <table:table-cell office:value-type="string">
            <text:p>James T.</text:p>
          </table:table-cell>
          <table:table-cell/>
          <table:table-cell office:value-type="string">
            <text:p>C 1830</text:p>
          </table:table-cell>
          <table:table-cell office:value-type="string">
            <text:p>ME</text:p>
          </table:table-cell>
          <table:table-cell table:number-columns-repeated="2"/>
          <table:table-cell office:value-type="string">
            <text:p>L. A.</text:p>
          </table:table-cell>
          <table:table-cell table:number-columns-repeated="2"/>
          <table:table-cell office:value-type="string">
            <text:p>identified in 1860 as “carder &amp; weaver,” 1870 machinist, 1880 engineer; superintendent</text:p>
          </table:table-cell>
          <table:table-cell table:number-columns-repeated="1008"/>
        </table:table-row>
        <table:table-row table:style-name="ro4">
          <table:table-cell office:value-type="float" office:value="215">
            <text:p>215</text:p>
          </table:table-cell>
          <table:table-cell office:value-type="float" office:value="292">
            <text:p>292</text:p>
          </table:table-cell>
          <table:table-cell office:value-type="date" office:date-value="1867-06-26">
            <text:p>26 Jun 1867</text:p>
          </table:table-cell>
          <table:table-cell office:value-type="string">
            <text:p>3:1</text:p>
          </table:table-cell>
          <table:table-cell office:value-type="string">
            <text:p>Oregon Iron Works</text:p>
          </table:table-cell>
          <table:table-cell office:value-type="string">
            <text:p>Myers</text:p>
          </table:table-cell>
          <table:table-cell office:value-type="string">
            <text:p>A.</text:p>
          </table:table-cell>
          <table:table-cell office:value-type="string">
            <text:p>Rev.</text:p>
          </table:table-cell>
          <table:table-cell table:number-columns-repeated="7"/>
          <table:table-cell office:value-type="string">
            <text:p>returned; no other info</text:p>
          </table:table-cell>
          <table:table-cell table:number-columns-repeated="1008"/>
        </table:table-row>
        <table:table-row table:style-name="ro4">
          <table:table-cell office:value-type="float" office:value="216">
            <text:p>216</text:p>
          </table:table-cell>
          <table:table-cell office:value-type="float" office:value="293">
            <text:p>293</text:p>
          </table:table-cell>
          <table:table-cell office:value-type="string">
            <text:p>No date</text:p>
          </table:table-cell>
          <table:table-cell/>
          <table:table-cell office:value-type="string">
            <text:p>Oregon Iron Works</text:p>
          </table:table-cell>
          <table:table-cell table:number-columns-repeated="10"/>
          <table:table-cell office:value-type="string">
            <text:p>burned to ground</text:p>
          </table:table-cell>
          <table:table-cell table:number-columns-repeated="1008"/>
        </table:table-row>
        <table:table-row table:style-name="ro4">
          <table:table-cell office:value-type="float" office:value="217">
            <text:p>217</text:p>
          </table:table-cell>
          <table:table-cell office:value-type="float" office:value="294">
            <text:p>294</text:p>
          </table:table-cell>
          <table:table-cell office:value-type="date" office:date-value="1867-07-04">
            <text:p>04 Jul 1867</text:p>
          </table:table-cell>
          <table:table-cell office:value-type="string">
            <text:p>3:3</text:p>
          </table:table-cell>
          <table:table-cell office:value-type="string">
            <text:p>Oregon Iron Works</text:p>
          </table:table-cell>
          <table:table-cell table:number-columns-repeated="10"/>
          <table:table-cell office:value-type="string">
            <text:p>old penitentiary sold</text:p>
          </table:table-cell>
          <table:table-cell table:number-columns-repeated="1008"/>
        </table:table-row>
        <table:table-row table:style-name="ro4">
          <table:table-cell office:value-type="float" office:value="218">
            <text:p>218</text:p>
          </table:table-cell>
          <table:table-cell office:value-type="float" office:value="295">
            <text:p>295</text:p>
          </table:table-cell>
          <table:table-cell office:value-type="date" office:date-value="1867-07-18">
            <text:p>18 Jul 1867</text:p>
          </table:table-cell>
          <table:table-cell office:value-type="string">
            <text:p>2:1-2</text:p>
          </table:table-cell>
          <table:table-cell office:value-type="string">
            <text:p>Oregon Iron Works</text:p>
          </table:table-cell>
          <table:table-cell table:number-columns-repeated="10"/>
          <table:table-cell office:value-type="string">
            <text:p>old penitentiary sold</text:p>
          </table:table-cell>
          <table:table-cell table:number-columns-repeated="1008"/>
        </table:table-row>
        <table:table-row table:style-name="ro4">
          <table:table-cell office:value-type="float" office:value="219">
            <text:p>219</text:p>
          </table:table-cell>
          <table:table-cell office:value-type="float" office:value="296">
            <text:p>296</text:p>
          </table:table-cell>
          <table:table-cell office:value-type="date" office:date-value="1867-07-23">
            <text:p>23 Jul 1867</text:p>
          </table:table-cell>
          <table:table-cell office:value-type="string">
            <text:p>2:2</text:p>
          </table:table-cell>
          <table:table-cell office:value-type="string">
            <text:p>Oregon Iron Works</text:p>
          </table:table-cell>
          <table:table-cell table:number-columns-repeated="1019"/>
        </table:table-row>
        <table:table-row table:style-name="ro4">
          <table:table-cell office:value-type="float" office:value="220">
            <text:p>220</text:p>
          </table:table-cell>
          <table:table-cell office:value-type="float" office:value="297">
            <text:p>297</text:p>
          </table:table-cell>
          <table:table-cell office:value-type="date" office:date-value="1867-08-08">
            <text:p>08 Aug 1867</text:p>
          </table:table-cell>
          <table:table-cell office:value-type="string">
            <text:p>2:1-2</text:p>
          </table:table-cell>
          <table:table-cell office:value-type="string">
            <text:p>Oregon Love Story</text:p>
          </table:table-cell>
          <table:table-cell office:value-type="string">
            <text:p>no names given</text:p>
          </table:table-cell>
          <table:table-cell table:number-columns-repeated="9"/>
          <table:table-cell office:value-type="string">
            <text:p>plans to wed at sea</text:p>
          </table:table-cell>
          <table:table-cell table:number-columns-repeated="1008"/>
        </table:table-row>
        <table:table-row table:style-name="ro4">
          <table:table-cell office:value-type="float" office:value="221">
            <text:p>221</text:p>
          </table:table-cell>
          <table:table-cell office:value-type="float" office:value="298">
            <text:p>298</text:p>
          </table:table-cell>
          <table:table-cell office:value-type="date" office:date-value="1867-08-14">
            <text:p>14 Aug 1867</text:p>
          </table:table-cell>
          <table:table-cell office:value-type="string">
            <text:p>2:2</text:p>
          </table:table-cell>
          <table:table-cell office:value-type="string">
            <text:p>Oregon Love Story (sequel)</text:p>
          </table:table-cell>
          <table:table-cell office:value-type="string">
            <text:p>no names given</text:p>
          </table:table-cell>
          <table:table-cell table:number-columns-repeated="1018"/>
        </table:table-row>
        <table:table-row table:style-name="ro4">
          <table:table-cell office:value-type="float" office:value="222">
            <text:p>222</text:p>
          </table:table-cell>
          <table:table-cell office:value-type="float" office:value="299">
            <text:p>299</text:p>
          </table:table-cell>
          <table:table-cell office:value-type="date" office:date-value="1867-07-08">
            <text:p>08 Jul 1867</text:p>
          </table:table-cell>
          <table:table-cell office:value-type="string">
            <text:p>2:1</text:p>
          </table:table-cell>
          <table:table-cell office:value-type="string">
            <text:p>Oregon made buggies</text:p>
          </table:table-cell>
          <table:table-cell table:number-columns-repeated="1019"/>
        </table:table-row>
        <table:table-row table:style-name="ro4">
          <table:table-cell office:value-type="float" office:value="223">
            <text:p>223</text:p>
          </table:table-cell>
          <table:table-cell office:value-type="float" office:value="300">
            <text:p>300</text:p>
          </table:table-cell>
          <table:table-cell office:value-type="date" office:date-value="1867-06-14">
            <text:p>14 Jun 1867</text:p>
          </table:table-cell>
          <table:table-cell office:value-type="string">
            <text:p>3:2</text:p>
          </table:table-cell>
          <table:table-cell office:value-type="string">
            <text:p>Oregon Iron Works</text:p>
          </table:table-cell>
          <table:table-cell table:number-columns-repeated="10"/>
          <table:table-cell office:value-type="string">
            <text:p>Oregon reapers for sale</text:p>
          </table:table-cell>
          <table:table-cell table:number-columns-repeated="1008"/>
        </table:table-row>
        <table:table-row table:style-name="ro7">
          <table:table-cell office:value-type="float" office:value="224">
            <text:p>224</text:p>
          </table:table-cell>
          <table:table-cell office:value-type="float" office:value="301">
            <text:p>301</text:p>
          </table:table-cell>
          <table:table-cell office:value-type="date" office:date-value="1867-07-01">
            <text:p>01 Jul 1867</text:p>
          </table:table-cell>
          <table:table-cell office:value-type="string">
            <text:p>2:4</text:p>
          </table:table-cell>
          <table:table-cell office:value-type="string">
            <text:p>Oregon Volunteer Infantry</text:p>
          </table:table-cell>
          <table:table-cell table:number-columns-repeated="10"/>
          <table:table-cell office:value-type="string">
            <text:p>Co. I last Oergon Volunteers to muster out; Jacksonville, OR; Civil War, Company I, John Nines, Lt. Rand, Wm. H. Minser</text:p>
          </table:table-cell>
          <table:table-cell table:number-columns-repeated="1008"/>
        </table:table-row>
        <table:table-row table:style-name="ro4">
          <table:table-cell office:value-type="float" office:value="225">
            <text:p>225</text:p>
          </table:table-cell>
          <table:table-cell office:value-type="float" office:value="303">
            <text:p>303</text:p>
          </table:table-cell>
          <table:table-cell office:value-type="date" office:date-value="1867-07-19">
            <text:p>19 Jul 1867</text:p>
          </table:table-cell>
          <table:table-cell office:value-type="string">
            <text:p>2:4, 3:2</text:p>
          </table:table-cell>
          <table:table-cell office:value-type="string">
            <text:p>Organ Harmonium</text:p>
          </table:table-cell>
          <table:table-cell table:number-columns-repeated="10"/>
          <table:table-cell office:value-type="string">
            <text:p>musical instrument</text:p>
          </table:table-cell>
          <table:table-cell table:number-columns-repeated="1008"/>
        </table:table-row>
        <table:table-row table:style-name="ro4">
          <table:table-cell office:value-type="float" office:value="225">
            <text:p>225</text:p>
          </table:table-cell>
          <table:table-cell office:value-type="float" office:value="302">
            <text:p>302</text:p>
          </table:table-cell>
          <table:table-cell office:value-type="date" office:date-value="1867-07-22">
            <text:p>22 Jul 1867</text:p>
          </table:table-cell>
          <table:table-cell office:value-type="string">
            <text:p>3:1-2</text:p>
          </table:table-cell>
          <table:table-cell office:value-type="string">
            <text:p>Organ Harmonium</text:p>
          </table:table-cell>
          <table:table-cell table:number-columns-repeated="10"/>
          <table:table-cell office:value-type="string">
            <text:p>musical instrument</text:p>
          </table:table-cell>
          <table:table-cell table:number-columns-repeated="1008"/>
        </table:table-row>
        <table:table-row table:style-name="ro4">
          <table:table-cell office:value-type="float" office:value="225">
            <text:p>225</text:p>
          </table:table-cell>
          <table:table-cell office:value-type="float" office:value="304">
            <text:p>304</text:p>
          </table:table-cell>
          <table:table-cell office:value-type="date" office:date-value="1867-07-18">
            <text:p>18 Jul 1867</text:p>
          </table:table-cell>
          <table:table-cell office:value-type="string">
            <text:p>3:2</text:p>
          </table:table-cell>
          <table:table-cell office:value-type="string">
            <text:p>Organ Harmonium</text:p>
          </table:table-cell>
          <table:table-cell table:number-columns-repeated="10"/>
          <table:table-cell office:value-type="string">
            <text:p>musical instrument</text:p>
          </table:table-cell>
          <table:table-cell table:number-columns-repeated="1008"/>
        </table:table-row>
        <table:table-row table:style-name="ro5">
          <table:table-cell office:value-type="float" office:value="226">
            <text:p>226</text:p>
          </table:table-cell>
          <table:table-cell office:value-type="float" office:value="305">
            <text:p>305</text:p>
          </table:table-cell>
          <table:table-cell office:value-type="date" office:date-value="1867-06-30">
            <text:p>30 Jun 1867</text:p>
          </table:table-cell>
          <table:table-cell office:value-type="string">
            <text:p>2:1</text:p>
          </table:table-cell>
          <table:table-cell office:value-type="string">
            <text:p>Oregon Iron Works</text:p>
          </table:table-cell>
          <table:table-cell office:value-type="string">
            <text:p>Huntington</text:p>
          </table:table-cell>
          <table:table-cell/>
          <table:table-cell office:value-type="string">
            <text:p>Mr.</text:p>
          </table:table-cell>
          <table:table-cell table:number-columns-repeated="7"/>
          <table:table-cell office:value-type="string">
            <text:p>blast furnace at Oswego ready to begin operation, 6 weeks required to heat</text:p>
          </table:table-cell>
          <table:table-cell table:number-columns-repeated="1008"/>
        </table:table-row>
        <table:table-row table:style-name="ro5">
          <table:table-cell office:value-type="float" office:value="227">
            <text:p>227</text:p>
          </table:table-cell>
          <table:table-cell office:value-type="float" office:value="306">
            <text:p>306</text:p>
          </table:table-cell>
          <table:table-cell table:number-columns-repeated="2"/>
          <table:table-cell office:value-type="string">
            <text:p>Salem Merchants</text:p>
          </table:table-cell>
          <table:table-cell office:value-type="string">
            <text:p>Otis</text:p>
          </table:table-cell>
          <table:table-cell office:value-type="string">
            <text:p>Daniel</text:p>
          </table:table-cell>
          <table:table-cell/>
          <table:table-cell office:value-type="date" office:date-value="1821-09-09">
            <text:p>09 Sep 1821</text:p>
          </table:table-cell>
          <table:table-cell office:value-type="string">
            <text:p>VT</text:p>
          </table:table-cell>
          <table:table-cell office:value-type="date" office:date-value="1897-02-25">
            <text:p>25 Feb 1897</text:p>
          </table:table-cell>
          <table:table-cell office:value-type="string">
            <text:p>Portland, OR</text:p>
          </table:table-cell>
          <table:table-cell office:value-type="string">
            <text:p>Philena Bannister</text:p>
          </table:table-cell>
          <table:table-cell office:value-type="string">
            <text:p>c. 1842</text:p>
          </table:table-cell>
          <table:table-cell office:value-type="string">
            <text:p>NY</text:p>
          </table:table-cell>
          <table:table-cell office:value-type="string">
            <text:p>referenced as “merchant” but occupation “teamster” on all census; pioneeer of 1852</text:p>
          </table:table-cell>
          <table:table-cell table:number-columns-repeated="1008"/>
        </table:table-row>
        <table:table-row table:style-name="ro5">
          <table:table-cell office:value-type="float" office:value="228">
            <text:p>228</text:p>
          </table:table-cell>
          <table:table-cell office:value-type="float" office:value="307">
            <text:p>307</text:p>
          </table:table-cell>
          <table:table-cell office:value-type="date" office:date-value="1867-08-23">
            <text:p>23 Aug 1867</text:p>
          </table:table-cell>
          <table:table-cell office:value-type="string">
            <text:p>3:2</text:p>
          </table:table-cell>
          <table:table-cell office:value-type="string">
            <text:p>obit</text:p>
          </table:table-cell>
          <table:table-cell office:value-type="string">
            <text:p>Owens</text:p>
          </table:table-cell>
          <table:table-cell office:value-type="string">
            <text:p>Elizabeth</text:p>
          </table:table-cell>
          <table:table-cell office:value-type="string">
            <text:p>Mrs.</text:p>
          </table:table-cell>
          <table:table-cell office:value-type="string">
            <text:p>1802</text:p>
          </table:table-cell>
          <table:table-cell office:value-type="string">
            <text:p>Clay Co., Ill</text:p>
          </table:table-cell>
          <table:table-cell office:value-type="date" office:date-value="1867-08-21">
            <text:p>21 Aug 1867</text:p>
          </table:table-cell>
          <table:table-cell office:value-type="string">
            <text:p>Salem, OR</text:p>
          </table:table-cell>
          <table:table-cell table:number-columns-repeated="3"/>
          <table:table-cell office:value-type="string">
            <text:p>died of congestive chill at the home of brother-in-law Hugh Owens</text:p>
          </table:table-cell>
          <table:table-cell table:number-columns-repeated="1008"/>
        </table:table-row>
        <table:table-row table:style-name="ro5">
          <table:table-cell office:value-type="float" office:value="229">
            <text:p>229</text:p>
          </table:table-cell>
          <table:table-cell office:value-type="float" office:value="308">
            <text:p>308</text:p>
          </table:table-cell>
          <table:table-cell table:number-columns-repeated="2"/>
          <table:table-cell office:value-type="string">
            <text:p>painter</text:p>
          </table:table-cell>
          <table:table-cell office:value-type="string">
            <text:p>Sloat</text:p>
          </table:table-cell>
          <table:table-cell office:value-type="string">
            <text:p>E. D.</text:p>
          </table:table-cell>
          <table:table-cell office:value-type="string">
            <text:p>Com. [Commodore]</text:p>
          </table:table-cell>
          <table:table-cell office:value-type="string">
            <text:p>1825</text:p>
          </table:table-cell>
          <table:table-cell office:value-type="string">
            <text:p>New York</text:p>
          </table:table-cell>
          <table:table-cell table:number-columns-repeated="5"/>
          <table:table-cell office:value-type="string">
            <text:p>this is not Commodore Sloat who first raised the American flag in Alta California in 1846</text:p>
          </table:table-cell>
          <table:table-cell table:number-columns-repeated="1008"/>
        </table:table-row>
        <table:table-row table:style-name="ro5">
          <table:table-cell office:value-type="float" office:value="230">
            <text:p>230</text:p>
          </table:table-cell>
          <table:table-cell office:value-type="float" office:value="309">
            <text:p>309</text:p>
          </table:table-cell>
          <table:table-cell table:number-columns-repeated="2"/>
          <table:table-cell office:value-type="string">
            <text:p>Oregon Reapers</text:p>
          </table:table-cell>
          <table:table-cell office:value-type="string">
            <text:p>Parker</text:p>
          </table:table-cell>
          <table:table-cell office:value-type="string">
            <text:p>Sam [Samuel]</text:p>
          </table:table-cell>
          <table:table-cell table:number-columns-repeated="8"/>
          <table:table-cell office:value-type="string">
            <text:p>too many Sam'l Parkers and not one is connected to Oregon Reapers</text:p>
          </table:table-cell>
          <table:table-cell table:number-columns-repeated="1008"/>
        </table:table-row>
        <table:table-row table:style-name="ro4">
          <table:table-cell office:value-type="float" office:value="231">
            <text:p>231</text:p>
          </table:table-cell>
          <table:table-cell office:value-type="float" office:value="310">
            <text:p>310</text:p>
          </table:table-cell>
          <table:table-cell office:value-type="date" office:date-value="1868-04-11">
            <text:p>11 Apr 1868</text:p>
          </table:table-cell>
          <table:table-cell office:value-type="string">
            <text:p>not given</text:p>
          </table:table-cell>
          <table:table-cell office:value-type="string">
            <text:p>passengers to California</text:p>
          </table:table-cell>
          <table:table-cell office:value-type="string">
            <text:p>Belt</text:p>
          </table:table-cell>
          <table:table-cell office:value-type="string">
            <text:p>[Alfred Metcalf]</text:p>
          </table:table-cell>
          <table:table-cell office:value-type="string">
            <text:p>Dr.</text:p>
          </table:table-cell>
          <table:table-cell office:value-type="date" office:date-value="1804-07-23">
            <text:p>23 Jul 1804</text:p>
          </table:table-cell>
          <table:table-cell office:value-type="string">
            <text:p>Kentucky</text:p>
          </table:table-cell>
          <table:table-cell office:value-type="date" office:date-value="1881-08-21">
            <text:p>21 Aug 1881</text:p>
          </table:table-cell>
          <table:table-cell office:value-type="string">
            <text:p>Salem, OR</text:p>
          </table:table-cell>
          <table:table-cell table:style-name="ce30" office:value-type="string">
            <text:p>Nancy Ward</text:p>
          </table:table-cell>
          <table:table-cell office:value-type="date" office:date-value="1835-06-17">
            <text:p>17 Jun 1835</text:p>
          </table:table-cell>
          <table:table-cell office:value-type="string">
            <text:p>KY</text:p>
          </table:table-cell>
          <table:table-cell office:value-type="string">
            <text:p>physician; John L. Stephens,</text:p>
          </table:table-cell>
          <table:table-cell table:number-columns-repeated="1008"/>
        </table:table-row>
        <table:table-row table:style-name="ro4">
          <table:table-cell office:value-type="float" office:value="231">
            <text:p>231</text:p>
          </table:table-cell>
          <table:table-cell office:value-type="float" office:value="311">
            <text:p>311</text:p>
          </table:table-cell>
          <table:table-cell office:value-type="date" office:date-value="1868-04-11">
            <text:p>11 Apr 1868</text:p>
          </table:table-cell>
          <table:table-cell office:value-type="string">
            <text:p>not given</text:p>
          </table:table-cell>
          <table:table-cell office:value-type="string">
            <text:p>passengers to California</text:p>
          </table:table-cell>
          <table:table-cell office:value-type="string">
            <text:p>Belt</text:p>
          </table:table-cell>
          <table:table-cell office:value-type="string">
            <text:p>[Nancy Ward]</text:p>
          </table:table-cell>
          <table:table-cell office:value-type="string">
            <text:p>Mrs.</text:p>
          </table:table-cell>
          <table:table-cell office:value-type="date" office:date-value="1819-06-17">
            <text:p>17 Jun 1819</text:p>
          </table:table-cell>
          <table:table-cell office:value-type="string">
            <text:p>KY</text:p>
          </table:table-cell>
          <table:table-cell office:value-type="date" office:date-value="1905-09-16">
            <text:p>16 Sep 1905</text:p>
          </table:table-cell>
          <table:table-cell office:value-type="string">
            <text:p>Salem, OR</text:p>
          </table:table-cell>
          <table:table-cell office:value-type="string">
            <text:p>Alfred Metcalf Belt</text:p>
          </table:table-cell>
          <table:table-cell office:value-type="date" office:date-value="1835-06-17">
            <text:p>17 Jun 1835</text:p>
          </table:table-cell>
          <table:table-cell office:value-type="string">
            <text:p>KY</text:p>
          </table:table-cell>
          <table:table-cell table:style-name="ce46" office:value-type="string">
            <text:p>John L. Stephens,</text:p>
          </table:table-cell>
          <table:table-cell table:number-columns-repeated="1008"/>
        </table:table-row>
        <table:table-row table:style-name="ro5">
          <table:table-cell office:value-type="float" office:value="231">
            <text:p>231</text:p>
          </table:table-cell>
          <table:table-cell office:value-type="float" office:value="312">
            <text:p>312</text:p>
          </table:table-cell>
          <table:table-cell office:value-type="date" office:date-value="1868-04-11">
            <text:p>11 Apr 1868</text:p>
          </table:table-cell>
          <table:table-cell office:value-type="string">
            <text:p>not given</text:p>
          </table:table-cell>
          <table:table-cell office:value-type="string">
            <text:p>passengers to California</text:p>
          </table:table-cell>
          <table:table-cell office:value-type="string">
            <text:p>Belt</text:p>
          </table:table-cell>
          <table:table-cell office:value-type="string">
            <text:p>T. W. [Thomas Ward]</text:p>
          </table:table-cell>
          <table:table-cell office:value-type="string">
            <text:p>[son]</text:p>
          </table:table-cell>
          <table:table-cell office:value-type="string">
            <text:p>1836</text:p>
          </table:table-cell>
          <table:table-cell office:value-type="string">
            <text:p>KY</text:p>
          </table:table-cell>
          <table:table-cell office:value-type="date" office:date-value="1885-05-18">
            <text:p>18 May 1885</text:p>
          </table:table-cell>
          <table:table-cell office:value-type="string">
            <text:p>Philomath, OR</text:p>
          </table:table-cell>
          <table:table-cell office:value-type="string">
            <text:p>Jennie Case</text:p>
          </table:table-cell>
          <table:table-cell office:value-type="date" office:date-value="1872-12-04">
            <text:p>04 Dec 1872</text:p>
          </table:table-cell>
          <table:table-cell office:value-type="string">
            <text:p>Dallas, OR</text:p>
          </table:table-cell>
          <table:table-cell office:value-type="string">
            <text:p>clerk; John L. Stephens,</text:p>
          </table:table-cell>
          <table:table-cell table:number-columns-repeated="1008"/>
        </table:table-row>
        <table:table-row table:style-name="ro10">
          <table:table-cell office:value-type="float" office:value="231">
            <text:p>231</text:p>
          </table:table-cell>
          <table:table-cell office:value-type="float" office:value="313">
            <text:p>313</text:p>
          </table:table-cell>
          <table:table-cell office:value-type="date" office:date-value="1868-04-11">
            <text:p>11 Apr 1868</text:p>
          </table:table-cell>
          <table:table-cell office:value-type="string">
            <text:p>not given</text:p>
          </table:table-cell>
          <table:table-cell office:value-type="string">
            <text:p>passengers to California</text:p>
          </table:table-cell>
          <table:table-cell office:value-type="string">
            <text:p>Watkinds</text:p>
          </table:table-cell>
          <table:table-cell office:value-type="string">
            <text:p>W. H. [William Henry]</text:p>
          </table:table-cell>
          <table:table-cell/>
          <table:table-cell office:value-type="date" office:date-value="1835-12-07">
            <text:p>07 Dec 1835</text:p>
          </table:table-cell>
          <table:table-cell office:value-type="string">
            <text:p>Putnam Co., IN</text:p>
          </table:table-cell>
          <table:table-cell office:value-type="date" office:date-value="1869-11-04">
            <text:p>04 Nov 1869</text:p>
          </table:table-cell>
          <table:table-cell office:value-type="string">
            <text:p>Portland, OR</text:p>
          </table:table-cell>
          <table:table-cell office:value-type="string">
            <text:p>1) Mary Elizabeth Beauchamp 2) Mary Hixon</text:p>
          </table:table-cell>
          <table:table-cell office:value-type="date" office:date-value="1859-11-08">
            <text:p>08 Nov 1859</text:p>
          </table:table-cell>
          <table:table-cell office:value-type="string">
            <text:p>Marion Co., OR</text:p>
          </table:table-cell>
          <table:table-cell office:value-type="string">
            <text:p>pioneer of 1852; harness maker ,superintendant of the penitentiary, chief of police of Portland; John L. Stephens,</text:p>
          </table:table-cell>
          <table:table-cell table:number-columns-repeated="1008"/>
        </table:table-row>
        <table:table-row table:style-name="ro4">
          <table:table-cell office:value-type="float" office:value="231">
            <text:p>231</text:p>
          </table:table-cell>
          <table:table-cell office:value-type="float" office:value="314">
            <text:p>314</text:p>
          </table:table-cell>
          <table:table-cell office:value-type="date" office:date-value="1868-04-11">
            <text:p>11 Apr 1868</text:p>
          </table:table-cell>
          <table:table-cell office:value-type="string">
            <text:p>not given</text:p>
          </table:table-cell>
          <table:table-cell office:value-type="string">
            <text:p>passengers to California</text:p>
          </table:table-cell>
          <table:table-cell office:value-type="string">
            <text:p>Dunbar</text:p>
          </table:table-cell>
          <table:table-cell office:value-type="string">
            <text:p>Rice</text:p>
          </table:table-cell>
          <table:table-cell/>
          <table:table-cell office:value-type="date" office:date-value="1802-02-06">
            <text:p>06 Feb 1802</text:p>
          </table:table-cell>
          <table:table-cell office:value-type="string">
            <text:p>OH</text:p>
          </table:table-cell>
          <table:table-cell office:value-type="date" office:date-value="1870-09-15">
            <text:p>15 Sep 1870</text:p>
          </table:table-cell>
          <table:table-cell office:value-type="string">
            <text:p>Salem, OR</text:p>
          </table:table-cell>
          <table:table-cell table:style-name="ce43" office:value-type="string">
            <text:p>Jane Miller Brisbin </text:p>
          </table:table-cell>
          <table:table-cell office:value-type="date" office:date-value="1830-01-22">
            <text:p>22 Jan 1830</text:p>
          </table:table-cell>
          <table:table-cell office:value-type="string">
            <text:p>Morgan Co., IL</text:p>
          </table:table-cell>
          <table:table-cell office:value-type="string">
            <text:p>pioneer of 1846, captain of wagon train; John L. Stephens,</text:p>
          </table:table-cell>
          <table:table-cell table:number-columns-repeated="1008"/>
        </table:table-row>
        <table:table-row table:style-name="ro5">
          <table:table-cell office:value-type="float" office:value="231">
            <text:p>231</text:p>
          </table:table-cell>
          <table:table-cell office:value-type="float" office:value="315">
            <text:p>315</text:p>
          </table:table-cell>
          <table:table-cell office:value-type="date" office:date-value="1868-04-11">
            <text:p>11 Apr 1868</text:p>
          </table:table-cell>
          <table:table-cell office:value-type="string">
            <text:p>not given</text:p>
          </table:table-cell>
          <table:table-cell office:value-type="string">
            <text:p>passengers to California</text:p>
          </table:table-cell>
          <table:table-cell office:value-type="string">
            <text:p>Dunbar</text:p>
          </table:table-cell>
          <table:table-cell office:value-type="string">
            <text:p>[daughter]</text:p>
          </table:table-cell>
          <table:table-cell office:value-type="string">
            <text:p>[2 daughters known, Eliza and Emily]</text:p>
          </table:table-cell>
          <table:table-cell table:style-name="ce30" table:number-columns-repeated="7"/>
          <table:table-cell table:style-name="ce46" office:value-type="string">
            <text:p>John L. Stephens,</text:p>
          </table:table-cell>
          <table:table-cell table:number-columns-repeated="1008"/>
        </table:table-row>
        <table:table-row table:style-name="ro4">
          <table:table-cell office:value-type="float" office:value="231">
            <text:p>231</text:p>
          </table:table-cell>
          <table:table-cell office:value-type="float" office:value="316">
            <text:p>316</text:p>
          </table:table-cell>
          <table:table-cell office:value-type="date" office:date-value="1868-04-11">
            <text:p>11 Apr 1868</text:p>
          </table:table-cell>
          <table:table-cell office:value-type="string">
            <text:p>not given</text:p>
          </table:table-cell>
          <table:table-cell office:value-type="string">
            <text:p>passengers to California</text:p>
          </table:table-cell>
          <table:table-cell office:value-type="string">
            <text:p>Colbath</text:p>
          </table:table-cell>
          <table:table-cell office:value-type="string">
            <text:p>E. J. Elijah Jackson]</text:p>
          </table:table-cell>
          <table:table-cell/>
          <table:table-cell office:value-type="date" office:date-value="1833-06-09">
            <text:p>09 Jun 1833</text:p>
          </table:table-cell>
          <table:table-cell office:value-type="string">
            <text:p>ME</text:p>
          </table:table-cell>
          <table:table-cell office:value-type="date" office:date-value="1899-05-14">
            <text:p>14 May 1899</text:p>
          </table:table-cell>
          <table:table-cell office:value-type="string">
            <text:p>Salem, OR</text:p>
          </table:table-cell>
          <table:table-cell office:value-type="string">
            <text:p>Gabriella Hayden</text:p>
          </table:table-cell>
          <table:table-cell office:value-type="date" office:date-value="1860-07-01">
            <text:p>01 Jul 1860</text:p>
          </table:table-cell>
          <table:table-cell office:value-type="string">
            <text:p>Salem, OR</text:p>
          </table:table-cell>
          <table:table-cell office:value-type="string">
            <text:p>Sash &amp; door carpenter, volunteer fireman; John L. Stephens,</text:p>
          </table:table-cell>
          <table:table-cell table:number-columns-repeated="1008"/>
        </table:table-row>
        <table:table-row table:style-name="ro10">
          <table:table-cell office:value-type="float" office:value="231">
            <text:p>231</text:p>
          </table:table-cell>
          <table:table-cell office:value-type="float" office:value="317">
            <text:p>317</text:p>
          </table:table-cell>
          <table:table-cell office:value-type="date" office:date-value="1868-04-11">
            <text:p>11 Apr 1868</text:p>
          </table:table-cell>
          <table:table-cell office:value-type="string">
            <text:p>not given</text:p>
          </table:table-cell>
          <table:table-cell office:value-type="string">
            <text:p>passengers to California</text:p>
          </table:table-cell>
          <table:table-cell office:value-type="string">
            <text:p>Colbath</text:p>
          </table:table-cell>
          <table:table-cell office:value-type="string">
            <text:p>family</text:p>
          </table:table-cell>
          <table:table-cell office:value-type="string">
            <text:p>William A; James H; Benjamin B; born before 1868</text:p>
          </table:table-cell>
          <table:table-cell table:number-columns-repeated="7"/>
          <table:table-cell table:style-name="ce46" office:value-type="string">
            <text:p>John L. Stephens,</text:p>
          </table:table-cell>
          <table:table-cell table:number-columns-repeated="1008"/>
        </table:table-row>
        <table:table-row table:style-name="ro4">
          <table:table-cell office:value-type="float" office:value="231">
            <text:p>231</text:p>
          </table:table-cell>
          <table:table-cell office:value-type="float" office:value="318">
            <text:p>318</text:p>
          </table:table-cell>
          <table:table-cell office:value-type="date" office:date-value="1868-04-11">
            <text:p>11 Apr 1868</text:p>
          </table:table-cell>
          <table:table-cell office:value-type="string">
            <text:p>not given</text:p>
          </table:table-cell>
          <table:table-cell office:value-type="string">
            <text:p>passengers to California</text:p>
          </table:table-cell>
          <table:table-cell office:value-type="string">
            <text:p>Smith</text:p>
          </table:table-cell>
          <table:table-cell office:value-type="string">
            <text:p>J. W.</text:p>
          </table:table-cell>
          <table:table-cell table:number-columns-repeated="8"/>
          <table:table-cell table:style-name="ce46" office:value-type="string">
            <text:p>John L. Stephens,</text:p>
          </table:table-cell>
          <table:table-cell table:number-columns-repeated="1008"/>
        </table:table-row>
        <table:table-row table:style-name="ro4">
          <table:table-cell office:value-type="float" office:value="231">
            <text:p>231</text:p>
          </table:table-cell>
          <table:table-cell office:value-type="float" office:value="319">
            <text:p>319</text:p>
          </table:table-cell>
          <table:table-cell office:value-type="date" office:date-value="1868-04-11">
            <text:p>11 Apr 1868</text:p>
          </table:table-cell>
          <table:table-cell office:value-type="string">
            <text:p>not given</text:p>
          </table:table-cell>
          <table:table-cell office:value-type="string">
            <text:p>passengers to California</text:p>
          </table:table-cell>
          <table:table-cell office:value-type="string">
            <text:p>Miller</text:p>
          </table:table-cell>
          <table:table-cell office:value-type="string">
            <text:p>D. A. [David]</text:p>
          </table:table-cell>
          <table:table-cell/>
          <table:table-cell office:value-type="date" office:date-value="1816-06-19">
            <text:p>19 Jun 1816</text:p>
          </table:table-cell>
          <table:table-cell office:value-type="string">
            <text:p>NY</text:p>
          </table:table-cell>
          <table:table-cell office:value-type="date" office:date-value="1874-02-14">
            <text:p>14 Feb 1874</text:p>
          </table:table-cell>
          <table:table-cell office:value-type="string">
            <text:p>Salem, OR</text:p>
          </table:table-cell>
          <table:table-cell office:value-type="string">
            <text:p>Martha J Martin</text:p>
          </table:table-cell>
          <table:table-cell office:value-type="date" office:date-value="1841-06-19">
            <text:p>19 Jun 1841</text:p>
          </table:table-cell>
          <table:table-cell office:value-type="string">
            <text:p>MI</text:p>
          </table:table-cell>
          <table:table-cell office:value-type="string">
            <text:p>miller [sic]; John L. Stephens,</text:p>
          </table:table-cell>
          <table:table-cell table:number-columns-repeated="1008"/>
        </table:table-row>
        <table:table-row table:style-name="ro24">
          <table:table-cell office:value-type="float" office:value="232">
            <text:p>232</text:p>
          </table:table-cell>
          <table:table-cell office:value-type="float" office:value="320">
            <text:p>320</text:p>
          </table:table-cell>
          <table:table-cell office:value-type="date" office:date-value="1867-07-18">
            <text:p>18 Jul 1867</text:p>
          </table:table-cell>
          <table:table-cell office:value-type="string">
            <text:p>2:3</text:p>
          </table:table-cell>
          <table:table-cell office:value-type="string">
            <text:p>veteran</text:p>
          </table:table-cell>
          <table:table-cell office:value-type="string">
            <text:p>Payne</text:p>
          </table:table-cell>
          <table:table-cell office:value-type="string">
            <text:p>“father” [Aaron]</text:p>
          </table:table-cell>
          <table:table-cell/>
          <table:table-cell office:value-type="date" office:date-value="1787-12-30">
            <text:p>30 Dec 1787</text:p>
          </table:table-cell>
          <table:table-cell office:value-type="string">
            <text:p>PA</text:p>
          </table:table-cell>
          <table:table-cell office:value-type="date" office:date-value="1883-05-19">
            <text:p>19 May 1883</text:p>
          </table:table-cell>
          <table:table-cell office:value-type="string">
            <text:p>Salem, OR</text:p>
          </table:table-cell>
          <table:table-cell office:value-type="string">
            <text:p>Mary Jane Murphy</text:p>
          </table:table-cell>
          <table:table-cell office:value-type="date" office:date-value="1815-10-24">
            <text:p>24 Oct 1815</text:p>
          </table:table-cell>
          <table:table-cell office:value-type="string">
            <text:p>IN</text:p>
          </table:table-cell>
          <table:table-cell office:value-type="string">
            <text:p>veteran War of 1812, veteran of Black Hawk War, pioneer of 1847, ME minister</text:p>
          </table:table-cell>
          <table:table-cell table:number-columns-repeated="1008"/>
        </table:table-row>
        <table:table-row table:style-name="ro5">
          <table:table-cell office:value-type="float" office:value="233">
            <text:p>233</text:p>
          </table:table-cell>
          <table:table-cell office:value-type="float" office:value="321">
            <text:p>321</text:p>
          </table:table-cell>
          <table:table-cell office:value-type="date" office:date-value="1867-07-12">
            <text:p>12 Jul 1867</text:p>
          </table:table-cell>
          <table:table-cell office:value-type="string">
            <text:p>3:1</text:p>
          </table:table-cell>
          <table:table-cell office:value-type="string">
            <text:p>Brickyard</text:p>
          </table:table-cell>
          <table:table-cell office:value-type="string">
            <text:p>Patterson</text:p>
          </table:table-cell>
          <table:table-cell office:value-type="string">
            <text:p>[William Willis]</text:p>
          </table:table-cell>
          <table:table-cell/>
          <table:table-cell office:value-type="string">
            <text:p>C 1831</text:p>
          </table:table-cell>
          <table:table-cell table:number-columns-repeated="3"/>
          <table:table-cell office:value-type="string">
            <text:p>Nancy Malinda Barnes</text:p>
          </table:table-cell>
          <table:table-cell office:value-type="string">
            <text:p>C 1857</text:p>
          </table:table-cell>
          <table:table-cell office:value-type="string">
            <text:p>Polk County, OR</text:p>
          </table:table-cell>
          <table:table-cell office:value-type="string">
            <text:p>brick yard owner</text:p>
          </table:table-cell>
          <table:table-cell table:number-columns-repeated="1008"/>
        </table:table-row>
        <table:table-row table:style-name="ro4">
          <table:table-cell office:value-type="float" office:value="233">
            <text:p>233</text:p>
          </table:table-cell>
          <table:table-cell office:value-type="float" office:value="322">
            <text:p>322</text:p>
          </table:table-cell>
          <table:table-cell office:value-type="date" office:date-value="1867-07-12">
            <text:p>12 Jul 1867</text:p>
          </table:table-cell>
          <table:table-cell office:value-type="string">
            <text:p>3:1</text:p>
          </table:table-cell>
          <table:table-cell office:value-type="string">
            <text:p>Brickyard</text:p>
          </table:table-cell>
          <table:table-cell office:value-type="string">
            <text:p>Mann</text:p>
          </table:table-cell>
          <table:table-cell office:value-type="string">
            <text:p>Jacob</text:p>
          </table:table-cell>
          <table:table-cell/>
          <table:table-cell office:value-type="string">
            <text:p>C 1832</text:p>
          </table:table-cell>
          <table:table-cell office:value-type="string">
            <text:p>Illinois</text:p>
          </table:table-cell>
          <table:table-cell office:value-type="date" office:date-value="1895-09-05">
            <text:p>05 Sep 1895</text:p>
          </table:table-cell>
          <table:table-cell office:value-type="string">
            <text:p>Walla Walla, WA</text:p>
          </table:table-cell>
          <table:table-cell office:value-type="string">
            <text:p>[none known]</text:p>
          </table:table-cell>
          <table:table-cell table:number-columns-repeated="2"/>
          <table:table-cell office:value-type="string">
            <text:p>made a brick machine</text:p>
          </table:table-cell>
          <table:table-cell table:number-columns-repeated="1008"/>
        </table:table-row>
        <table:table-row table:style-name="ro4">
          <table:table-cell office:value-type="float" office:value="233">
            <text:p>233</text:p>
          </table:table-cell>
          <table:table-cell office:value-type="float" office:value="323">
            <text:p>323</text:p>
          </table:table-cell>
          <table:table-cell office:value-type="date" office:date-value="1867-07-12">
            <text:p>12 Jul 1867</text:p>
          </table:table-cell>
          <table:table-cell office:value-type="string">
            <text:p>3:1</text:p>
          </table:table-cell>
          <table:table-cell office:value-type="string">
            <text:p>Brickyard</text:p>
          </table:table-cell>
          <table:table-cell office:value-type="string">
            <text:p>Collins</text:p>
          </table:table-cell>
          <table:table-cell office:value-type="string">
            <text:p>[George]</text:p>
          </table:table-cell>
          <table:table-cell table:number-columns-repeated="8"/>
          <table:table-cell office:value-type="string">
            <text:p>brickmaster; found in 1870 Salem Directory</text:p>
          </table:table-cell>
          <table:table-cell table:number-columns-repeated="1008"/>
        </table:table-row>
        <table:table-row table:style-name="ro7">
          <table:table-cell office:value-type="float" office:value="234">
            <text:p>234</text:p>
          </table:table-cell>
          <table:table-cell office:value-type="float" office:value="325">
            <text:p>325</text:p>
          </table:table-cell>
          <table:table-cell office:value-type="date" office:date-value="1867-07-09">
            <text:p>09 Jul 1867</text:p>
          </table:table-cell>
          <table:table-cell office:value-type="string">
            <text:p>1:2</text:p>
          </table:table-cell>
          <table:table-cell office:value-type="string">
            <text:p>barber heard from</text:p>
          </table:table-cell>
          <table:table-cell office:value-type="string">
            <text:p>Pope</text:p>
          </table:table-cell>
          <table:table-cell office:value-type="string">
            <text:p>W. H. [William H.]</text:p>
          </table:table-cell>
          <table:table-cell/>
          <table:table-cell office:value-type="string">
            <text:p>C 1833</text:p>
          </table:table-cell>
          <table:table-cell office:value-type="string">
            <text:p>LA</text:p>
          </table:table-cell>
          <table:table-cell office:value-type="date" office:date-value="1880-01-17">
            <text:p>17 Jan 1880</text:p>
          </table:table-cell>
          <table:table-cell office:value-type="string">
            <text:p>Kern County, CA</text:p>
          </table:table-cell>
          <table:table-cell table:number-columns-repeated="3"/>
          <table:table-cell office:value-type="string">
            <text:p>“Bath House &amp; Shaving Saloon” in Portland; debtor; barber; heard from in Boise where also wanted for debts</text:p>
          </table:table-cell>
          <table:table-cell table:number-columns-repeated="1008"/>
        </table:table-row>
        <table:table-row table:style-name="ro4">
          <table:table-cell office:value-type="float" office:value="234">
            <text:p>234</text:p>
          </table:table-cell>
          <table:table-cell office:value-type="float" office:value="324">
            <text:p>324</text:p>
          </table:table-cell>
          <table:table-cell office:value-type="date" office:date-value="1867-07-11">
            <text:p>11 Jul 1867</text:p>
          </table:table-cell>
          <table:table-cell office:value-type="string">
            <text:p>not given</text:p>
          </table:table-cell>
          <table:table-cell office:value-type="string">
            <text:p>Polk County building</text:p>
          </table:table-cell>
          <table:table-cell table:number-columns-repeated="10"/>
          <table:table-cell office:value-type="string">
            <text:p>Polk County; Fairview school; church;</text:p>
          </table:table-cell>
          <table:table-cell table:number-columns-repeated="1008"/>
        </table:table-row>
        <table:table-row table:style-name="ro7">
          <table:table-cell office:value-type="float" office:value="235">
            <text:p>235</text:p>
          </table:table-cell>
          <table:table-cell office:value-type="float" office:value="326">
            <text:p>326</text:p>
          </table:table-cell>
          <table:table-cell office:value-type="date" office:date-value="1867-08-23">
            <text:p>23 Aug 1867</text:p>
          </table:table-cell>
          <table:table-cell office:value-type="string">
            <text:p>3:1-2</text:p>
          </table:table-cell>
          <table:table-cell office:value-type="string">
            <text:p>Shooting Affray in Portland</text:p>
          </table:table-cell>
          <table:table-cell office:value-type="string">
            <text:p>O'Connor</text:p>
          </table:table-cell>
          <table:table-cell office:value-type="string">
            <text:p>[Thomas]</text:p>
          </table:table-cell>
          <table:table-cell office:value-type="string">
            <text:p>Deputy Marshal</text:p>
          </table:table-cell>
          <table:table-cell office:value-type="string">
            <text:p>Jan 1824</text:p>
          </table:table-cell>
          <table:table-cell office:value-type="string">
            <text:p>County Limerick, Ireland</text:p>
          </table:table-cell>
          <table:table-cell office:value-type="date" office:date-value="1867-08-29">
            <text:p>29 Aug 1867</text:p>
          </table:table-cell>
          <table:table-cell office:value-type="string">
            <text:p>Portland, OR</text:p>
          </table:table-cell>
          <table:table-cell office:value-type="string">
            <text:p>1) Alice Slattery 2) Anna McLoughlin</text:p>
          </table:table-cell>
          <table:table-cell table:number-columns-repeated="2"/>
          <table:table-cell office:value-type="string">
            <text:p>died of wounds; first police officer to die in the line of duty in Oregon</text:p>
          </table:table-cell>
          <table:table-cell table:number-columns-repeated="1008"/>
        </table:table-row>
        <table:table-row table:style-name="ro4">
          <table:table-cell office:value-type="float" office:value="235">
            <text:p>235</text:p>
          </table:table-cell>
          <table:table-cell office:value-type="float" office:value="327">
            <text:p>327</text:p>
          </table:table-cell>
          <table:table-cell office:value-type="date" office:date-value="1867-08-23">
            <text:p>23 Aug 1867</text:p>
          </table:table-cell>
          <table:table-cell office:value-type="string">
            <text:p>3:1-2</text:p>
          </table:table-cell>
          <table:table-cell office:value-type="string">
            <text:p>Shooting Affray in Portland</text:p>
          </table:table-cell>
          <table:table-cell office:value-type="string">
            <text:p>Townsend</text:p>
          </table:table-cell>
          <table:table-cell office:value-type="string">
            <text:p>[George F.]</text:p>
          </table:table-cell>
          <table:table-cell office:value-type="string">
            <text:p>Officer</text:p>
          </table:table-cell>
          <table:table-cell table:number-columns-repeated="7"/>
          <table:table-cell office:value-type="string">
            <text:p>shot Miguel</text:p>
          </table:table-cell>
          <table:table-cell table:number-columns-repeated="1008"/>
        </table:table-row>
        <table:table-row table:style-name="ro5">
          <table:table-cell office:value-type="float" office:value="235">
            <text:p>235</text:p>
          </table:table-cell>
          <table:table-cell office:value-type="float" office:value="328">
            <text:p>328</text:p>
          </table:table-cell>
          <table:table-cell office:value-type="date" office:date-value="1867-08-23">
            <text:p>23 Aug 1867</text:p>
          </table:table-cell>
          <table:table-cell office:value-type="string">
            <text:p>3:1-2</text:p>
          </table:table-cell>
          <table:table-cell office:value-type="string">
            <text:p>Shooting Affray in Portland</text:p>
          </table:table-cell>
          <table:table-cell office:value-type="string">
            <text:p>[Miguel]</text:p>
          </table:table-cell>
          <table:table-cell office:value-type="string">
            <text:p>[Frank]</text:p>
          </table:table-cell>
          <table:table-cell office:value-type="string">
            <text:p>shooter</text:p>
          </table:table-cell>
          <table:table-cell table:number-columns-repeated="7"/>
          <table:table-cell office:value-type="string">
            <text:p>May have died of wounds; can find no mention of him after 29 Aug 1867</text:p>
          </table:table-cell>
          <table:table-cell table:number-columns-repeated="1008"/>
        </table:table-row>
        <table:table-row table:style-name="ro5">
          <table:table-cell office:value-type="float" office:value="236">
            <text:p>236</text:p>
          </table:table-cell>
          <table:table-cell office:value-type="float" office:value="329">
            <text:p>329</text:p>
          </table:table-cell>
          <table:table-cell office:value-type="date" office:date-value="1867-06-30">
            <text:p>30 Jun 1867</text:p>
          </table:table-cell>
          <table:table-cell office:value-type="string">
            <text:p>3:2</text:p>
          </table:table-cell>
          <table:table-cell office:value-type="string">
            <text:p>Postmasters appointed</text:p>
          </table:table-cell>
          <table:table-cell office:value-type="string">
            <text:p>Brooks</text:p>
          </table:table-cell>
          <table:table-cell office:value-type="string">
            <text:p>[Quincy Adams]</text:p>
          </table:table-cell>
          <table:table-cell/>
          <table:table-cell office:value-type="date" office:date-value="1826-05-22">
            <text:p>22 May 1826</text:p>
          </table:table-cell>
          <table:table-cell office:value-type="string">
            <text:p>PA</text:p>
          </table:table-cell>
          <table:table-cell office:value-type="date" office:date-value="1908-06-06">
            <text:p>06 Jun 1908</text:p>
          </table:table-cell>
          <table:table-cell office:value-type="string">
            <text:p>Port Townsend, WA</text:p>
          </table:table-cell>
          <table:table-cell office:value-type="string">
            <text:p>Elizabeth Malvina Cranston</text:p>
          </table:table-cell>
          <table:table-cell office:value-type="date" office:date-value="1858-10-24">
            <text:p>24 Oct 1858</text:p>
          </table:table-cell>
          <table:table-cell office:value-type="string">
            <text:p>Marion Co., OR</text:p>
          </table:table-cell>
          <table:table-cell office:value-type="string">
            <text:p>pioneer of 1851; attorney, US post office special agent for Portland</text:p>
          </table:table-cell>
          <table:table-cell table:number-columns-repeated="1008"/>
        </table:table-row>
        <table:table-row table:style-name="ro5">
          <table:table-cell office:value-type="float" office:value="236">
            <text:p>236</text:p>
          </table:table-cell>
          <table:table-cell office:value-type="float" office:value="330">
            <text:p>330</text:p>
          </table:table-cell>
          <table:table-cell office:value-type="date" office:date-value="1867-06-30">
            <text:p>30 Jun 1867</text:p>
          </table:table-cell>
          <table:table-cell office:value-type="string">
            <text:p>3:2</text:p>
          </table:table-cell>
          <table:table-cell office:value-type="string">
            <text:p>Postmasters appointed; Tillamook Co.</text:p>
          </table:table-cell>
          <table:table-cell office:value-type="string">
            <text:p>Killam</text:p>
          </table:table-cell>
          <table:table-cell office:value-type="string">
            <text:p>Leonard</text:p>
          </table:table-cell>
          <table:table-cell/>
          <table:table-cell office:value-type="date" office:date-value="1821-02-16">
            <text:p>16 Feb 1821</text:p>
          </table:table-cell>
          <table:table-cell office:value-type="string">
            <text:p>CAN</text:p>
          </table:table-cell>
          <table:table-cell office:value-type="date" office:date-value="1893-02-07">
            <text:p>07 Feb 1893</text:p>
          </table:table-cell>
          <table:table-cell office:value-type="string">
            <text:p>Columbiaco., OR</text:p>
          </table:table-cell>
          <table:table-cell office:value-type="string">
            <text:p>Charlotte Lock</text:p>
          </table:table-cell>
          <table:table-cell office:value-type="date" office:date-value="1844-03-21">
            <text:p>21 Mar 1844</text:p>
          </table:table-cell>
          <table:table-cell office:value-type="string">
            <text:p>Platt Co., MO</text:p>
          </table:table-cell>
          <table:table-cell office:value-type="string">
            <text:p>postmaster; Tillamook County</text:p>
          </table:table-cell>
          <table:table-cell table:number-columns-repeated="1008"/>
        </table:table-row>
        <table:table-row table:style-name="ro7">
          <table:table-cell office:value-type="float" office:value="236">
            <text:p>236</text:p>
          </table:table-cell>
          <table:table-cell office:value-type="float" office:value="331">
            <text:p>331</text:p>
          </table:table-cell>
          <table:table-cell office:value-type="date" office:date-value="1867-06-30">
            <text:p>30 Jun 1867</text:p>
          </table:table-cell>
          <table:table-cell office:value-type="string">
            <text:p>3:2</text:p>
          </table:table-cell>
          <table:table-cell office:value-type="string">
            <text:p>Postmasters appointed; Yamhill Co.</text:p>
          </table:table-cell>
          <table:table-cell office:value-type="string">
            <text:p>Congle [Cogle]</text:p>
          </table:table-cell>
          <table:table-cell office:value-type="string">
            <text:p>Chas. W. </text:p>
          </table:table-cell>
          <table:table-cell table:number-columns-repeated="8"/>
          <table:table-cell office:value-type="string">
            <text:p>postmaster; Yamhill County; other papers report name as “Cogle” not “Congle” as does US postal service record</text:p>
          </table:table-cell>
          <table:table-cell table:number-columns-repeated="1008"/>
        </table:table-row>
        <table:table-row table:style-name="ro10">
          <table:table-cell office:value-type="float" office:value="236">
            <text:p>236</text:p>
          </table:table-cell>
          <table:table-cell office:value-type="float" office:value="332">
            <text:p>332</text:p>
          </table:table-cell>
          <table:table-cell office:value-type="date" office:date-value="1867-06-30">
            <text:p>30 Jun 1867</text:p>
          </table:table-cell>
          <table:table-cell office:value-type="string">
            <text:p>3:2</text:p>
          </table:table-cell>
          <table:table-cell office:value-type="string">
            <text:p>Postmasters appointed; Owego, Clackamas County</text:p>
          </table:table-cell>
          <table:table-cell office:value-type="string">
            <text:p>McDonald</text:p>
          </table:table-cell>
          <table:table-cell office:value-type="string">
            <text:p>James A.</text:p>
          </table:table-cell>
          <table:table-cell table:number-columns-repeated="8"/>
          <table:table-cell office:value-type="string">
            <text:p>postmaster; Oswego; Clackamas County</text:p>
          </table:table-cell>
          <table:table-cell table:number-columns-repeated="1008"/>
        </table:table-row>
        <table:table-row table:style-name="ro7">
          <table:table-cell office:value-type="float" office:value="236">
            <text:p>236</text:p>
          </table:table-cell>
          <table:table-cell office:value-type="float" office:value="333">
            <text:p>333</text:p>
          </table:table-cell>
          <table:table-cell office:value-type="date" office:date-value="1867-06-30">
            <text:p>30 Jun 1867</text:p>
          </table:table-cell>
          <table:table-cell office:value-type="string">
            <text:p>3:2</text:p>
          </table:table-cell>
          <table:table-cell office:value-type="string">
            <text:p>Postmasters appointed; Waconda, Marion Co.</text:p>
          </table:table-cell>
          <table:table-cell office:value-type="string">
            <text:p>Bonny [Bonney]</text:p>
          </table:table-cell>
          <table:table-cell office:value-type="string">
            <text:p>Freeman [prob. Benjamin F.]</text:p>
          </table:table-cell>
          <table:table-cell/>
          <table:table-cell office:value-type="string">
            <text:p>[25 Nov 1838]</text:p>
          </table:table-cell>
          <table:table-cell office:value-type="string">
            <text:p>Illinois</text:p>
          </table:table-cell>
          <table:table-cell office:value-type="string">
            <text:p>[23 SEP 1926]</text:p>
          </table:table-cell>
          <table:table-cell office:value-type="string">
            <text:p>WA</text:p>
          </table:table-cell>
          <table:table-cell office:value-type="string">
            <text:p>Catherine Rhoades</text:p>
          </table:table-cell>
          <table:table-cell office:value-type="date" office:date-value="1905-02-06">
            <text:p>06 Feb 1905</text:p>
          </table:table-cell>
          <table:table-cell office:value-type="string">
            <text:p>Marion Co., OR</text:p>
          </table:table-cell>
          <table:table-cell office:value-type="string">
            <text:p>likely the same person; not enough evidence for certainty</text:p>
          </table:table-cell>
          <table:table-cell table:number-columns-repeated="1008"/>
        </table:table-row>
        <table:table-row table:style-name="ro7">
          <table:table-cell office:value-type="float" office:value="236">
            <text:p>236</text:p>
          </table:table-cell>
          <table:table-cell office:value-type="float" office:value="334">
            <text:p>334</text:p>
          </table:table-cell>
          <table:table-cell office:value-type="date" office:date-value="1867-06-30">
            <text:p>30 Jun 1867</text:p>
          </table:table-cell>
          <table:table-cell office:value-type="string">
            <text:p>3:2</text:p>
          </table:table-cell>
          <table:table-cell office:value-type="string">
            <text:p>Postmasters appointed; Wheatland, Yamhill CO.</text:p>
          </table:table-cell>
          <table:table-cell office:value-type="string">
            <text:p>Hendricks [Hendrick]</text:p>
          </table:table-cell>
          <table:table-cell office:value-type="string">
            <text:p>Marion P [Marion Bird]</text:p>
          </table:table-cell>
          <table:table-cell/>
          <table:table-cell office:value-type="date" office:date-value="1828-08-28">
            <text:p>28 Aug 1828</text:p>
          </table:table-cell>
          <table:table-cell office:value-type="string">
            <text:p>KY</text:p>
          </table:table-cell>
          <table:table-cell table:number-columns-repeated="2"/>
          <table:table-cell office:value-type="string">
            <text:p>Ellis B. Sawyer</text:p>
          </table:table-cell>
          <table:table-cell office:value-type="date" office:date-value="1924-04-24">
            <text:p>24 Apr 1924</text:p>
          </table:table-cell>
          <table:table-cell office:value-type="string">
            <text:p>Yamhill Co., OR</text:p>
          </table:table-cell>
          <table:table-cell office:value-type="string">
            <text:p>name correction from”Oregon Post Offices 1847—1982” Richard W. Helbock</text:p>
          </table:table-cell>
          <table:table-cell table:number-columns-repeated="1008"/>
        </table:table-row>
        <table:table-row table:style-name="ro7">
          <table:table-cell office:value-type="float" office:value="236">
            <text:p>236</text:p>
          </table:table-cell>
          <table:table-cell office:value-type="float" office:value="335">
            <text:p>335</text:p>
          </table:table-cell>
          <table:table-cell office:value-type="date" office:date-value="1867-06-30">
            <text:p>30 Jun 1867</text:p>
          </table:table-cell>
          <table:table-cell office:value-type="string">
            <text:p>3:2</text:p>
          </table:table-cell>
          <table:table-cell office:value-type="string">
            <text:p>Postmasters appointed; Independence, Polk Co.</text:p>
          </table:table-cell>
          <table:table-cell office:value-type="string">
            <text:p>Merwin</text:p>
          </table:table-cell>
          <table:table-cell office:value-type="string">
            <text:p>Edwin</text:p>
          </table:table-cell>
          <table:table-cell/>
          <table:table-cell office:value-type="date" office:date-value="1816-09-27">
            <text:p>27 Sep 1816</text:p>
          </table:table-cell>
          <table:table-cell office:value-type="string">
            <text:p>Ohio</text:p>
          </table:table-cell>
          <table:table-cell office:value-type="date" office:date-value="1890-01-17">
            <text:p>17 Jan 1890</text:p>
          </table:table-cell>
          <table:table-cell office:value-type="string">
            <text:p>Polk Co., OR</text:p>
          </table:table-cell>
          <table:table-cell office:value-type="string">
            <text:p>Susan Jenkins</text:p>
          </table:table-cell>
          <table:table-cell office:value-type="string">
            <text:p>c. 1837</text:p>
          </table:table-cell>
          <table:table-cell office:value-type="string">
            <text:p>Ohio</text:p>
          </table:table-cell>
          <table:table-cell office:value-type="string">
            <text:p>merchant</text:p>
          </table:table-cell>
          <table:table-cell table:number-columns-repeated="1008"/>
        </table:table-row>
        <table:table-row table:style-name="ro4">
          <table:table-cell office:value-type="float" office:value="263">
            <text:p>263</text:p>
          </table:table-cell>
          <table:table-cell office:value-type="float" office:value="336">
            <text:p>336</text:p>
          </table:table-cell>
          <table:table-cell office:value-type="date" office:date-value="1867-06-12">
            <text:p>12 Jun 1867</text:p>
          </table:table-cell>
          <table:table-cell office:value-type="string">
            <text:p>3:1</text:p>
          </table:table-cell>
          <table:table-cell office:value-type="string">
            <text:p>Potatoes for Albany</text:p>
          </table:table-cell>
          <table:table-cell table:number-columns-repeated="10"/>
          <table:table-cell office:value-type="string">
            <text:p>Uzafovage &amp; Wright; Reliance variety potatoes; Albany</text:p>
          </table:table-cell>
          <table:table-cell table:number-columns-repeated="1008"/>
        </table:table-row>
        <table:table-row table:style-name="ro4">
          <table:table-cell office:value-type="float" office:value="264">
            <text:p>264</text:p>
          </table:table-cell>
          <table:table-cell office:value-type="float" office:value="337">
            <text:p>337</text:p>
          </table:table-cell>
          <table:table-cell office:value-type="date" office:date-value="1867-08-24">
            <text:p>24 Aug 1867</text:p>
          </table:table-cell>
          <table:table-cell office:value-type="string">
            <text:p>2:1</text:p>
          </table:table-cell>
          <table:table-cell office:value-type="string">
            <text:p>Shooting Affray in Idaho</text:p>
          </table:table-cell>
          <table:table-cell office:value-type="string">
            <text:p>Powell</text:p>
          </table:table-cell>
          <table:table-cell office:value-type="string">
            <text:p>Henry</text:p>
          </table:table-cell>
          <table:table-cell/>
          <table:table-cell office:value-type="string">
            <text:p>Abt 1831</text:p>
          </table:table-cell>
          <table:table-cell office:value-type="string">
            <text:p>Clarion Co., PA</text:p>
          </table:table-cell>
          <table:table-cell office:value-type="date" office:date-value="1867-08-26">
            <text:p>26 Aug 1867</text:p>
          </table:table-cell>
          <table:table-cell office:value-type="string">
            <text:p>Boise, ID</text:p>
          </table:table-cell>
          <table:table-cell table:number-columns-repeated="3"/>
          <table:table-cell office:value-type="string">
            <text:p>stage coach driver; shot over card game by Ad Hamilton</text:p>
          </table:table-cell>
          <table:table-cell table:number-columns-repeated="1008"/>
        </table:table-row>
        <table:table-row table:style-name="ro5">
          <table:table-cell office:value-type="float" office:value="264">
            <text:p>264</text:p>
          </table:table-cell>
          <table:table-cell office:value-type="float" office:value="338">
            <text:p>338</text:p>
          </table:table-cell>
          <table:table-cell office:value-type="date" office:date-value="1867-08-24">
            <text:p>24 Aug 1867</text:p>
          </table:table-cell>
          <table:table-cell office:value-type="string">
            <text:p>2:1</text:p>
          </table:table-cell>
          <table:table-cell office:value-type="string">
            <text:p>Shooting Affray in Idaho</text:p>
          </table:table-cell>
          <table:table-cell office:value-type="string">
            <text:p>Hamilton</text:p>
          </table:table-cell>
          <table:table-cell office:value-type="string">
            <text:p>Ad</text:p>
          </table:table-cell>
          <table:table-cell table:number-columns-repeated="8"/>
          <table:table-cell office:value-type="string">
            <text:p>stage coach driver; no other info available; shot Henry Powell over card game</text:p>
          </table:table-cell>
          <table:table-cell table:number-columns-repeated="1008"/>
        </table:table-row>
        <table:table-row table:style-name="ro5">
          <table:table-cell office:value-type="float" office:value="265">
            <text:p>265</text:p>
          </table:table-cell>
          <table:table-cell office:value-type="float" office:value="339">
            <text:p>339</text:p>
          </table:table-cell>
          <table:table-cell office:value-type="date" office:date-value="1867-07-20">
            <text:p>20 Jul 1867</text:p>
          </table:table-cell>
          <table:table-cell office:value-type="string">
            <text:p>2:1</text:p>
          </table:table-cell>
          <table:table-cell office:value-type="string">
            <text:p>Presbyterian Union of the Churches</text:p>
          </table:table-cell>
          <table:table-cell table:number-columns-repeated="1019"/>
        </table:table-row>
        <table:table-row table:style-name="ro4">
          <table:table-cell office:value-type="float" office:value="266">
            <text:p>266</text:p>
          </table:table-cell>
          <table:table-cell office:value-type="float" office:value="340">
            <text:p>340</text:p>
          </table:table-cell>
          <table:table-cell office:value-type="date" office:date-value="1867-06-13">
            <text:p>13 Jun 1867</text:p>
          </table:table-cell>
          <table:table-cell office:value-type="string">
            <text:p>'–</text:p>
          </table:table-cell>
          <table:table-cell office:value-type="string">
            <text:p>prisoner captured</text:p>
          </table:table-cell>
          <table:table-cell office:value-type="string">
            <text:p>Liggett</text:p>
          </table:table-cell>
          <table:table-cell office:value-type="string">
            <text:p>Joseph</text:p>
          </table:table-cell>
          <table:table-cell office:value-type="string">
            <text:p>Sheriff</text:p>
          </table:table-cell>
          <table:table-cell office:value-type="date" office:date-value="1829-11-25">
            <text:p>25 Nov 1829</text:p>
          </table:table-cell>
          <table:table-cell office:value-type="string">
            <text:p>Ray Co., MO</text:p>
          </table:table-cell>
          <table:table-cell office:value-type="date" office:date-value="1892-07-19">
            <text:p>19 Jul 1892</text:p>
          </table:table-cell>
          <table:table-cell office:value-type="string">
            <text:p>Yakima Co., WA</text:p>
          </table:table-cell>
          <table:table-cell office:value-type="string">
            <text:p>Ann Elizabeth Lewis/Sleeth</text:p>
          </table:table-cell>
          <table:table-cell office:value-type="date" office:date-value="1853-03-04">
            <text:p>04 Mar 1853</text:p>
          </table:table-cell>
          <table:table-cell office:value-type="string">
            <text:p>Polk County, OR</text:p>
          </table:table-cell>
          <table:table-cell office:value-type="string">
            <text:p>elected sheriff 1866</text:p>
          </table:table-cell>
          <table:table-cell table:number-columns-repeated="1008"/>
        </table:table-row>
        <table:table-row table:style-name="ro7">
          <table:table-cell office:value-type="float" office:value="267">
            <text:p>267</text:p>
          </table:table-cell>
          <table:table-cell office:value-type="float" office:value="341">
            <text:p>341</text:p>
          </table:table-cell>
          <table:table-cell office:value-type="date" office:date-value="1867-07-20">
            <text:p>20 Jul 1867</text:p>
          </table:table-cell>
          <table:table-cell office:value-type="string">
            <text:p>2:3</text:p>
          </table:table-cell>
          <table:table-cell office:value-type="string">
            <text:p>death</text:p>
          </table:table-cell>
          <table:table-cell office:value-type="string">
            <text:p>Pyle</text:p>
          </table:table-cell>
          <table:table-cell office:value-type="string">
            <text:p>Jas. [James] M.</text:p>
          </table:table-cell>
          <table:table-cell office:value-type="string">
            <text:p>Hon.</text:p>
          </table:table-cell>
          <table:table-cell office:value-type="string">
            <text:p>1829</text:p>
          </table:table-cell>
          <table:table-cell office:value-type="string">
            <text:p>PA</text:p>
          </table:table-cell>
          <table:table-cell office:value-type="string">
            <text:p>1867</text:p>
          </table:table-cell>
          <table:table-cell office:value-type="string">
            <text:p>Union Co., OR</text:p>
          </table:table-cell>
          <table:table-cell table:number-columns-repeated="3"/>
          <table:table-cell office:value-type="string">
            <text:p>died in Union County; pioneer of 1845; state senator; toll road; Pyles Canyon; Judge; Baker County, Union County</text:p>
          </table:table-cell>
          <table:table-cell table:number-columns-repeated="1008"/>
        </table:table-row>
        <table:table-row table:style-name="ro7">
          <table:table-cell office:value-type="float" office:value="268">
            <text:p>268</text:p>
          </table:table-cell>
          <table:table-cell office:value-type="float" office:value="342">
            <text:p>342</text:p>
          </table:table-cell>
          <table:table-cell office:value-type="date" office:date-value="1867-08-24">
            <text:p>24 Aug 1867</text:p>
          </table:table-cell>
          <table:table-cell office:value-type="string">
            <text:p>1:3</text:p>
          </table:table-cell>
          <table:table-cell office:value-type="string">
            <text:p>pulu</text:p>
          </table:table-cell>
          <table:table-cell table:number-columns-repeated="10"/>
          <table:table-cell office:value-type="string">
            <text:p>used in mfr of hats; Van Wagner &amp; Co.; Hawaiian tree ferns; produce a <text:s/>ball of brownish-yellow wool called pulu </text:p>
          </table:table-cell>
          <table:table-cell table:number-columns-repeated="1008"/>
        </table:table-row>
        <table:table-row table:style-name="ro4">
          <table:table-cell office:value-type="float" office:value="269">
            <text:p>269</text:p>
          </table:table-cell>
          <table:table-cell office:value-type="float" office:value="343">
            <text:p>343</text:p>
          </table:table-cell>
          <table:table-cell office:value-type="date" office:date-value="1867-08-05">
            <text:p>05 Aug 1867</text:p>
          </table:table-cell>
          <table:table-cell office:value-type="string">
            <text:p>2:1</text:p>
          </table:table-cell>
          <table:table-cell office:value-type="string">
            <text:p>railroad to Yaquina</text:p>
          </table:table-cell>
          <table:table-cell table:number-columns-repeated="10"/>
          <table:table-cell office:value-type="string">
            <text:p>prospects for</text:p>
          </table:table-cell>
          <table:table-cell table:number-columns-repeated="1008"/>
        </table:table-row>
        <table:table-row table:style-name="ro4">
          <table:table-cell office:value-type="float" office:value="270">
            <text:p>270</text:p>
          </table:table-cell>
          <table:table-cell office:value-type="float" office:value="344">
            <text:p>344</text:p>
          </table:table-cell>
          <table:table-cell office:value-type="date" office:date-value="1867-07-26">
            <text:p>26 Jul 1867</text:p>
          </table:table-cell>
          <table:table-cell office:value-type="string">
            <text:p>2:1-2</text:p>
          </table:table-cell>
          <table:table-cell office:value-type="string">
            <text:p>Northern Railroad</text:p>
          </table:table-cell>
          <table:table-cell table:number-columns-repeated="1019"/>
        </table:table-row>
        <table:table-row table:style-name="ro4">
          <table:table-cell office:value-type="float" office:value="271">
            <text:p>271</text:p>
          </table:table-cell>
          <table:table-cell office:value-type="float" office:value="345">
            <text:p>345</text:p>
          </table:table-cell>
          <table:table-cell office:value-type="date" office:date-value="1867-08-14">
            <text:p>14 Aug 1867</text:p>
          </table:table-cell>
          <table:table-cell office:value-type="string">
            <text:p>2:1</text:p>
          </table:table-cell>
          <table:table-cell office:value-type="string">
            <text:p>Oregon Central Railroad</text:p>
          </table:table-cell>
          <table:table-cell table:number-columns-repeated="1019"/>
        </table:table-row>
        <table:table-row table:style-name="ro4">
          <table:table-cell office:value-type="float" office:value="272">
            <text:p>272</text:p>
          </table:table-cell>
          <table:table-cell office:value-type="float" office:value="346">
            <text:p>346</text:p>
          </table:table-cell>
          <table:table-cell office:value-type="date" office:date-value="1867-07-25">
            <text:p>25 Jul 1867</text:p>
          </table:table-cell>
          <table:table-cell office:value-type="string">
            <text:p>3:1</text:p>
          </table:table-cell>
          <table:table-cell office:value-type="string">
            <text:p>railroad; uses of cowcatcher</text:p>
          </table:table-cell>
          <table:table-cell table:number-columns-repeated="1019"/>
        </table:table-row>
        <table:table-row table:style-name="ro4">
          <table:table-cell office:value-type="float" office:value="273">
            <text:p>273</text:p>
          </table:table-cell>
          <table:table-cell office:value-type="float" office:value="347">
            <text:p>347</text:p>
          </table:table-cell>
          <table:table-cell office:value-type="date" office:date-value="1867-06-13">
            <text:p>13 Jun 1867</text:p>
          </table:table-cell>
          <table:table-cell office:value-type="string">
            <text:p>'---</text:p>
          </table:table-cell>
          <table:table-cell office:value-type="string">
            <text:p>engaged services</text:p>
          </table:table-cell>
          <table:table-cell office:value-type="string">
            <text:p>Raudner</text:p>
          </table:table-cell>
          <table:table-cell office:value-type="string">
            <text:p>J. N.</text:p>
          </table:table-cell>
          <table:table-cell table:number-columns-repeated="8"/>
          <table:table-cell office:value-type="string">
            <text:p>JW Gilbert; San Francisco</text:p>
          </table:table-cell>
          <table:table-cell table:number-columns-repeated="1008"/>
        </table:table-row>
        <table:table-row table:style-name="ro5">
          <table:table-cell office:value-type="float" office:value="274">
            <text:p>274</text:p>
          </table:table-cell>
          <table:table-cell office:value-type="float" office:value="348">
            <text:p>348</text:p>
          </table:table-cell>
          <table:table-cell office:value-type="date" office:date-value="1867-06-13">
            <text:p>13 Jun 1867</text:p>
          </table:table-cell>
          <table:table-cell office:value-type="string">
            <text:p>'---</text:p>
          </table:table-cell>
          <table:table-cell office:value-type="string">
            <text:p>engaged services of <text:s/>Raudner</text:p>
          </table:table-cell>
          <table:table-cell office:value-type="string">
            <text:p>Gilbert</text:p>
          </table:table-cell>
          <table:table-cell office:value-type="string">
            <text:p>J. W. [John Wesley]</text:p>
          </table:table-cell>
          <table:table-cell/>
          <table:table-cell office:value-type="date" office:date-value="1832-10-22">
            <text:p>22 Oct 1832</text:p>
          </table:table-cell>
          <table:table-cell office:value-type="string">
            <text:p>Augusta Co., VA</text:p>
          </table:table-cell>
          <table:table-cell office:value-type="date" office:date-value="1922-05-11">
            <text:p>11 May 1922</text:p>
          </table:table-cell>
          <table:table-cell office:value-type="string">
            <text:p>Salem, OR</text:p>
          </table:table-cell>
          <table:table-cell office:value-type="string">
            <text:p>Sarah Roxanna McAlpin</text:p>
          </table:table-cell>
          <table:table-cell office:value-type="date" office:date-value="1892-05-11">
            <text:p>11 May 1892</text:p>
          </table:table-cell>
          <table:table-cell office:value-type="string">
            <text:p>Salem, OR</text:p>
          </table:table-cell>
          <table:table-cell office:value-type="string">
            <text:p>shoe dealer; $18,000 in 1870 property</text:p>
          </table:table-cell>
          <table:table-cell table:number-columns-repeated="1008"/>
        </table:table-row>
        <table:table-row table:style-name="ro5">
          <table:table-cell office:value-type="float" office:value="275">
            <text:p>275</text:p>
          </table:table-cell>
          <table:table-cell office:value-type="float" office:value="349">
            <text:p>349</text:p>
          </table:table-cell>
          <table:table-cell office:value-type="date" office:date-value="1867-07-30">
            <text:p>30 Jul 1867</text:p>
          </table:table-cell>
          <table:table-cell office:value-type="string">
            <text:p>1:2</text:p>
          </table:table-cell>
          <table:table-cell office:value-type="string">
            <text:p>Resolutions of Condolence</text:p>
          </table:table-cell>
          <table:table-cell office:value-type="string">
            <text:p>Locey</text:p>
          </table:table-cell>
          <table:table-cell office:value-type="string">
            <text:p>Addie [Adelaide Beulah]</text:p>
          </table:table-cell>
          <table:table-cell office:value-type="string">
            <text:p>Mrs.</text:p>
          </table:table-cell>
          <table:table-cell office:value-type="date" office:date-value="1840-12-10">
            <text:p>10 Dec 1840</text:p>
          </table:table-cell>
          <table:table-cell office:value-type="string">
            <text:p>Illinois</text:p>
          </table:table-cell>
          <table:table-cell office:value-type="date" office:date-value="1867-05-30">
            <text:p>30 May 1867</text:p>
          </table:table-cell>
          <table:table-cell office:value-type="string">
            <text:p>Forest Grove, OR</text:p>
          </table:table-cell>
          <table:table-cell office:value-type="string">
            <text:p>Frank Reasoner</text:p>
          </table:table-cell>
          <table:table-cell office:value-type="date" office:date-value="1866-08-08">
            <text:p>08 Aug 1866</text:p>
          </table:table-cell>
          <table:table-cell/>
          <table:table-cell office:value-type="string">
            <text:p>Willamette University</text:p>
          </table:table-cell>
          <table:table-cell table:number-columns-repeated="1008"/>
        </table:table-row>
        <table:table-row table:style-name="ro5">
          <table:table-cell office:value-type="float" office:value="276">
            <text:p>276</text:p>
          </table:table-cell>
          <table:table-cell office:value-type="float" office:value="350">
            <text:p>350</text:p>
          </table:table-cell>
          <table:table-cell office:value-type="date" office:date-value="1868-04-14">
            <text:p>14 Apr 1868</text:p>
          </table:table-cell>
          <table:table-cell office:value-type="string">
            <text:p>'---</text:p>
          </table:table-cell>
          <table:table-cell office:value-type="string">
            <text:p>visiting</text:p>
          </table:table-cell>
          <table:table-cell office:value-type="string">
            <text:p>Rector</text:p>
          </table:table-cell>
          <table:table-cell office:value-type="string">
            <text:p>W. H. [Ann (Perkins)]</text:p>
          </table:table-cell>
          <table:table-cell office:value-type="string">
            <text:p>Mrs.</text:p>
          </table:table-cell>
          <table:table-cell office:value-type="date" office:date-value="1805-07-07">
            <text:p>07 Jul 1805</text:p>
          </table:table-cell>
          <table:table-cell office:value-type="string">
            <text:p>OH</text:p>
          </table:table-cell>
          <table:table-cell office:value-type="date" office:date-value="1891-12-24">
            <text:p>24 Dec 1891</text:p>
          </table:table-cell>
          <table:table-cell office:value-type="string">
            <text:p>Sonoma Co., CA</text:p>
          </table:table-cell>
          <table:table-cell office:value-type="string">
            <text:p>William Henry Rector, Sr.</text:p>
          </table:table-cell>
          <table:table-cell office:value-type="date" office:date-value="1827-08-23">
            <text:p>23 Aug 1827</text:p>
          </table:table-cell>
          <table:table-cell office:value-type="string">
            <text:p>Belmont, OH</text:p>
          </table:table-cell>
          <table:table-cell office:value-type="string">
            <text:p>pioneer of 1845 (not 1846 as stated in article); Salem Woolen Mills, Oakland [CA] Cotton Mills</text:p>
          </table:table-cell>
          <table:table-cell table:number-columns-repeated="1008"/>
        </table:table-row>
        <table:table-row table:style-name="ro4">
          <table:table-cell office:value-type="float" office:value="277">
            <text:p>277</text:p>
          </table:table-cell>
          <table:table-cell office:value-type="float" office:value="351">
            <text:p>351</text:p>
          </table:table-cell>
          <table:table-cell office:value-type="date" office:date-value="1868-04-14">
            <text:p>14 Apr 1868</text:p>
          </table:table-cell>
          <table:table-cell office:value-type="string">
            <text:p>'---</text:p>
          </table:table-cell>
          <table:table-cell office:value-type="string">
            <text:p>visiting</text:p>
          </table:table-cell>
          <table:table-cell office:value-type="string">
            <text:p>Rector</text:p>
          </table:table-cell>
          <table:table-cell office:value-type="string">
            <text:p>Ada [Adrienne]</text:p>
          </table:table-cell>
          <table:table-cell/>
          <table:table-cell office:value-type="date" office:date-value="1851-04-02">
            <text:p>02 Apr 1851</text:p>
          </table:table-cell>
          <table:table-cell office:value-type="string">
            <text:p>Marion, OR</text:p>
          </table:table-cell>
          <table:table-cell office:value-type="date" office:date-value="1910-07-16">
            <text:p>16 Jul 1910</text:p>
          </table:table-cell>
          <table:table-cell office:value-type="string">
            <text:p>San Francisco</text:p>
          </table:table-cell>
          <table:table-cell office:value-type="string">
            <text:p>Henry Clay Black</text:p>
          </table:table-cell>
          <table:table-cell office:value-type="date" office:date-value="1871-05-18">
            <text:p>18 May 1871</text:p>
          </table:table-cell>
          <table:table-cell office:value-type="string">
            <text:p>Santa Clara Co., CA</text:p>
          </table:table-cell>
          <table:table-cell table:number-columns-repeated="1009"/>
        </table:table-row>
        <table:table-row table:style-name="ro4">
          <table:table-cell office:value-type="float" office:value="278">
            <text:p>278</text:p>
          </table:table-cell>
          <table:table-cell office:value-type="float" office:value="352">
            <text:p>352</text:p>
          </table:table-cell>
          <table:table-cell table:number-columns-repeated="3"/>
          <table:table-cell office:value-type="string">
            <text:p>Renfrew</text:p>
          </table:table-cell>
          <table:table-cell office:value-type="string">
            <text:p>[Alexander McGowan]</text:p>
          </table:table-cell>
          <table:table-cell office:value-type="string">
            <text:p>Dr.</text:p>
          </table:table-cell>
          <table:table-cell office:value-type="date" office:date-value="1816-10-24">
            <text:p>24 Oct 1816</text:p>
          </table:table-cell>
          <table:table-cell office:value-type="string">
            <text:p>OH</text:p>
          </table:table-cell>
          <table:table-cell office:value-type="date" office:date-value="1876-08-05">
            <text:p>05 Aug 1876</text:p>
          </table:table-cell>
          <table:table-cell office:value-type="string">
            <text:p>Lane Co., OR</text:p>
          </table:table-cell>
          <table:table-cell office:value-type="string">
            <text:p>Catherine Davis</text:p>
          </table:table-cell>
          <table:table-cell office:value-type="date" office:date-value="1836-05-05">
            <text:p>05 May 1836</text:p>
          </table:table-cell>
          <table:table-cell office:value-type="string">
            <text:p>Ohio</text:p>
          </table:table-cell>
          <table:table-cell office:value-type="string">
            <text:p>physician, hotel keeper; Lane County, St. Charles Hotel, Eugene</text:p>
          </table:table-cell>
          <table:table-cell table:number-columns-repeated="1008"/>
        </table:table-row>
        <table:table-row table:style-name="ro5">
          <table:table-cell office:value-type="float" office:value="279">
            <text:p>279</text:p>
          </table:table-cell>
          <table:table-cell office:value-type="float" office:value="353">
            <text:p>353</text:p>
          </table:table-cell>
          <table:table-cell office:value-type="date" office:date-value="1867-06-27">
            <text:p>27 Jun 1867</text:p>
          </table:table-cell>
          <table:table-cell office:value-type="string">
            <text:p>2:3</text:p>
          </table:table-cell>
          <table:table-cell office:value-type="string">
            <text:p>new machine shop</text:p>
          </table:table-cell>
          <table:table-cell office:value-type="string">
            <text:p>Riggs</text:p>
          </table:table-cell>
          <table:table-cell office:value-type="string">
            <text:p>D. L. [Daniel Lindley]</text:p>
          </table:table-cell>
          <table:table-cell/>
          <table:table-cell office:value-type="date" office:date-value="1815-06-11">
            <text:p>11 Jun 1815</text:p>
          </table:table-cell>
          <table:table-cell office:value-type="string">
            <text:p>NJ</text:p>
          </table:table-cell>
          <table:table-cell office:value-type="date" office:date-value="1883-09-13">
            <text:p>13 Sep 1883</text:p>
          </table:table-cell>
          <table:table-cell office:value-type="string">
            <text:p>Salem, OR</text:p>
          </table:table-cell>
          <table:table-cell office:value-type="string">
            <text:p>Sarah Wiggins Edwards</text:p>
          </table:table-cell>
          <table:table-cell office:value-type="string">
            <text:p>c1836</text:p>
          </table:table-cell>
          <table:table-cell office:value-type="string">
            <text:p>CT or NJ</text:p>
          </table:table-cell>
          <table:table-cell office:value-type="string">
            <text:p>Pioneer of 1853; machinist; inventor</text:p>
          </table:table-cell>
          <table:table-cell table:number-columns-repeated="1008"/>
        </table:table-row>
        <table:table-row table:style-name="ro5">
          <table:table-cell office:value-type="float" office:value="280">
            <text:p>280</text:p>
          </table:table-cell>
          <table:table-cell office:value-type="float" office:value="354">
            <text:p>354</text:p>
          </table:table-cell>
          <table:table-cell office:value-type="date" office:date-value="1867-08-21">
            <text:p>21 Aug 1867</text:p>
          </table:table-cell>
          <table:table-cell office:value-type="string">
            <text:p>3:1</text:p>
          </table:table-cell>
          <table:table-cell office:value-type="string">
            <text:p>Roads</text:p>
          </table:table-cell>
          <table:table-cell table:number-columns-repeated="10"/>
          <table:table-cell office:value-type="string">
            <text:p>trip up Willamette &amp; Deschutes Wagon Road; aka Santiam Wagon Road</text:p>
          </table:table-cell>
          <table:table-cell table:number-columns-repeated="1008"/>
        </table:table-row>
        <table:table-row table:style-name="ro4">
          <table:table-cell office:value-type="float" office:value="281">
            <text:p>281</text:p>
          </table:table-cell>
          <table:table-cell office:value-type="float" office:value="355">
            <text:p>355</text:p>
          </table:table-cell>
          <table:table-cell office:value-type="date" office:date-value="1867-07-19">
            <text:p>19 Jul 1867</text:p>
          </table:table-cell>
          <table:table-cell office:value-type="string">
            <text:p>2:1</text:p>
          </table:table-cell>
          <table:table-cell office:value-type="string">
            <text:p>Roads</text:p>
          </table:table-cell>
          <table:table-cell office:value-type="string">
            <text:p>Corbett</text:p>
          </table:table-cell>
          <table:table-cell office:value-type="string">
            <text:p>[Henry Winslow]</text:p>
          </table:table-cell>
          <table:table-cell office:value-type="string">
            <text:p>Senator</text:p>
          </table:table-cell>
          <table:table-cell office:value-type="date" office:date-value="1827-02-18">
            <text:p>18 Feb 1827</text:p>
          </table:table-cell>
          <table:table-cell table:style-name="ce35" office:value-type="string">
            <text:p>MA</text:p>
          </table:table-cell>
          <table:table-cell office:value-type="date" office:date-value="1903-03-31">
            <text:p>31 Mar 1903</text:p>
          </table:table-cell>
          <table:table-cell office:value-type="string">
            <text:p>Portland, OR</text:p>
          </table:table-cell>
          <table:table-cell office:value-type="string">
            <text:p>Caroline E Jagger</text:p>
          </table:table-cell>
          <table:table-cell office:value-type="string">
            <text:p>Feb 1853</text:p>
          </table:table-cell>
          <table:table-cell office:value-type="string">
            <text:p>Portland, OR</text:p>
          </table:table-cell>
          <table:table-cell office:value-type="string">
            <text:p>Senator, merchant, philanthropist; wagon road to Siletz Reservation</text:p>
          </table:table-cell>
          <table:table-cell table:number-columns-repeated="1008"/>
        </table:table-row>
        <table:table-row table:style-name="ro7">
          <table:table-cell office:value-type="float" office:value="282">
            <text:p>282</text:p>
          </table:table-cell>
          <table:table-cell office:value-type="float" office:value="356">
            <text:p>356</text:p>
          </table:table-cell>
          <table:table-cell office:value-type="date" office:date-value="1867-07-19">
            <text:p>19 Jul 1867</text:p>
          </table:table-cell>
          <table:table-cell office:value-type="string">
            <text:p>2:1</text:p>
          </table:table-cell>
          <table:table-cell office:value-type="string">
            <text:p>Roads</text:p>
          </table:table-cell>
          <table:table-cell office:value-type="string">
            <text:p>Huntington</text:p>
          </table:table-cell>
          <table:table-cell office:value-type="string">
            <text:p>[John Webster Perit]</text:p>
          </table:table-cell>
          <table:table-cell office:value-type="string">
            <text:p>Mr. [Supt. Of Indian Affairs 1864—1869]</text:p>
          </table:table-cell>
          <table:table-cell office:value-type="date" office:date-value="1831-07-05">
            <text:p>05 Jul 1831</text:p>
          </table:table-cell>
          <table:table-cell office:value-type="string">
            <text:p>CT</text:p>
          </table:table-cell>
          <table:table-cell office:value-type="date" office:date-value="1869-06-03">
            <text:p>03 Jun 1869</text:p>
          </table:table-cell>
          <table:table-cell office:value-type="string">
            <text:p>Salem, OR</text:p>
          </table:table-cell>
          <table:table-cell office:value-type="string">
            <text:p>Mary Applegate</text:p>
          </table:table-cell>
          <table:table-cell office:value-type="date" office:date-value="1857-02-18">
            <text:p>18 Feb 1857</text:p>
          </table:table-cell>
          <table:table-cell office:value-type="string">
            <text:p>Douglas Co., OR</text:p>
          </table:table-cell>
          <table:table-cell office:value-type="string">
            <text:p>wagon road to Siletz Reservation</text:p>
          </table:table-cell>
          <table:table-cell table:number-columns-repeated="1008"/>
        </table:table-row>
        <table:table-row table:style-name="ro5">
          <table:table-cell office:value-type="float" office:value="283">
            <text:p>283</text:p>
          </table:table-cell>
          <table:table-cell office:value-type="float" office:value="357">
            <text:p>357</text:p>
          </table:table-cell>
          <table:table-cell office:value-type="date" office:date-value="1867-07-19">
            <text:p>19 Jul 1867</text:p>
          </table:table-cell>
          <table:table-cell office:value-type="string">
            <text:p>2:1</text:p>
          </table:table-cell>
          <table:table-cell office:value-type="string">
            <text:p>Roads</text:p>
          </table:table-cell>
          <table:table-cell office:value-type="string">
            <text:p>Ladd</text:p>
          </table:table-cell>
          <table:table-cell office:value-type="string">
            <text:p>W. S. [William Sargent</text:p>
          </table:table-cell>
          <table:table-cell office:value-type="string">
            <text:p>Esq.</text:p>
          </table:table-cell>
          <table:table-cell office:value-type="date" office:date-value="1826-10-10">
            <text:p>10 Oct 1826</text:p>
          </table:table-cell>
          <table:table-cell office:value-type="string">
            <text:p>VT</text:p>
          </table:table-cell>
          <table:table-cell office:value-type="date" office:date-value="1893-01-06">
            <text:p>06 Jan 1893</text:p>
          </table:table-cell>
          <table:table-cell office:value-type="string">
            <text:p>Portland, OR</text:p>
          </table:table-cell>
          <table:table-cell office:value-type="string">
            <text:p>Caroline Ames Elliott</text:p>
          </table:table-cell>
          <table:table-cell office:value-type="date" office:date-value="1854-10-17">
            <text:p>17 Oct 1854</text:p>
          </table:table-cell>
          <table:table-cell office:value-type="string">
            <text:p>San Francisco</text:p>
          </table:table-cell>
          <table:table-cell office:value-type="string">
            <text:p>politician, merchant, banker; wagon road to Siletz Reservation</text:p>
          </table:table-cell>
          <table:table-cell table:number-columns-repeated="1008"/>
        </table:table-row>
        <table:table-row table:style-name="ro7">
          <table:table-cell office:value-type="float" office:value="284">
            <text:p>284</text:p>
          </table:table-cell>
          <table:table-cell office:value-type="float" office:value="358">
            <text:p>358</text:p>
          </table:table-cell>
          <table:table-cell office:value-type="date" office:date-value="1867-07-19">
            <text:p>19 Jul 1867</text:p>
          </table:table-cell>
          <table:table-cell office:value-type="string">
            <text:p>2:1</text:p>
          </table:table-cell>
          <table:table-cell office:value-type="string">
            <text:p>Roads</text:p>
          </table:table-cell>
          <table:table-cell office:value-type="string">
            <text:p>Ladd</text:p>
          </table:table-cell>
          <table:table-cell office:value-type="string">
            <text:p>J. W.</text:p>
          </table:table-cell>
          <table:table-cell table:number-columns-repeated="8"/>
          <table:table-cell office:value-type="string">
            <text:p>might be a brother to WS Ladd; son John Wesley not born until 1870; wagon road to Siletz Reservation</text:p>
          </table:table-cell>
          <table:table-cell table:number-columns-repeated="1008"/>
        </table:table-row>
        <table:table-row table:style-name="ro4">
          <table:table-cell office:value-type="float" office:value="285">
            <text:p>285</text:p>
          </table:table-cell>
          <table:table-cell office:value-type="float" office:value="359">
            <text:p>359</text:p>
          </table:table-cell>
          <table:table-cell office:value-type="date" office:date-value="1867-07-08">
            <text:p>08 Jul 1867</text:p>
          </table:table-cell>
          <table:table-cell office:value-type="string">
            <text:p>1:2</text:p>
          </table:table-cell>
          <table:table-cell office:value-type="string">
            <text:p>Roads</text:p>
          </table:table-cell>
          <table:table-cell office:value-type="string">
            <text:p>Cooper</text:p>
          </table:table-cell>
          <table:table-cell office:value-type="string">
            <text:p>Frank</text:p>
          </table:table-cell>
          <table:table-cell/>
          <table:table-cell office:value-type="date" office:date-value="1830-12-30">
            <text:p>30 Dec 1830</text:p>
          </table:table-cell>
          <table:table-cell office:value-type="string">
            <text:p>VA</text:p>
          </table:table-cell>
          <table:table-cell office:value-type="date" office:date-value="1887-09-14">
            <text:p>14 Sep 1887</text:p>
          </table:table-cell>
          <table:table-cell office:value-type="string">
            <text:p>Salem, OR</text:p>
          </table:table-cell>
          <table:table-cell office:value-type="string">
            <text:p>Mary Ethel Crell</text:p>
          </table:table-cell>
          <table:table-cell office:value-type="string">
            <text:p>[unk]</text:p>
          </table:table-cell>
          <table:table-cell/>
          <table:table-cell office:value-type="string">
            <text:p>toll road from Butte Creek; Coal Road Co.</text:p>
          </table:table-cell>
          <table:table-cell table:number-columns-repeated="1008"/>
        </table:table-row>
        <table:table-row table:style-name="ro4">
          <table:table-cell office:value-type="float" office:value="286">
            <text:p>286</text:p>
          </table:table-cell>
          <table:table-cell office:value-type="float" office:value="360">
            <text:p>360</text:p>
          </table:table-cell>
          <table:table-cell office:value-type="date" office:date-value="1867-08-20">
            <text:p>20 Aug 1867</text:p>
          </table:table-cell>
          <table:table-cell office:value-type="string">
            <text:p>2:2</text:p>
          </table:table-cell>
          <table:table-cell office:value-type="string">
            <text:p>Roads</text:p>
          </table:table-cell>
          <table:table-cell table:number-columns-repeated="10"/>
          <table:table-cell office:value-type="string">
            <text:p>Linn County &amp; Deschutes Wagon Road; description from surveys</text:p>
          </table:table-cell>
          <table:table-cell table:number-columns-repeated="1008"/>
        </table:table-row>
        <table:table-row table:style-name="ro4">
          <table:table-cell office:value-type="float" office:value="287">
            <text:p>287</text:p>
          </table:table-cell>
          <table:table-cell office:value-type="float" office:value="361">
            <text:p>361</text:p>
          </table:table-cell>
          <table:table-cell office:value-type="string">
            <text:p>19 &amp; 20 Aug 1867</text:p>
          </table:table-cell>
          <table:table-cell office:value-type="string">
            <text:p>2:3-4 &amp; 1:1-3</text:p>
          </table:table-cell>
          <table:table-cell office:value-type="string">
            <text:p>Roads</text:p>
          </table:table-cell>
          <table:table-cell table:number-columns-repeated="10"/>
          <table:table-cell office:value-type="string">
            <text:p>to Yaquina and back</text:p>
          </table:table-cell>
          <table:table-cell table:number-columns-repeated="1008"/>
        </table:table-row>
        <table:table-row table:style-name="ro9">
          <table:table-cell office:value-type="float" office:value="288">
            <text:p>288</text:p>
          </table:table-cell>
          <table:table-cell office:value-type="float" office:value="362">
            <text:p>362</text:p>
          </table:table-cell>
          <table:table-cell office:value-type="date" office:date-value="1867-08-12">
            <text:p>12 Aug 1867</text:p>
          </table:table-cell>
          <table:table-cell office:value-type="string">
            <text:p>1:1-2</text:p>
          </table:table-cell>
          <table:table-cell office:value-type="string">
            <text:p>Route to Coast</text:p>
          </table:table-cell>
          <table:table-cell table:number-columns-repeated="10"/>
          <table:table-cell office:value-type="string">
            <text:p>Grand Ronde Agency</text:p>
          </table:table-cell>
          <table:table-cell table:number-columns-repeated="1008"/>
        </table:table-row>
        <table:table-row table:style-name="ro25">
          <table:table-cell office:value-type="float" office:value="289">
            <text:p>289</text:p>
          </table:table-cell>
          <table:table-cell office:value-type="float" office:value="363">
            <text:p>363</text:p>
          </table:table-cell>
          <table:table-cell office:value-type="date" office:date-value="1867-07-19">
            <text:p>19 Jul 1867</text:p>
          </table:table-cell>
          <table:table-cell office:value-type="string">
            <text:p>2:2</text:p>
          </table:table-cell>
          <table:table-cell office:value-type="string">
            <text:p>Wagon road to great salt chuck</text:p>
          </table:table-cell>
          <table:table-cell office:value-type="string">
            <text:p>Whitcomb</text:p>
          </table:table-cell>
          <table:table-cell office:value-type="string">
            <text:p>[Levi]</text:p>
          </table:table-cell>
          <table:table-cell office:value-type="string">
            <text:p>Sheriff</text:p>
          </table:table-cell>
          <table:table-cell office:value-type="date" office:date-value="1830-08-17">
            <text:p>17 Aug 1830</text:p>
          </table:table-cell>
          <table:table-cell office:value-type="string">
            <text:p>NY</text:p>
          </table:table-cell>
          <table:table-cell office:value-type="date" office:date-value="1916-01-29">
            <text:p>29 Jan 1916</text:p>
          </table:table-cell>
          <table:table-cell office:value-type="string">
            <text:p>Lane Co., OR</text:p>
          </table:table-cell>
          <table:table-cell office:value-type="string">
            <text:p>Nancy Jane Evans</text:p>
          </table:table-cell>
          <table:table-cell office:value-type="date" office:date-value="1854-10-10">
            <text:p>10 Oct 1854</text:p>
          </table:table-cell>
          <table:table-cell office:value-type="string">
            <text:p>Washington Co., OR</text:p>
          </table:table-cell>
          <table:table-cell office:value-type="string">
            <text:p>salt chuck: salt water inlet or bay; Lafayette; Siletz Bay; first wagon to make trip</text:p>
          </table:table-cell>
          <table:table-cell table:number-columns-repeated="1008"/>
        </table:table-row>
        <table:table-row table:style-name="ro4">
          <table:table-cell office:value-type="float" office:value="290">
            <text:p>290</text:p>
          </table:table-cell>
          <table:table-cell office:value-type="float" office:value="364">
            <text:p>364</text:p>
          </table:table-cell>
          <table:table-cell office:value-type="date" office:date-value="1867-07-19">
            <text:p>19 Jul 1867</text:p>
          </table:table-cell>
          <table:table-cell office:value-type="string">
            <text:p>2:2</text:p>
          </table:table-cell>
          <table:table-cell office:value-type="string">
            <text:p>New roads</text:p>
          </table:table-cell>
          <table:table-cell table:number-columns-repeated="10"/>
          <table:table-cell office:value-type="string">
            <text:p>Boones Ferry to Portland; White House to Oswego</text:p>
          </table:table-cell>
          <table:table-cell table:number-columns-repeated="1008"/>
        </table:table-row>
        <table:table-row table:style-name="ro9">
          <table:table-cell office:value-type="float" office:value="291">
            <text:p>291</text:p>
          </table:table-cell>
          <table:table-cell office:value-type="float" office:value="365">
            <text:p>365</text:p>
          </table:table-cell>
          <table:table-cell office:value-type="date" office:date-value="1867-08-14">
            <text:p>14 Aug 1867</text:p>
          </table:table-cell>
          <table:table-cell office:value-type="string">
            <text:p>2:1</text:p>
          </table:table-cell>
          <table:table-cell office:value-type="string">
            <text:p>Rogue River</text:p>
          </table:table-cell>
          <table:table-cell office:value-type="string">
            <text:p>Huntington</text:p>
          </table:table-cell>
          <table:table-cell/>
          <table:table-cell office:value-type="string">
            <text:p>Mr.</text:p>
          </table:table-cell>
          <table:table-cell table:number-columns-repeated="7"/>
          <table:table-cell office:value-type="string">
            <text:p>Soda Springs; Mountain Lakes</text:p>
          </table:table-cell>
          <table:table-cell table:number-columns-repeated="1008"/>
        </table:table-row>
        <table:table-row table:style-name="ro5">
          <table:table-cell office:value-type="float" office:value="292">
            <text:p>292</text:p>
          </table:table-cell>
          <table:table-cell office:value-type="float" office:value="366">
            <text:p>366</text:p>
          </table:table-cell>
          <table:table-cell office:value-type="date" office:date-value="1867-07-22">
            <text:p>22 Jul 1867</text:p>
          </table:table-cell>
          <table:table-cell office:value-type="string">
            <text:p>3:1—2</text:p>
          </table:table-cell>
          <table:table-cell office:value-type="string">
            <text:p>Prof. Rutjes</text:p>
          </table:table-cell>
          <table:table-cell office:value-type="string">
            <text:p>Rutjes</text:p>
          </table:table-cell>
          <table:table-cell office:value-type="string">
            <text:p>[A. J.] [Adolph J.]</text:p>
          </table:table-cell>
          <table:table-cell office:value-type="string">
            <text:p>Prof.</text:p>
          </table:table-cell>
          <table:table-cell/>
          <table:table-cell office:value-type="string">
            <text:p>Holland</text:p>
          </table:table-cell>
          <table:table-cell table:number-columns-repeated="2"/>
          <table:table-cell office:value-type="string">
            <text:p>Theonie Mignot</text:p>
          </table:table-cell>
          <table:table-cell office:value-type="date" office:date-value="1850-01-02">
            <text:p>02 Jan 1850</text:p>
          </table:table-cell>
          <table:table-cell office:value-type="string">
            <text:p>Charleston, SC</text:p>
          </table:table-cell>
          <table:table-cell office:value-type="string">
            <text:p>played large organ in Salem Congregational Church; music teacher in Oregon City</text:p>
          </table:table-cell>
          <table:table-cell table:number-columns-repeated="1008"/>
        </table:table-row>
        <table:table-row table:style-name="ro9">
          <table:table-cell office:value-type="float" office:value="293">
            <text:p>293</text:p>
          </table:table-cell>
          <table:table-cell office:value-type="float" office:value="367">
            <text:p>367</text:p>
          </table:table-cell>
          <table:table-cell office:value-type="date" office:date-value="1867-07-23">
            <text:p>23 Jul 1867</text:p>
          </table:table-cell>
          <table:table-cell office:value-type="string">
            <text:p>1:2</text:p>
          </table:table-cell>
          <table:table-cell office:value-type="string">
            <text:p>Russian America</text:p>
          </table:table-cell>
          <table:table-cell table:number-columns-repeated="10"/>
          <table:table-cell office:value-type="string">
            <text:p>Alaska Purchase</text:p>
          </table:table-cell>
          <table:table-cell table:number-columns-repeated="1008"/>
        </table:table-row>
        <table:table-row table:style-name="ro9">
          <table:table-cell office:value-type="float" office:value="294">
            <text:p>294</text:p>
          </table:table-cell>
          <table:table-cell office:value-type="float" office:value="368">
            <text:p>368</text:p>
          </table:table-cell>
          <table:table-cell office:value-type="date" office:date-value="1867-07-20">
            <text:p>20 Jul 1867</text:p>
          </table:table-cell>
          <table:table-cell office:value-type="string">
            <text:p>4:1</text:p>
          </table:table-cell>
          <table:table-cell office:value-type="string">
            <text:p>Russian America</text:p>
          </table:table-cell>
          <table:table-cell table:number-columns-repeated="10"/>
          <table:table-cell office:value-type="string">
            <text:p>Alaska Purchase</text:p>
          </table:table-cell>
          <table:table-cell table:number-columns-repeated="1008"/>
        </table:table-row>
        <table:table-row table:style-name="ro16">
          <table:table-cell office:value-type="float" office:value="295">
            <text:p>295</text:p>
          </table:table-cell>
          <table:table-cell office:value-type="float" office:value="369">
            <text:p>369</text:p>
          </table:table-cell>
          <table:table-cell office:value-type="date" office:date-value="1867-06-10">
            <text:p>10 Jun 1867</text:p>
          </table:table-cell>
          <table:table-cell office:value-type="string">
            <text:p>3:3</text:p>
          </table:table-cell>
          <table:table-cell office:value-type="string">
            <text:p>Animals running at large-penalties</text:p>
          </table:table-cell>
          <table:table-cell table:number-columns-repeated="10"/>
          <table:table-cell office:value-type="string">
            <text:p>animals; Salem; penalties</text:p>
          </table:table-cell>
          <table:table-cell table:number-columns-repeated="1008"/>
        </table:table-row>
        <table:table-row table:style-name="ro5">
          <table:table-cell office:value-type="float" office:value="296">
            <text:p>296</text:p>
          </table:table-cell>
          <table:table-cell office:value-type="float" office:value="370">
            <text:p>370</text:p>
          </table:table-cell>
          <table:table-cell office:value-type="date" office:date-value="1867-08-01">
            <text:p>01 Aug 1867</text:p>
          </table:table-cell>
          <table:table-cell office:value-type="string">
            <text:p>2:1-2</text:p>
          </table:table-cell>
          <table:table-cell office:value-type="string">
            <text:p>ballot box</text:p>
          </table:table-cell>
          <table:table-cell office:value-type="string">
            <text:p>Berry</text:p>
          </table:table-cell>
          <table:table-cell office:value-type="string">
            <text:p>M. P.</text:p>
          </table:table-cell>
          <table:table-cell office:value-type="string">
            <text:p>Major</text:p>
          </table:table-cell>
          <table:table-cell office:value-type="string">
            <text:p>1828</text:p>
          </table:table-cell>
          <table:table-cell office:value-type="string">
            <text:p>KY</text:p>
          </table:table-cell>
          <table:table-cell table:number-columns-repeated="5"/>
          <table:table-cell office:value-type="string">
            <text:p>showed off ballot box; Rudevault; secret society; ballot box, Oregon maple</text:p>
          </table:table-cell>
          <table:table-cell table:number-columns-repeated="1008"/>
        </table:table-row>
        <table:table-row table:style-name="ro26">
          <table:table-cell office:value-type="float" office:value="297">
            <text:p>297</text:p>
          </table:table-cell>
          <table:table-cell office:value-type="float" office:value="371">
            <text:p>371</text:p>
          </table:table-cell>
          <table:table-cell office:value-type="date" office:date-value="1867-08-01">
            <text:p>01 Aug 1867</text:p>
          </table:table-cell>
          <table:table-cell office:value-type="string">
            <text:p>2:1-2</text:p>
          </table:table-cell>
          <table:table-cell office:value-type="string">
            <text:p>ballot box; Oregon maple</text:p>
          </table:table-cell>
          <table:table-cell office:value-type="string">
            <text:p>Rudevault</text:p>
          </table:table-cell>
          <table:table-cell/>
          <table:table-cell office:value-type="string">
            <text:p>Mr.</text:p>
          </table:table-cell>
          <table:table-cell table:number-columns-repeated="7"/>
          <table:table-cell office:value-type="string">
            <text:p>Grant County sheriff, 1866; Part owner of the Dalles “Mountaineer”; Supt. Of Pentitentiary 1870; <text:s/>Indian agent to Flatheads in Idaho 1872; Collector of Customs in Alaska, 1874; <text:s/>Knights of Pythias;ballot box, Oregon maple</text:p>
          </table:table-cell>
          <table:table-cell table:number-columns-repeated="1008"/>
        </table:table-row>
        <table:table-row table:style-name="ro4">
          <table:table-cell office:value-type="float" office:value="298">
            <text:p>298</text:p>
          </table:table-cell>
          <table:table-cell office:value-type="float" office:value="372">
            <text:p>372</text:p>
          </table:table-cell>
          <table:table-cell office:value-type="date" office:date-value="1867-07-25">
            <text:p>25 Jul 1867</text:p>
          </table:table-cell>
          <table:table-cell office:value-type="string">
            <text:p>3:1</text:p>
          </table:table-cell>
          <table:table-cell office:value-type="string">
            <text:p>Baseball; A Game Place</text:p>
          </table:table-cell>
          <table:table-cell table:number-columns-repeated="10"/>
          <table:table-cell office:value-type="string">
            <text:p>baseball; Salem</text:p>
          </table:table-cell>
          <table:table-cell table:number-columns-repeated="1008"/>
        </table:table-row>
        <table:table-row table:style-name="ro9">
          <table:table-cell office:value-type="float" office:value="299">
            <text:p>299</text:p>
          </table:table-cell>
          <table:table-cell office:value-type="float" office:value="373">
            <text:p>373</text:p>
          </table:table-cell>
          <table:table-cell office:value-type="date" office:date-value="1867-08-05">
            <text:p>05 Aug 1867</text:p>
          </table:table-cell>
          <table:table-cell office:value-type="string">
            <text:p>1:1</text:p>
          </table:table-cell>
          <table:table-cell office:value-type="string">
            <text:p>baseball</text:p>
          </table:table-cell>
          <table:table-cell table:number-columns-repeated="10"/>
          <table:table-cell office:value-type="string">
            <text:p>baseball; Salem</text:p>
          </table:table-cell>
          <table:table-cell table:number-columns-repeated="1008"/>
        </table:table-row>
        <table:table-row table:style-name="ro9">
          <table:table-cell office:value-type="float" office:value="300">
            <text:p>300</text:p>
          </table:table-cell>
          <table:table-cell office:value-type="float" office:value="374">
            <text:p>374</text:p>
          </table:table-cell>
          <table:table-cell office:value-type="date" office:date-value="1867-07-19">
            <text:p>19 Jul 1867</text:p>
          </table:table-cell>
          <table:table-cell office:value-type="string">
            <text:p>3:1; 2:4</text:p>
          </table:table-cell>
          <table:table-cell office:value-type="string">
            <text:p>Old Fogies</text:p>
          </table:table-cell>
          <table:table-cell table:number-columns-repeated="10"/>
          <table:table-cell office:value-type="string">
            <text:p>Old Fogies; baseball club; Salem</text:p>
          </table:table-cell>
          <table:table-cell table:number-columns-repeated="1008"/>
        </table:table-row>
        <table:table-row table:style-name="ro5">
          <table:table-cell office:value-type="float" office:value="301">
            <text:p>301</text:p>
          </table:table-cell>
          <table:table-cell office:value-type="float" office:value="375">
            <text:p>375</text:p>
          </table:table-cell>
          <table:table-cell office:value-type="date" office:date-value="1867-07-20">
            <text:p>20 Jul 1867</text:p>
          </table:table-cell>
          <table:table-cell office:value-type="string">
            <text:p>2:2; 3:1</text:p>
          </table:table-cell>
          <table:table-cell office:value-type="string">
            <text:p>Old Fogies vs. Young America</text:p>
          </table:table-cell>
          <table:table-cell table:number-columns-repeated="10"/>
          <table:table-cell office:value-type="string">
            <text:p>Old Fogies; Young America; baseball club; Salem; Willson Street baseline</text:p>
          </table:table-cell>
          <table:table-cell table:number-columns-repeated="1008"/>
        </table:table-row>
        <table:table-row table:style-name="ro4">
          <table:table-cell office:value-type="float" office:value="302">
            <text:p>302</text:p>
          </table:table-cell>
          <table:table-cell office:value-type="float" office:value="376">
            <text:p>376</text:p>
          </table:table-cell>
          <table:table-cell office:value-type="date" office:date-value="1867-07-29">
            <text:p>29 Jul 1867</text:p>
          </table:table-cell>
          <table:table-cell office:value-type="string">
            <text:p>3:1</text:p>
          </table:table-cell>
          <table:table-cell office:value-type="string">
            <text:p>Salem baseball match</text:p>
          </table:table-cell>
          <table:table-cell table:number-columns-repeated="10"/>
          <table:table-cell office:value-type="string">
            <text:p>baseball; Salem</text:p>
          </table:table-cell>
          <table:table-cell table:number-columns-repeated="1008"/>
        </table:table-row>
        <table:table-row table:style-name="ro9">
          <table:table-cell office:value-type="float" office:value="303">
            <text:p>303</text:p>
          </table:table-cell>
          <table:table-cell office:value-type="float" office:value="377">
            <text:p>377</text:p>
          </table:table-cell>
          <table:table-cell office:value-type="date" office:date-value="1867-08-15">
            <text:p>15 Aug 1867</text:p>
          </table:table-cell>
          <table:table-cell office:value-type="string">
            <text:p>3:1</text:p>
          </table:table-cell>
          <table:table-cell office:value-type="string">
            <text:p>The Long Bridge</text:p>
          </table:table-cell>
          <table:table-cell table:number-columns-repeated="10"/>
          <table:table-cell office:value-type="string">
            <text:p>Salem; bridge; repair</text:p>
          </table:table-cell>
          <table:table-cell table:number-columns-repeated="1008"/>
        </table:table-row>
        <table:table-row table:style-name="ro4">
          <table:table-cell office:value-type="float" office:value="304">
            <text:p>304</text:p>
          </table:table-cell>
          <table:table-cell office:value-type="float" office:value="378">
            <text:p>378</text:p>
          </table:table-cell>
          <table:table-cell office:value-type="date" office:date-value="1867-06-12">
            <text:p>12 Jun 1867</text:p>
          </table:table-cell>
          <table:table-cell office:value-type="string">
            <text:p>1:4</text:p>
          </table:table-cell>
          <table:table-cell office:value-type="string">
            <text:p>Burnt District</text:p>
          </table:table-cell>
          <table:table-cell table:number-columns-repeated="10"/>
          <table:table-cell office:value-type="string">
            <text:p>Salem; fire; May 1867; Durbin Stables</text:p>
          </table:table-cell>
          <table:table-cell table:number-columns-repeated="1008"/>
        </table:table-row>
        <table:table-row table:style-name="ro5">
          <table:table-cell office:value-type="float" office:value="305">
            <text:p>305</text:p>
          </table:table-cell>
          <table:table-cell office:value-type="float" office:value="379">
            <text:p>379</text:p>
          </table:table-cell>
          <table:table-cell office:value-type="date" office:date-value="1867-07-24">
            <text:p>24 Jul 1867</text:p>
          </table:table-cell>
          <table:table-cell office:value-type="string">
            <text:p>3:1</text:p>
          </table:table-cell>
          <table:table-cell office:value-type="string">
            <text:p>Baseball game</text:p>
          </table:table-cell>
          <table:table-cell office:value-type="string">
            <text:p>I. R. [Isaac Ross]</text:p>
          </table:table-cell>
          <table:table-cell office:value-type="string">
            <text:p>Moores, Jr.</text:p>
          </table:table-cell>
          <table:table-cell/>
          <table:table-cell office:value-type="date" office:date-value="1831-02-14">
            <text:p>14 Feb 1831</text:p>
          </table:table-cell>
          <table:table-cell office:value-type="string">
            <text:p>Illinois</text:p>
          </table:table-cell>
          <table:table-cell office:value-type="date" office:date-value="1884-07-25">
            <text:p>25 Jul 1884</text:p>
          </table:table-cell>
          <table:table-cell office:value-type="string">
            <text:p>Portland, OR</text:p>
          </table:table-cell>
          <table:table-cell office:value-type="string">
            <text:p>Ellen R. Lamon</text:p>
          </table:table-cell>
          <table:table-cell office:value-type="date" office:date-value="1856-09-02">
            <text:p>02 Sep 1856</text:p>
          </table:table-cell>
          <table:table-cell office:value-type="string">
            <text:p>Marion Co., OR</text:p>
          </table:table-cell>
          <table:table-cell office:value-type="string">
            <text:p>pioneer of 1852; sons of the American Revolution; went to California in 1850; umpire</text:p>
          </table:table-cell>
          <table:table-cell table:number-columns-repeated="1008"/>
        </table:table-row>
        <table:table-row table:style-name="ro4">
          <table:table-cell office:value-type="float" office:value="306">
            <text:p>306</text:p>
          </table:table-cell>
          <table:table-cell office:value-type="float" office:value="380">
            <text:p>380</text:p>
          </table:table-cell>
          <table:table-cell office:value-type="date" office:date-value="1867-07-20">
            <text:p>20 Jul 1867</text:p>
          </table:table-cell>
          <table:table-cell office:value-type="string">
            <text:p>3:3</text:p>
          </table:table-cell>
          <table:table-cell office:value-type="string">
            <text:p>Salem Breweries</text:p>
          </table:table-cell>
          <table:table-cell office:value-type="string">
            <text:p>Brown</text:p>
          </table:table-cell>
          <table:table-cell office:value-type="string">
            <text:p>John</text:p>
          </table:table-cell>
          <table:table-cell/>
          <table:table-cell office:value-type="string">
            <text:p>C 1840</text:p>
          </table:table-cell>
          <table:table-cell office:value-type="string">
            <text:p>Norway</text:p>
          </table:table-cell>
          <table:table-cell table:number-columns-repeated="5"/>
          <table:table-cell office:value-type="string">
            <text:p>Mill Creek so. of courthouse; 40<text:span text:style-name="T4">¢/gal.</text:span></text:p>
          </table:table-cell>
          <table:table-cell table:number-columns-repeated="1008"/>
        </table:table-row>
        <table:table-row table:style-name="ro4">
          <table:table-cell office:value-type="float" office:value="307">
            <text:p>307</text:p>
          </table:table-cell>
          <table:table-cell office:value-type="float" office:value="381">
            <text:p>381</text:p>
          </table:table-cell>
          <table:table-cell office:value-type="date" office:date-value="1867-07-20">
            <text:p>20 Jul 1867</text:p>
          </table:table-cell>
          <table:table-cell office:value-type="string">
            <text:p>3:3</text:p>
          </table:table-cell>
          <table:table-cell office:value-type="string">
            <text:p>Salem Breweries</text:p>
          </table:table-cell>
          <table:table-cell office:value-type="string">
            <text:p>Adolph</text:p>
          </table:table-cell>
          <table:table-cell office:value-type="string">
            <text:p>Samuel</text:p>
          </table:table-cell>
          <table:table-cell/>
          <table:table-cell office:value-type="date" office:date-value="1835-01-14">
            <text:p>14 Jan 1835</text:p>
          </table:table-cell>
          <table:table-cell office:value-type="string">
            <text:p>Germany</text:p>
          </table:table-cell>
          <table:table-cell office:value-type="date" office:date-value="1893-09-23">
            <text:p>23 Sep 1893</text:p>
          </table:table-cell>
          <table:table-cell office:value-type="string">
            <text:p>Salem, OR</text:p>
          </table:table-cell>
          <table:table-cell office:value-type="string">
            <text:p>Mary Kohlepp</text:p>
          </table:table-cell>
          <table:table-cell office:value-type="string">
            <text:p>C 1845</text:p>
          </table:table-cell>
          <table:table-cell office:value-type="string">
            <text:p>Prussia</text:p>
          </table:table-cell>
          <table:table-cell office:value-type="string">
            <text:p>Mill Creek so. Of courthouse; 40<text:span text:style-name="T4">¢/gal.</text:span></text:p>
          </table:table-cell>
          <table:table-cell table:number-columns-repeated="1008"/>
        </table:table-row>
        <table:table-row table:style-name="ro5">
          <table:table-cell office:value-type="float" office:value="308">
            <text:p>308</text:p>
          </table:table-cell>
          <table:table-cell office:value-type="float" office:value="382">
            <text:p>382</text:p>
          </table:table-cell>
          <table:table-cell office:value-type="date" office:date-value="1867-08-23">
            <text:p>23 Aug 1867</text:p>
          </table:table-cell>
          <table:table-cell office:value-type="string">
            <text:p>1:2</text:p>
          </table:table-cell>
          <table:table-cell office:value-type="string">
            <text:p>Salem Breweries, Starr Brewery</text:p>
          </table:table-cell>
          <table:table-cell office:value-type="string">
            <text:p>Westacott</text:p>
          </table:table-cell>
          <table:table-cell office:value-type="string">
            <text:p>Lewis</text:p>
          </table:table-cell>
          <table:table-cell/>
          <table:table-cell office:value-type="date" office:date-value="1812-02-27">
            <text:p>27 Feb 1812</text:p>
          </table:table-cell>
          <table:table-cell office:value-type="string">
            <text:p>England</text:p>
          </table:table-cell>
          <table:table-cell office:value-type="date" office:date-value="1889-05-25">
            <text:p>25 May 1889</text:p>
          </table:table-cell>
          <table:table-cell office:value-type="string">
            <text:p>Salem, OR</text:p>
          </table:table-cell>
          <table:table-cell office:value-type="string">
            <text:p>Mary E. Janes</text:p>
          </table:table-cell>
          <table:table-cell office:value-type="string">
            <text:p>C 1850</text:p>
          </table:table-cell>
          <table:table-cell/>
          <table:table-cell office:value-type="string">
            <text:p>Starr Brewery founder; pioneer of 1851</text:p>
          </table:table-cell>
          <table:table-cell table:number-columns-repeated="1008"/>
        </table:table-row>
        <table:table-row table:style-name="ro4">
          <table:table-cell office:value-type="float" office:value="309">
            <text:p>309</text:p>
          </table:table-cell>
          <table:table-cell office:value-type="float" office:value="383">
            <text:p>383</text:p>
          </table:table-cell>
          <table:table-cell office:value-type="date" office:date-value="1867-06-10">
            <text:p>10 Jun 1867</text:p>
          </table:table-cell>
          <table:table-cell office:value-type="string">
            <text:p>3:1</text:p>
          </table:table-cell>
          <table:table-cell office:value-type="string">
            <text:p>Salem, bridge</text:p>
          </table:table-cell>
          <table:table-cell table:number-columns-repeated="10"/>
          <table:table-cell office:value-type="string">
            <text:p>Mill Creek; Commercial Street; bridge; needs repairs</text:p>
          </table:table-cell>
          <table:table-cell table:number-columns-repeated="1008"/>
        </table:table-row>
        <table:table-row table:style-name="ro9">
          <table:table-cell office:value-type="float" office:value="310">
            <text:p>310</text:p>
          </table:table-cell>
          <table:table-cell office:value-type="float" office:value="384">
            <text:p>384</text:p>
          </table:table-cell>
          <table:table-cell office:value-type="date" office:date-value="1867-06-11">
            <text:p>11 Jun 1867</text:p>
          </table:table-cell>
          <table:table-cell office:value-type="string">
            <text:p>3:1</text:p>
          </table:table-cell>
          <table:table-cell office:value-type="string">
            <text:p>Salem, bridge</text:p>
          </table:table-cell>
          <table:table-cell table:number-columns-repeated="10"/>
          <table:table-cell office:value-type="string">
            <text:p>Salem; bridge; condition</text:p>
          </table:table-cell>
          <table:table-cell table:number-columns-repeated="1008"/>
        </table:table-row>
        <table:table-row table:style-name="ro4">
          <table:table-cell office:value-type="float" office:value="311">
            <text:p>311</text:p>
          </table:table-cell>
          <table:table-cell office:value-type="float" office:value="385">
            <text:p>385</text:p>
          </table:table-cell>
          <table:table-cell office:value-type="date" office:date-value="1867-07-24">
            <text:p>24 Jul 1867</text:p>
          </table:table-cell>
          <table:table-cell office:value-type="string">
            <text:p>3:2</text:p>
          </table:table-cell>
          <table:table-cell office:value-type="string">
            <text:p>Salem, bridge</text:p>
          </table:table-cell>
          <table:table-cell table:number-columns-repeated="10"/>
          <table:table-cell office:value-type="string">
            <text:p>Salem; “Long Bridge”; Commercial Street; repairs</text:p>
          </table:table-cell>
          <table:table-cell table:number-columns-repeated="1008"/>
        </table:table-row>
        <table:table-row table:style-name="ro7">
          <table:table-cell office:value-type="float" office:value="312">
            <text:p>312</text:p>
          </table:table-cell>
          <table:table-cell office:value-type="float" office:value="386">
            <text:p>386</text:p>
          </table:table-cell>
          <table:table-cell office:value-type="date" office:date-value="1867-07-24">
            <text:p>24 Jul 1867</text:p>
          </table:table-cell>
          <table:table-cell office:value-type="string">
            <text:p>1:3</text:p>
          </table:table-cell>
          <table:table-cell office:value-type="string">
            <text:p>Bennett House</text:p>
          </table:table-cell>
          <table:table-cell office:value-type="string">
            <text:p>Hendershott</text:p>
          </table:table-cell>
          <table:table-cell office:value-type="string">
            <text:p>John</text:p>
          </table:table-cell>
          <table:table-cell/>
          <table:table-cell office:value-type="date" office:date-value="1830-05-25">
            <text:p>25 May 1830</text:p>
          </table:table-cell>
          <table:table-cell office:value-type="string">
            <text:p>NewYork</text:p>
          </table:table-cell>
          <table:table-cell office:value-type="date" office:date-value="1881-01-01">
            <text:p>01 Jan 1881</text:p>
          </table:table-cell>
          <table:table-cell office:value-type="string">
            <text:p>Eola, Polk, OR</text:p>
          </table:table-cell>
          <table:table-cell office:value-type="string">
            <text:p>Mary A. Shannon (wid Chas Bennett)</text:p>
          </table:table-cell>
          <table:table-cell office:value-type="date" office:date-value="1861-10-12">
            <text:p>12 Oct 1861</text:p>
          </table:table-cell>
          <table:table-cell office:value-type="string">
            <text:p>Salem, OR</text:p>
          </table:table-cell>
          <table:table-cell office:value-type="string">
            <text:p>Board &amp; Lodging, $5--$7/week</text:p>
          </table:table-cell>
          <table:table-cell table:number-columns-repeated="1008"/>
        </table:table-row>
        <table:table-row table:style-name="ro27">
          <table:table-cell office:value-type="float" office:value="312">
            <text:p>312</text:p>
          </table:table-cell>
          <table:table-cell office:value-type="float" office:value="387">
            <text:p>387</text:p>
          </table:table-cell>
          <table:table-cell office:value-type="date" office:date-value="1867-07-24">
            <text:p>24 Jul 1867</text:p>
          </table:table-cell>
          <table:table-cell office:value-type="string">
            <text:p>1:3</text:p>
          </table:table-cell>
          <table:table-cell office:value-type="string">
            <text:p>Bennett House</text:p>
          </table:table-cell>
          <table:table-cell office:value-type="string">
            <text:p>Bennett</text:p>
          </table:table-cell>
          <table:table-cell office:value-type="string">
            <text:p>Charles</text:p>
          </table:table-cell>
          <table:table-cell/>
          <table:table-cell office:value-type="date" office:date-value="1811-08-11">
            <text:p>11 Aug 1811</text:p>
          </table:table-cell>
          <table:table-cell office:value-type="string">
            <text:p>PA</text:p>
          </table:table-cell>
          <table:table-cell office:value-type="date" office:date-value="1855-12-07">
            <text:p>07 Dec 1855</text:p>
          </table:table-cell>
          <table:table-cell office:value-type="string">
            <text:p>Walla Walla, WA</text:p>
          </table:table-cell>
          <table:table-cell office:value-type="string">
            <text:p>Mary A. Shannon</text:p>
          </table:table-cell>
          <table:table-cell table:number-columns-repeated="2"/>
          <table:table-cell office:value-type="string">
            <text:p>Oregon pioneer of 1844. Captain of Co. F of the Oregon Mounted Volunteers during the Yakima Indian War,died. Partner of James W. Marshall in a Coloma, CA mill <text:s/>where gold was discovered 24 Jan 1848 -the credit when to Marshall but it was Bennett who recognized the metal as gold. Led to the California gold rush.</text:p>
          </table:table-cell>
          <table:table-cell table:number-columns-repeated="1008"/>
        </table:table-row>
        <table:table-row table:style-name="ro12">
          <table:table-cell office:value-type="float" office:value="313">
            <text:p>313</text:p>
          </table:table-cell>
          <table:table-cell office:value-type="float" office:value="388">
            <text:p>388</text:p>
          </table:table-cell>
          <table:table-cell office:value-type="date" office:date-value="1867-08-23">
            <text:p>23 Aug 1867</text:p>
          </table:table-cell>
          <table:table-cell office:value-type="string">
            <text:p>4:3</text:p>
          </table:table-cell>
          <table:table-cell office:value-type="string">
            <text:p>Capitol Hotel</text:p>
          </table:table-cell>
          <table:table-cell office:value-type="string">
            <text:p>Smith</text:p>
          </table:table-cell>
          <table:table-cell office:value-type="string">
            <text:p>Homer</text:p>
          </table:table-cell>
          <table:table-cell/>
          <table:table-cell office:value-type="string">
            <text:p>C 1826</text:p>
          </table:table-cell>
          <table:table-cell office:value-type="string">
            <text:p>NY</text:p>
          </table:table-cell>
          <table:table-cell office:value-type="date" office:date-value="1905-03-27">
            <text:p>27 Mar 1905</text:p>
          </table:table-cell>
          <table:table-cell office:value-type="string">
            <text:p>Salem, OR</text:p>
          </table:table-cell>
          <table:table-cell office:value-type="string">
            <text:p>Mary</text:p>
          </table:table-cell>
          <table:table-cell table:number-columns-repeated="2"/>
          <table:table-cell office:value-type="string">
            <text:p>Capitol Hotel; Salem; Overland Stage office</text:p>
          </table:table-cell>
          <table:table-cell table:number-columns-repeated="1008"/>
        </table:table-row>
        <table:table-row table:style-name="ro7">
          <table:table-cell office:value-type="float" office:value="314">
            <text:p>314</text:p>
          </table:table-cell>
          <table:table-cell office:value-type="float" office:value="389">
            <text:p>389</text:p>
          </table:table-cell>
          <table:table-cell office:value-type="date" office:date-value="1867-08-24">
            <text:p>24 Aug 1867</text:p>
          </table:table-cell>
          <table:table-cell office:value-type="string">
            <text:p>2:3</text:p>
          </table:table-cell>
          <table:table-cell office:value-type="string">
            <text:p>Western Hotel</text:p>
          </table:table-cell>
          <table:table-cell office:value-type="string">
            <text:p>Stewart</text:p>
          </table:table-cell>
          <table:table-cell office:value-type="string">
            <text:p>G. W. [George Washington]</text:p>
          </table:table-cell>
          <table:table-cell/>
          <table:table-cell office:value-type="string">
            <text:p>C 1830</text:p>
          </table:table-cell>
          <table:table-cell office:value-type="string">
            <text:p>NY</text:p>
          </table:table-cell>
          <table:table-cell office:value-type="date" office:date-value="1902-02-20">
            <text:p>20 Feb 1902</text:p>
          </table:table-cell>
          <table:table-cell office:value-type="string">
            <text:p>Kansas</text:p>
          </table:table-cell>
          <table:table-cell office:value-type="string">
            <text:p>1)Sarah Fiester 2) Cornelia Fenner</text:p>
          </table:table-cell>
          <table:table-cell office:value-type="string">
            <text:p>1) 16 Aug 1853 2) c 1870</text:p>
          </table:table-cell>
          <table:table-cell office:value-type="string">
            <text:p>1) Yamhill Co.,OR</text:p>
          </table:table-cell>
          <table:table-cell office:value-type="string">
            <text:p>pioneer of 1850</text:p>
          </table:table-cell>
          <table:table-cell table:number-columns-repeated="1008"/>
        </table:table-row>
        <table:table-row table:style-name="ro5">
          <table:table-cell office:value-type="float" office:value="315">
            <text:p>315</text:p>
          </table:table-cell>
          <table:table-cell office:value-type="float" office:value="390">
            <text:p>390</text:p>
          </table:table-cell>
          <table:table-cell office:value-type="date" office:date-value="1867-06-13">
            <text:p>13 Jun 1867</text:p>
          </table:table-cell>
          <table:table-cell office:value-type="string">
            <text:p>3:1</text:p>
          </table:table-cell>
          <table:table-cell office:value-type="string">
            <text:p>New Brick Block</text:p>
          </table:table-cell>
          <table:table-cell office:value-type="string">
            <text:p>Starkey</text:p>
          </table:table-cell>
          <table:table-cell office:value-type="string">
            <text:p>J. L. [John Lewis]</text:p>
          </table:table-cell>
          <table:table-cell/>
          <table:table-cell office:value-type="date" office:date-value="1819-01-11">
            <text:p>11 Jan 1819</text:p>
          </table:table-cell>
          <table:table-cell office:value-type="string">
            <text:p>OH</text:p>
          </table:table-cell>
          <table:table-cell office:value-type="date" office:date-value="1872-03-03">
            <text:p>03 Mar 1872</text:p>
          </table:table-cell>
          <table:table-cell office:value-type="string">
            <text:p>Salem, OR</text:p>
          </table:table-cell>
          <table:table-cell office:value-type="string">
            <text:p>Jane Elizabeth Scott</text:p>
          </table:table-cell>
          <table:table-cell office:value-type="date" office:date-value="1841-12-14">
            <text:p>14 Dec 1841</text:p>
          </table:table-cell>
          <table:table-cell office:value-type="string">
            <text:p>Belmont Co., OH</text:p>
          </table:table-cell>
          <table:table-cell office:value-type="string">
            <text:p>pioneer of 1851</text:p>
          </table:table-cell>
          <table:table-cell table:number-columns-repeated="1008"/>
        </table:table-row>
        <table:table-row table:style-name="ro5">
          <table:table-cell office:value-type="float" office:value="315">
            <text:p>315</text:p>
          </table:table-cell>
          <table:table-cell office:value-type="float" office:value="391">
            <text:p>391</text:p>
          </table:table-cell>
          <table:table-cell office:value-type="date" office:date-value="1867-06-13">
            <text:p>13 Jun 1867</text:p>
          </table:table-cell>
          <table:table-cell office:value-type="string">
            <text:p>3:1</text:p>
          </table:table-cell>
          <table:table-cell office:value-type="string">
            <text:p>New Brick Block</text:p>
          </table:table-cell>
          <table:table-cell office:value-type="string">
            <text:p>Anderson</text:p>
          </table:table-cell>
          <table:table-cell office:value-type="string">
            <text:p>Wm. R. [William Robert]</text:p>
          </table:table-cell>
          <table:table-cell/>
          <table:table-cell office:value-type="date" office:date-value="1831-01-01">
            <text:p>01 Jan 1831</text:p>
          </table:table-cell>
          <table:table-cell office:value-type="string">
            <text:p>Illinois</text:p>
          </table:table-cell>
          <table:table-cell office:value-type="date" office:date-value="1918-04-27">
            <text:p>27 Apr 1918</text:p>
          </table:table-cell>
          <table:table-cell table:style-name="ce26" office:value-type="string">
            <text:p>Salem, OR</text:p>
          </table:table-cell>
          <table:table-cell office:value-type="string">
            <text:p>Amanda Hamilton</text:p>
          </table:table-cell>
          <table:table-cell office:value-type="string">
            <text:p>C 1862</text:p>
          </table:table-cell>
          <table:table-cell office:value-type="string">
            <text:p>Oregon</text:p>
          </table:table-cell>
          <table:table-cell office:value-type="string">
            <text:p>prop. Elk Head Saloon; pioneer of 1853; in 1870 described as “Gent of Leasure [sic]</text:p>
          </table:table-cell>
          <table:table-cell table:number-columns-repeated="1008"/>
        </table:table-row>
        <table:table-row table:style-name="ro5">
          <table:table-cell office:value-type="float" office:value="315">
            <text:p>315</text:p>
          </table:table-cell>
          <table:table-cell office:value-type="float" office:value="392">
            <text:p>392</text:p>
          </table:table-cell>
          <table:table-cell office:value-type="date" office:date-value="1867-06-13">
            <text:p>13 Jun 1867</text:p>
          </table:table-cell>
          <table:table-cell office:value-type="string">
            <text:p>3:1</text:p>
          </table:table-cell>
          <table:table-cell office:value-type="string">
            <text:p>New Brick Block</text:p>
          </table:table-cell>
          <table:table-cell office:value-type="string">
            <text:p>McCully</text:p>
          </table:table-cell>
          <table:table-cell office:value-type="string">
            <text:p>David</text:p>
          </table:table-cell>
          <table:table-cell/>
          <table:table-cell office:value-type="date" office:date-value="1814-05-14">
            <text:p>14 May 1814</text:p>
          </table:table-cell>
          <table:table-cell office:value-type="string">
            <text:p>Canada</text:p>
          </table:table-cell>
          <table:table-cell office:value-type="date" office:date-value="1906-12-06">
            <text:p>06 Dec 1906</text:p>
          </table:table-cell>
          <table:table-cell office:value-type="string">
            <text:p>Salem, OR</text:p>
          </table:table-cell>
          <table:table-cell office:value-type="string">
            <text:p>Mary Ann Scott</text:p>
          </table:table-cell>
          <table:table-cell office:value-type="date" office:date-value="1840-05-07">
            <text:p>07 May 1840</text:p>
          </table:table-cell>
          <table:table-cell office:value-type="string">
            <text:p>Ohio</text:p>
          </table:table-cell>
          <table:table-cell office:value-type="string">
            <text:p>pioneer of 1852; Captain of his train; found3er of Harrisburg, Linn, OR;</text:p>
          </table:table-cell>
          <table:table-cell table:number-columns-repeated="1008"/>
        </table:table-row>
        <table:table-row table:style-name="ro4">
          <table:table-cell office:value-type="float" office:value="315">
            <text:p>315</text:p>
          </table:table-cell>
          <table:table-cell office:value-type="float" office:value="393">
            <text:p>393</text:p>
          </table:table-cell>
          <table:table-cell office:value-type="date" office:date-value="1867-06-13">
            <text:p>13 Jun 1867</text:p>
          </table:table-cell>
          <table:table-cell office:value-type="string">
            <text:p>3:1</text:p>
          </table:table-cell>
          <table:table-cell office:value-type="string">
            <text:p>New Brick Block</text:p>
          </table:table-cell>
          <table:table-cell office:value-type="string">
            <text:p>Barman Bros.</text:p>
          </table:table-cell>
          <table:table-cell table:number-columns-repeated="9"/>
          <table:table-cell office:value-type="string">
            <text:p>could be Isaac &amp; Leopold Barman; buried in Portland</text:p>
          </table:table-cell>
          <table:table-cell table:number-columns-repeated="1008"/>
        </table:table-row>
        <table:table-row table:style-name="ro4">
          <table:table-cell office:value-type="float" office:value="316">
            <text:p>316</text:p>
          </table:table-cell>
          <table:table-cell office:value-type="float" office:value="394">
            <text:p>394</text:p>
          </table:table-cell>
          <table:table-cell office:value-type="date" office:date-value="1867-06-21">
            <text:p>21 Jun 1867</text:p>
          </table:table-cell>
          <table:table-cell office:value-type="string">
            <text:p>3:1</text:p>
          </table:table-cell>
          <table:table-cell office:value-type="string">
            <text:p>New Brick Block</text:p>
          </table:table-cell>
          <table:table-cell office:value-type="string">
            <text:p>Durbin</text:p>
          </table:table-cell>
          <table:table-cell office:value-type="string">
            <text:p>S. [Solomon]</text:p>
          </table:table-cell>
          <table:table-cell table:style-name="ce31"/>
          <table:table-cell office:value-type="date" office:date-value="1830-09-14">
            <text:p>14 Sep 1830</text:p>
          </table:table-cell>
          <table:table-cell office:value-type="string">
            <text:p>OH</text:p>
          </table:table-cell>
          <table:table-cell office:value-type="date" office:date-value="1916-05-24">
            <text:p>24 May 1916</text:p>
          </table:table-cell>
          <table:table-cell office:value-type="string">
            <text:p>Salem, OR</text:p>
          </table:table-cell>
          <table:table-cell office:value-type="string">
            <text:p>Martha Sophia Elgin</text:p>
          </table:table-cell>
          <table:table-cell office:value-type="date" office:date-value="1854-03-09">
            <text:p>09 Mar 1854</text:p>
          </table:table-cell>
          <table:table-cell office:value-type="string">
            <text:p>Marion Co., OR</text:p>
          </table:table-cell>
          <table:table-cell office:value-type="string">
            <text:p>pioneer of 1845; correction printed 22 Jun 67, 2:4</text:p>
          </table:table-cell>
          <table:table-cell table:number-columns-repeated="1008"/>
        </table:table-row>
        <table:table-row table:style-name="ro10">
          <table:table-cell office:value-type="float" office:value="316">
            <text:p>316</text:p>
          </table:table-cell>
          <table:table-cell office:value-type="float" office:value="395">
            <text:p>395</text:p>
          </table:table-cell>
          <table:table-cell office:value-type="date" office:date-value="1867-06-21">
            <text:p>21 Jun 1867</text:p>
          </table:table-cell>
          <table:table-cell office:value-type="string">
            <text:p>3:1</text:p>
          </table:table-cell>
          <table:table-cell office:value-type="string">
            <text:p>New Brick Block</text:p>
          </table:table-cell>
          <table:table-cell office:value-type="string">
            <text:p>Watkinds [sic]</text:p>
          </table:table-cell>
          <table:table-cell office:value-type="string">
            <text:p>W. H. [William Henry]</text:p>
          </table:table-cell>
          <table:table-cell/>
          <table:table-cell office:value-type="date" office:date-value="1835-12-07">
            <text:p>07 Dec 1835</text:p>
          </table:table-cell>
          <table:table-cell office:value-type="string">
            <text:p>Putnam Co., IN</text:p>
          </table:table-cell>
          <table:table-cell office:value-type="date" office:date-value="1869-11-04">
            <text:p>04 Nov 1869</text:p>
          </table:table-cell>
          <table:table-cell office:value-type="string">
            <text:p>Portland, OR</text:p>
          </table:table-cell>
          <table:table-cell office:value-type="string">
            <text:p>1) Mary Elizabeth Beauchamp 2) Mary Hixon</text:p>
          </table:table-cell>
          <table:table-cell office:value-type="date" office:date-value="1859-11-08">
            <text:p>08 Nov 1859</text:p>
          </table:table-cell>
          <table:table-cell office:value-type="string">
            <text:p>Marion Co., OR</text:p>
          </table:table-cell>
          <table:table-cell office:value-type="string">
            <text:p>pioneer of 1852; harness maker ,superintendant of the penitentiary, chief of police of Portland; correction printed 22 Jun 67, 2:4</text:p>
          </table:table-cell>
          <table:table-cell table:number-columns-repeated="1008"/>
        </table:table-row>
        <table:table-row table:style-name="ro4">
          <table:table-cell office:value-type="float" office:value="316">
            <text:p>316</text:p>
          </table:table-cell>
          <table:table-cell office:value-type="float" office:value="396">
            <text:p>396</text:p>
          </table:table-cell>
          <table:table-cell office:value-type="date" office:date-value="1867-06-21">
            <text:p>21 Jun 1867</text:p>
          </table:table-cell>
          <table:table-cell office:value-type="string">
            <text:p>3:1</text:p>
          </table:table-cell>
          <table:table-cell office:value-type="string">
            <text:p>New Brick Block</text:p>
          </table:table-cell>
          <table:table-cell office:value-type="string">
            <text:p>Dearborn</text:p>
          </table:table-cell>
          <table:table-cell office:value-type="string">
            <text:p>R. H. [Richard H.]</text:p>
          </table:table-cell>
          <table:table-cell/>
          <table:table-cell office:value-type="date" office:date-value="1832-02-23">
            <text:p>23 Feb 1832</text:p>
          </table:table-cell>
          <table:table-cell office:value-type="string">
            <text:p>Jefferson Co., IN</text:p>
          </table:table-cell>
          <table:table-cell office:value-type="date" office:date-value="1889-08-29">
            <text:p>29 Aug 1889</text:p>
          </table:table-cell>
          <table:table-cell office:value-type="string">
            <text:p>Salem, OR</text:p>
          </table:table-cell>
          <table:table-cell office:value-type="string">
            <text:p>Helen A. Flint</text:p>
          </table:table-cell>
          <table:table-cell office:value-type="date" office:date-value="1859-10-13">
            <text:p>13 Oct 1859</text:p>
          </table:table-cell>
          <table:table-cell office:value-type="string">
            <text:p>Douglas Co., OR</text:p>
          </table:table-cell>
          <table:table-cell office:value-type="string">
            <text:p>correction printed 22 Jun 67, 2:4; pioneer of 1853 via Panama</text:p>
          </table:table-cell>
          <table:table-cell table:number-columns-repeated="1008"/>
        </table:table-row>
        <table:table-row table:style-name="ro7">
          <table:table-cell office:value-type="float" office:value="317">
            <text:p>317</text:p>
          </table:table-cell>
          <table:table-cell office:value-type="float" office:value="397">
            <text:p>397</text:p>
          </table:table-cell>
          <table:table-cell office:value-type="date" office:date-value="1867-06-28">
            <text:p>28 Jun 1867</text:p>
          </table:table-cell>
          <table:table-cell office:value-type="string">
            <text:p>2:3</text:p>
          </table:table-cell>
          <table:table-cell office:value-type="string">
            <text:p>New &amp; remodelling Salem Buildings; Starkey's Block</text:p>
          </table:table-cell>
          <table:table-cell table:style-name="Default" office:value-type="string">
            <text:p>Starkey</text:p>
          </table:table-cell>
          <table:table-cell office:value-type="string">
            <text:p>[John Lewis]</text:p>
          </table:table-cell>
          <table:table-cell table:style-name="ce31"/>
          <table:table-cell office:value-type="date" office:date-value="1819-01-11">
            <text:p>11 Jan 1819</text:p>
          </table:table-cell>
          <table:table-cell office:value-type="string">
            <text:p>OH</text:p>
          </table:table-cell>
          <table:table-cell office:value-type="date" office:date-value="1872-03-03">
            <text:p>03 Mar 1872</text:p>
          </table:table-cell>
          <table:table-cell office:value-type="string">
            <text:p>Salem, OR</text:p>
          </table:table-cell>
          <table:table-cell office:value-type="string">
            <text:p>Jane Elizabeth Scott</text:p>
          </table:table-cell>
          <table:table-cell office:value-type="date" office:date-value="1841-11-14">
            <text:p>14 Nov 1841</text:p>
          </table:table-cell>
          <table:table-cell office:value-type="string">
            <text:p>OH</text:p>
          </table:table-cell>
          <table:table-cell office:value-type="string">
            <text:p>came to Oregon c. 1859; merchant</text:p>
          </table:table-cell>
          <table:table-cell table:number-columns-repeated="1008"/>
        </table:table-row>
        <table:table-row table:style-name="ro5">
          <table:table-cell office:value-type="float" office:value="317">
            <text:p>317</text:p>
          </table:table-cell>
          <table:table-cell office:value-type="float" office:value="398">
            <text:p>398</text:p>
          </table:table-cell>
          <table:table-cell office:value-type="date" office:date-value="1867-06-28">
            <text:p>28 Jun 1867</text:p>
          </table:table-cell>
          <table:table-cell office:value-type="string">
            <text:p>2:3</text:p>
          </table:table-cell>
          <table:table-cell office:value-type="string">
            <text:p>New &amp; remodelling Salem Buildings</text:p>
          </table:table-cell>
          <table:table-cell office:value-type="string">
            <text:p>Watkins [Watkinds]</text:p>
          </table:table-cell>
          <table:table-cell office:value-type="string">
            <text:p>[William H.]</text:p>
          </table:table-cell>
          <table:table-cell/>
          <table:table-cell office:value-type="date" office:date-value="1835-12-07">
            <text:p>07 Dec 1835</text:p>
          </table:table-cell>
          <table:table-cell office:value-type="string">
            <text:p>IN</text:p>
          </table:table-cell>
          <table:table-cell office:value-type="date" office:date-value="1889-11-04">
            <text:p>04 Nov 1889</text:p>
          </table:table-cell>
          <table:table-cell office:value-type="string">
            <text:p>Portland, OR</text:p>
          </table:table-cell>
          <table:table-cell office:value-type="string">
            <text:p>Mary E. Hixon</text:p>
          </table:table-cell>
          <table:table-cell office:value-type="date" office:date-value="1863-01-01">
            <text:p>01 Jan 1863</text:p>
          </table:table-cell>
          <table:table-cell office:value-type="string">
            <text:p>Salem, OR</text:p>
          </table:table-cell>
          <table:table-cell office:value-type="string">
            <text:p>OT pioneer of 1851; harness maker; superintendent of state penitentiary</text:p>
          </table:table-cell>
          <table:table-cell table:number-columns-repeated="1008"/>
        </table:table-row>
        <table:table-row table:style-name="ro5">
          <table:table-cell office:value-type="float" office:value="317">
            <text:p>317</text:p>
          </table:table-cell>
          <table:table-cell office:value-type="float" office:value="399">
            <text:p>399</text:p>
          </table:table-cell>
          <table:table-cell office:value-type="date" office:date-value="1867-06-28">
            <text:p>28 Jun 1867</text:p>
          </table:table-cell>
          <table:table-cell office:value-type="string">
            <text:p>2:3</text:p>
          </table:table-cell>
          <table:table-cell office:value-type="string">
            <text:p>New &amp; remodelling Salem Buildings</text:p>
          </table:table-cell>
          <table:table-cell office:value-type="string">
            <text:p>Riddell </text:p>
          </table:table-cell>
          <table:table-cell office:value-type="string">
            <text:p>Geo. H.</text:p>
          </table:table-cell>
          <table:table-cell/>
          <table:table-cell office:value-type="date" office:date-value="1832-10-03">
            <text:p>03 Oct 1832</text:p>
          </table:table-cell>
          <table:table-cell office:value-type="string">
            <text:p>New York</text:p>
          </table:table-cell>
          <table:table-cell office:value-type="date" office:date-value="1909-08-24">
            <text:p>24 Aug 1909</text:p>
          </table:table-cell>
          <table:table-cell office:value-type="string">
            <text:p>Long Beach, CA</text:p>
          </table:table-cell>
          <table:table-cell office:value-type="string">
            <text:p>Martha Angeline Hamilton</text:p>
          </table:table-cell>
          <table:table-cell office:value-type="date" office:date-value="1867-05-13">
            <text:p>13 May 1867</text:p>
          </table:table-cell>
          <table:table-cell office:value-type="string">
            <text:p>Linn Co., OR</text:p>
          </table:table-cell>
          <table:table-cell office:value-type="string">
            <text:p>Summer St. below Chemeketa</text:p>
          </table:table-cell>
          <table:table-cell table:number-columns-repeated="1008"/>
        </table:table-row>
        <table:table-row table:style-name="ro4">
          <table:table-cell office:value-type="float" office:value="318">
            <text:p>318</text:p>
          </table:table-cell>
          <table:table-cell office:value-type="float" office:value="400">
            <text:p>400</text:p>
          </table:table-cell>
          <table:table-cell office:value-type="date" office:date-value="1867-06-28">
            <text:p>28 Jun 1867</text:p>
          </table:table-cell>
          <table:table-cell office:value-type="string">
            <text:p>2:1</text:p>
          </table:table-cell>
          <table:table-cell office:value-type="string">
            <text:p>Christian Church</text:p>
          </table:table-cell>
          <table:table-cell table:number-columns-repeated="10"/>
          <table:table-cell office:value-type="string">
            <text:p>SE Corner High &amp; Center; Campbellites</text:p>
          </table:table-cell>
          <table:table-cell table:number-columns-repeated="1008"/>
        </table:table-row>
        <table:table-row table:style-name="ro4">
          <table:table-cell office:value-type="float" office:value="319">
            <text:p>319</text:p>
          </table:table-cell>
          <table:table-cell office:value-type="float" office:value="401">
            <text:p>401</text:p>
          </table:table-cell>
          <table:table-cell office:value-type="date" office:date-value="1867-07-12">
            <text:p>12 Jul 1867</text:p>
          </table:table-cell>
          <table:table-cell office:value-type="string">
            <text:p>2:2</text:p>
          </table:table-cell>
          <table:table-cell office:value-type="string">
            <text:p>Durbin's Carriage</text:p>
          </table:table-cell>
          <table:table-cell office:value-type="string">
            <text:p>Durbin</text:p>
          </table:table-cell>
          <table:table-cell office:value-type="string">
            <text:p>S. [Solomon]</text:p>
          </table:table-cell>
          <table:table-cell table:style-name="ce31"/>
          <table:table-cell office:value-type="date" office:date-value="1830-09-14">
            <text:p>14 Sep 1830</text:p>
          </table:table-cell>
          <table:table-cell office:value-type="string">
            <text:p>OH</text:p>
          </table:table-cell>
          <table:table-cell office:value-type="date" office:date-value="1916-05-24">
            <text:p>24 May 1916</text:p>
          </table:table-cell>
          <table:table-cell office:value-type="string">
            <text:p>Salem, OR</text:p>
          </table:table-cell>
          <table:table-cell office:value-type="string">
            <text:p>Martha Sophia Elgin</text:p>
          </table:table-cell>
          <table:table-cell office:value-type="date" office:date-value="1854-03-09">
            <text:p>09 Mar 1854</text:p>
          </table:table-cell>
          <table:table-cell office:value-type="string">
            <text:p>Marion Co., OR</text:p>
          </table:table-cell>
          <table:table-cell office:value-type="string">
            <text:p>shed raised</text:p>
          </table:table-cell>
          <table:table-cell table:number-columns-repeated="1008"/>
        </table:table-row>
        <table:table-row table:style-name="ro9">
          <table:table-cell office:value-type="float" office:value="320">
            <text:p>320</text:p>
          </table:table-cell>
          <table:table-cell office:value-type="float" office:value="402">
            <text:p>402</text:p>
          </table:table-cell>
          <table:table-cell office:value-type="date" office:date-value="1867-08-05">
            <text:p>05 Aug 1867</text:p>
          </table:table-cell>
          <table:table-cell office:value-type="string">
            <text:p>3:1</text:p>
          </table:table-cell>
          <table:table-cell office:value-type="string">
            <text:p>Look about town</text:p>
          </table:table-cell>
          <table:table-cell table:number-columns-repeated="10"/>
          <table:table-cell office:value-type="string">
            <text:p>changes taking place in Salem</text:p>
          </table:table-cell>
          <table:table-cell table:number-columns-repeated="1008"/>
        </table:table-row>
        <table:table-row table:style-name="ro4">
          <table:table-cell office:value-type="float" office:value="321">
            <text:p>321</text:p>
          </table:table-cell>
          <table:table-cell office:value-type="float" office:value="403">
            <text:p>403</text:p>
          </table:table-cell>
          <table:table-cell office:value-type="date" office:date-value="1867-07-22">
            <text:p>22 Jul 1867</text:p>
          </table:table-cell>
          <table:table-cell office:value-type="string">
            <text:p>3:1</text:p>
          </table:table-cell>
          <table:table-cell office:value-type="string">
            <text:p>Durbin Fire Site</text:p>
          </table:table-cell>
          <table:table-cell table:number-columns-repeated="10"/>
          <table:table-cell office:value-type="string">
            <text:p>putting up new bldgs; Parrish's Store, Starkey's bldg</text:p>
          </table:table-cell>
          <table:table-cell table:number-columns-repeated="1008"/>
        </table:table-row>
        <table:table-row table:style-name="ro5">
          <table:table-cell office:value-type="float" office:value="322">
            <text:p>322</text:p>
          </table:table-cell>
          <table:table-cell office:value-type="float" office:value="404">
            <text:p>404</text:p>
          </table:table-cell>
          <table:table-cell office:value-type="date" office:date-value="1867-07-23">
            <text:p>23 Jul 1867</text:p>
          </table:table-cell>
          <table:table-cell office:value-type="string">
            <text:p>2:2</text:p>
          </table:table-cell>
          <table:table-cell office:value-type="string">
            <text:p>G.W. Gray &amp; Co.</text:p>
          </table:table-cell>
          <table:table-cell office:value-type="string">
            <text:p>Gray</text:p>
          </table:table-cell>
          <table:table-cell office:value-type="string">
            <text:p>G, W, [George Washington]</text:p>
          </table:table-cell>
          <table:table-cell/>
          <table:table-cell office:value-type="date" office:date-value="1820-08-05">
            <text:p>05 Aug 1820</text:p>
          </table:table-cell>
          <table:table-cell office:value-type="string">
            <text:p>PA</text:p>
          </table:table-cell>
          <table:table-cell office:value-type="date" office:date-value="1900-07-24">
            <text:p>24 Jul 1900</text:p>
          </table:table-cell>
          <table:table-cell office:value-type="string">
            <text:p>Salem, OR</text:p>
          </table:table-cell>
          <table:table-cell office:value-type="string">
            <text:p>Prudence Minerva Berry</text:p>
          </table:table-cell>
          <table:table-cell office:value-type="date" office:date-value="1848-06-20">
            <text:p>20 Jun 1848</text:p>
          </table:table-cell>
          <table:table-cell office:value-type="string">
            <text:p>Iowa</text:p>
          </table:table-cell>
          <table:table-cell office:value-type="string">
            <text:p>pioneer of 1852; dry goods merchant; broke ground for new brick building</text:p>
          </table:table-cell>
          <table:table-cell table:number-columns-repeated="1008"/>
        </table:table-row>
        <table:table-row table:style-name="ro4">
          <table:table-cell office:value-type="float" office:value="323">
            <text:p>323</text:p>
          </table:table-cell>
          <table:table-cell office:value-type="float" office:value="405">
            <text:p>405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Towl</text:p>
          </table:table-cell>
          <table:table-cell office:value-type="string">
            <text:p>E. D. [Edgar Daniel]</text:p>
          </table:table-cell>
          <table:table-cell office:value-type="string">
            <text:p>Jr</text:p>
          </table:table-cell>
          <table:table-cell office:value-type="date" office:date-value="1836-12-08">
            <text:p>08 Dec 1836</text:p>
          </table:table-cell>
          <table:table-cell office:value-type="string">
            <text:p>CAN</text:p>
          </table:table-cell>
          <table:table-cell office:value-type="date" office:date-value="1878-08-03">
            <text:p>03 Aug 1878</text:p>
          </table:table-cell>
          <table:table-cell office:value-type="string">
            <text:p>KS</text:p>
          </table:table-cell>
          <table:table-cell office:value-type="string">
            <text:p>Mary Isabella Hawkins</text:p>
          </table:table-cell>
          <table:table-cell office:value-type="string">
            <text:p>C 1860</text:p>
          </table:table-cell>
          <table:table-cell/>
          <table:table-cell office:value-type="string">
            <text:p>house in progress</text:p>
          </table:table-cell>
          <table:table-cell table:number-columns-repeated="1008"/>
        </table:table-row>
        <table:table-row table:style-name="ro4">
          <table:table-cell office:value-type="float" office:value="323">
            <text:p>323</text:p>
          </table:table-cell>
          <table:table-cell office:value-type="float" office:value="406">
            <text:p>406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Hawkins</text:p>
          </table:table-cell>
          <table:table-cell office:value-type="string">
            <text:p>[John S.]</text:p>
          </table:table-cell>
          <table:table-cell office:value-type="string">
            <text:p>Sr.</text:p>
          </table:table-cell>
          <table:table-cell office:value-type="string">
            <text:p>C 1816</text:p>
          </table:table-cell>
          <table:table-cell office:value-type="string">
            <text:p>NH</text:p>
          </table:table-cell>
          <table:table-cell office:value-type="date" office:date-value="1890-09-28">
            <text:p>28 Sep 1890</text:p>
          </table:table-cell>
          <table:table-cell office:value-type="string">
            <text:p>Salem, OR</text:p>
          </table:table-cell>
          <table:table-cell office:value-type="string">
            <text:p>Elizabeth Lane</text:p>
          </table:table-cell>
          <table:table-cell office:value-type="string">
            <text:p>C 1840</text:p>
          </table:table-cell>
          <table:table-cell/>
          <table:table-cell office:value-type="string">
            <text:p>father of Mary I Hawkins Towl</text:p>
          </table:table-cell>
          <table:table-cell table:number-columns-repeated="1008"/>
        </table:table-row>
        <table:table-row table:style-name="ro5">
          <table:table-cell office:value-type="float" office:value="323">
            <text:p>323</text:p>
          </table:table-cell>
          <table:table-cell office:value-type="float" office:value="407">
            <text:p>407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Skiff</text:p>
          </table:table-cell>
          <table:table-cell office:value-type="string">
            <text:p>[Lansing Stephen]</text:p>
          </table:table-cell>
          <table:table-cell office:value-type="string">
            <text:p>Dr. </text:p>
          </table:table-cell>
          <table:table-cell office:value-type="date" office:date-value="1822-03-12">
            <text:p>12 Mar 1822</text:p>
          </table:table-cell>
          <table:table-cell office:value-type="string">
            <text:p>New York</text:p>
          </table:table-cell>
          <table:table-cell office:value-type="date" office:date-value="1899-03-08">
            <text:p>08 Mar 1899</text:p>
          </table:table-cell>
          <table:table-cell office:value-type="string">
            <text:p>Salem, OR</text:p>
          </table:table-cell>
          <table:table-cell office:value-type="string">
            <text:p>Mary Lucinthe Gardner</text:p>
          </table:table-cell>
          <table:table-cell office:value-type="date" office:date-value="1859-05-01">
            <text:p>01 May 1859</text:p>
          </table:table-cell>
          <table:table-cell office:value-type="string">
            <text:p>Linn Co., OR</text:p>
          </table:table-cell>
          <table:table-cell office:value-type="string">
            <text:p>Liberty Street; dentist</text:p>
          </table:table-cell>
          <table:table-cell table:number-columns-repeated="1008"/>
        </table:table-row>
        <table:table-row table:style-name="ro4">
          <table:table-cell office:value-type="float" office:value="323">
            <text:p>323</text:p>
          </table:table-cell>
          <table:table-cell office:value-type="float" office:value="408">
            <text:p>408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Bass</text:p>
          </table:table-cell>
          <table:table-cell office:value-type="string">
            <text:p>[Samuel]</text:p>
          </table:table-cell>
          <table:table-cell/>
          <table:table-cell office:value-type="date" office:date-value="1831-07-01">
            <text:p>01 Jul 1831</text:p>
          </table:table-cell>
          <table:table-cell office:value-type="string">
            <text:p>New Jersey</text:p>
          </table:table-cell>
          <table:table-cell office:value-type="date" office:date-value="1902-08-28">
            <text:p>28 Aug 1902</text:p>
          </table:table-cell>
          <table:table-cell office:value-type="string">
            <text:p>Whatcom Co., WA</text:p>
          </table:table-cell>
          <table:table-cell office:value-type="string">
            <text:p>Avarilla Waldo Hayne</text:p>
          </table:table-cell>
          <table:table-cell office:value-type="date" office:date-value="1862-07-24">
            <text:p>24 Jul 1862</text:p>
          </table:table-cell>
          <table:table-cell office:value-type="string">
            <text:p>Marion Co., OR</text:p>
          </table:table-cell>
          <table:table-cell office:value-type="string">
            <text:p>Summer St. ; son in law of Daniel Waldo</text:p>
          </table:table-cell>
          <table:table-cell table:number-columns-repeated="1008"/>
        </table:table-row>
        <table:table-row table:style-name="ro4">
          <table:table-cell office:value-type="float" office:value="323">
            <text:p>323</text:p>
          </table:table-cell>
          <table:table-cell office:value-type="float" office:value="409">
            <text:p>409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Johnson</text:p>
          </table:table-cell>
          <table:table-cell office:value-type="string">
            <text:p>P. [Paul]</text:p>
          </table:table-cell>
          <table:table-cell/>
          <table:table-cell office:value-type="string">
            <text:p>C 1816</text:p>
          </table:table-cell>
          <table:table-cell office:value-type="string">
            <text:p>Norway</text:p>
          </table:table-cell>
          <table:table-cell office:value-type="date" office:date-value="1910-05-25">
            <text:p>25 May 1910</text:p>
          </table:table-cell>
          <table:table-cell office:value-type="string">
            <text:p>Salem, OR</text:p>
          </table:table-cell>
          <table:table-cell office:value-type="string">
            <text:p>m. (2) Winifred</text:p>
          </table:table-cell>
          <table:table-cell table:number-columns-repeated="2"/>
          <table:table-cell office:value-type="string">
            <text:p>Summer St. </text:p>
          </table:table-cell>
          <table:table-cell table:number-columns-repeated="1008"/>
        </table:table-row>
        <table:table-row table:style-name="ro10">
          <table:table-cell office:value-type="float" office:value="323">
            <text:p>323</text:p>
          </table:table-cell>
          <table:table-cell office:value-type="float" office:value="410">
            <text:p>410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May</text:p>
          </table:table-cell>
          <table:table-cell office:value-type="string">
            <text:p>[Samuel E.]</text:p>
          </table:table-cell>
          <table:table-cell office:value-type="string">
            <text:p>[Secretary of State]</text:p>
          </table:table-cell>
          <table:table-cell office:value-type="date" office:date-value="1825-08-04">
            <text:p>04 Aug 1825</text:p>
          </table:table-cell>
          <table:table-cell office:value-type="string">
            <text:p>RI</text:p>
          </table:table-cell>
          <table:table-cell office:value-type="date" office:date-value="1892-06-09">
            <text:p>09 Jun 1892</text:p>
          </table:table-cell>
          <table:table-cell office:value-type="string">
            <text:p>Chicago</text:p>
          </table:table-cell>
          <table:table-cell office:value-type="string">
            <text:p>Emma Adams Gale</text:p>
          </table:table-cell>
          <table:table-cell office:value-type="date" office:date-value="1884-10-09">
            <text:p>09 Oct 1884</text:p>
          </table:table-cell>
          <table:table-cell office:value-type="string">
            <text:p>Illinois</text:p>
          </table:table-cell>
          <table:table-cell office:value-type="string">
            <text:p>Samuel was Secy of State 1862—1870; mainly known for corruption and misappropriation of state funds for his own use; jailed, tried and found guilty in the 1870s</text:p>
          </table:table-cell>
          <table:table-cell table:number-columns-repeated="1008"/>
        </table:table-row>
        <table:table-row table:style-name="ro5">
          <table:table-cell office:value-type="float" office:value="323">
            <text:p>323</text:p>
          </table:table-cell>
          <table:table-cell office:value-type="float" office:value="411">
            <text:p>411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Holman</text:p>
          </table:table-cell>
          <table:table-cell office:value-type="string">
            <text:p>John</text:p>
          </table:table-cell>
          <table:table-cell/>
          <table:table-cell office:value-type="string">
            <text:p>C 1839</text:p>
          </table:table-cell>
          <table:table-cell office:value-type="string">
            <text:p>CAN</text:p>
          </table:table-cell>
          <table:table-cell table:number-columns-repeated="5"/>
          <table:table-cell office:value-type="string">
            <text:p>From 1870 census; listed as “machinist” in 1867&amp;1871 directory</text:p>
          </table:table-cell>
          <table:table-cell table:number-columns-repeated="1008"/>
        </table:table-row>
        <table:table-row table:style-name="ro4">
          <table:table-cell office:value-type="float" office:value="323">
            <text:p>323</text:p>
          </table:table-cell>
          <table:table-cell office:value-type="float" office:value="412">
            <text:p>412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Jory</text:p>
          </table:table-cell>
          <table:table-cell office:value-type="string">
            <text:p>H. S. [Hugh Stephen]</text:p>
          </table:table-cell>
          <table:table-cell/>
          <table:table-cell office:value-type="date" office:date-value="1833-11-28">
            <text:p>28 Nov 1833</text:p>
          </table:table-cell>
          <table:table-cell office:value-type="string">
            <text:p>CAN</text:p>
          </table:table-cell>
          <table:table-cell office:value-type="date" office:date-value="1912-01-04">
            <text:p>04 Jan 1912</text:p>
          </table:table-cell>
          <table:table-cell office:value-type="string">
            <text:p>Salem, OR</text:p>
          </table:table-cell>
          <table:table-cell office:value-type="string">
            <text:p>Mary Budd </text:p>
          </table:table-cell>
          <table:table-cell office:value-type="string">
            <text:p>C 1853</text:p>
          </table:table-cell>
          <table:table-cell office:value-type="string">
            <text:p>Oregon</text:p>
          </table:table-cell>
          <table:table-cell office:value-type="string">
            <text:p>OT pioneer of 1847;</text:p>
          </table:table-cell>
          <table:table-cell table:number-columns-repeated="1008"/>
        </table:table-row>
        <table:table-row table:style-name="ro4">
          <table:table-cell office:value-type="float" office:value="323">
            <text:p>323</text:p>
          </table:table-cell>
          <table:table-cell office:value-type="float" office:value="413">
            <text:p>413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Waite</text:p>
          </table:table-cell>
          <table:table-cell office:value-type="string">
            <text:p>E. M. [Edward M.]</text:p>
          </table:table-cell>
          <table:table-cell/>
          <table:table-cell office:value-type="string">
            <text:p>C 1827—1828</text:p>
          </table:table-cell>
          <table:table-cell office:value-type="string">
            <text:p>MA</text:p>
          </table:table-cell>
          <table:table-cell office:value-type="date" office:date-value="1897-07-15">
            <text:p>15 Jul 1897</text:p>
          </table:table-cell>
          <table:table-cell office:value-type="string">
            <text:p>Salem, OR</text:p>
          </table:table-cell>
          <table:table-cell office:value-type="string">
            <text:p>Louisa Breyman</text:p>
          </table:table-cell>
          <table:table-cell office:value-type="date" office:date-value="1867-01-26">
            <text:p>26 Jan 1867</text:p>
          </table:table-cell>
          <table:table-cell office:value-type="string">
            <text:p>Salem, OR</text:p>
          </table:table-cell>
          <table:table-cell office:value-type="string">
            <text:p>EM Wait in 1867 directory, printer; OT pioneer of 1851</text:p>
          </table:table-cell>
          <table:table-cell table:number-columns-repeated="1008"/>
        </table:table-row>
        <table:table-row table:style-name="ro4">
          <table:table-cell office:value-type="float" office:value="323">
            <text:p>323</text:p>
          </table:table-cell>
          <table:table-cell office:value-type="float" office:value="414">
            <text:p>414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Breyman</text:p>
          </table:table-cell>
          <table:table-cell office:value-type="string">
            <text:p>Eugene</text:p>
          </table:table-cell>
          <table:table-cell/>
          <table:table-cell office:value-type="date" office:date-value="1834-11-01">
            <text:p>01 Nov 1834</text:p>
          </table:table-cell>
          <table:table-cell office:value-type="string">
            <text:p>GERM</text:p>
          </table:table-cell>
          <table:table-cell office:value-type="date" office:date-value="1903-03-02">
            <text:p>02 Mar 1903</text:p>
          </table:table-cell>
          <table:table-cell office:value-type="string">
            <text:p>Salem, OR</text:p>
          </table:table-cell>
          <table:table-cell office:value-type="string">
            <text:p>Margaret Etta Skaife</text:p>
          </table:table-cell>
          <table:table-cell office:value-type="date" office:date-value="1864-07-15">
            <text:p>15 Jul 1864</text:p>
          </table:table-cell>
          <table:table-cell office:value-type="string">
            <text:p>Walla Walla, WT</text:p>
          </table:table-cell>
          <table:table-cell office:value-type="string">
            <text:p>pioneer of 1855; may be brother of Louisa Breyman Waite</text:p>
          </table:table-cell>
          <table:table-cell table:number-columns-repeated="1008"/>
        </table:table-row>
        <table:table-row table:style-name="ro10">
          <table:table-cell office:value-type="float" office:value="323">
            <text:p>323</text:p>
          </table:table-cell>
          <table:table-cell office:value-type="float" office:value="415">
            <text:p>415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Patty</text:p>
          </table:table-cell>
          <table:table-cell office:value-type="string">
            <text:p>[William Rooker]</text:p>
          </table:table-cell>
          <table:table-cell office:value-type="string">
            <text:p>Rev. [Methodist]</text:p>
          </table:table-cell>
          <table:table-cell office:value-type="date" office:date-value="1817-10-10">
            <text:p>10 Oct 1817</text:p>
          </table:table-cell>
          <table:table-cell office:value-type="string">
            <text:p>TN</text:p>
          </table:table-cell>
          <table:table-cell office:value-type="date" office:date-value="1890-05-12">
            <text:p>12 May 1890</text:p>
          </table:table-cell>
          <table:table-cell office:value-type="string">
            <text:p>Salem, OR</text:p>
          </table:table-cell>
          <table:table-cell office:value-type="string">
            <text:p>1) Martha Ann Green 2) Carrie White 3) Lavena Gilliam Nash</text:p>
          </table:table-cell>
          <table:table-cell office:value-type="string">
            <text:p>1) 8 Sep 1839 2) 29 Sep 1881 3) 1889</text:p>
          </table:table-cell>
          <table:table-cell office:value-type="string">
            <text:p>1) TN 2) Yamhill Co., OR 3) Marion Co., OR</text:p>
          </table:table-cell>
          <table:table-cell office:value-type="string">
            <text:p>W. R. Patty, Capital Lumbering Co. 1867 directory; OT pioneer of 1852</text:p>
          </table:table-cell>
          <table:table-cell table:number-columns-repeated="1008"/>
        </table:table-row>
        <table:table-row table:style-name="ro23">
          <table:table-cell office:value-type="float" office:value="323">
            <text:p>323</text:p>
          </table:table-cell>
          <table:table-cell office:value-type="float" office:value="416">
            <text:p>416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New Houses</text:p>
          </table:table-cell>
          <table:table-cell office:value-type="string">
            <text:p>Albert</text:p>
          </table:table-cell>
          <table:table-cell office:value-type="string">
            <text:p>[John Henry]</text:p>
          </table:table-cell>
          <table:table-cell office:value-type="string">
            <text:p>Mr.</text:p>
          </table:table-cell>
          <table:table-cell office:value-type="string">
            <text:p>02/08/1839-40</text:p>
          </table:table-cell>
          <table:table-cell office:value-type="string">
            <text:p>VA (now WV)</text:p>
          </table:table-cell>
          <table:table-cell office:value-type="date" office:date-value="1920-12-30">
            <text:p>30 Dec 1920</text:p>
          </table:table-cell>
          <table:table-cell office:value-type="string">
            <text:p>Salem, OR</text:p>
          </table:table-cell>
          <table:table-cell office:value-type="string">
            <text:p>1)Almira Phelps 2)Elizabeth McNary 3) Mary Elizabeth Holman</text:p>
          </table:table-cell>
          <table:table-cell table:number-columns-repeated="2"/>
          <table:table-cell office:value-type="string">
            <text:p>Albert JH merchant with W Gray Co (1867); Albert, JH Cashier in bank (1871); Pioneer Oil Co.; pioneer of 1839(!) part of Peoria Party raised by Jason Lee</text:p>
          </table:table-cell>
          <table:table-cell table:number-columns-repeated="1008"/>
        </table:table-row>
        <table:table-row table:style-name="ro10">
          <table:table-cell office:value-type="float" office:value="324">
            <text:p>324</text:p>
          </table:table-cell>
          <table:table-cell office:value-type="float" office:value="417">
            <text:p>417</text:p>
          </table:table-cell>
          <table:table-cell office:value-type="date" office:date-value="1867-07-08">
            <text:p>08 Jul 1867</text:p>
          </table:table-cell>
          <table:table-cell office:value-type="string">
            <text:p>1:1</text:p>
          </table:table-cell>
          <table:table-cell office:value-type="string">
            <text:p>bldg changed hands</text:p>
          </table:table-cell>
          <table:table-cell office:value-type="string">
            <text:p>Hentschel</text:p>
          </table:table-cell>
          <table:table-cell office:value-type="string">
            <text:p>[Fred]</text:p>
          </table:table-cell>
          <table:table-cell office:value-type="string">
            <text:p>Mr.</text:p>
          </table:table-cell>
          <table:table-cell office:value-type="string">
            <text:p>C 1816</text:p>
          </table:table-cell>
          <table:table-cell office:value-type="string">
            <text:p>Mecklenburg, Prussia</text:p>
          </table:table-cell>
          <table:table-cell office:value-type="date" office:date-value="1884-06-07">
            <text:p>07 Jun 1884</text:p>
          </table:table-cell>
          <table:table-cell office:value-type="string">
            <text:p>Salem, OR</text:p>
          </table:table-cell>
          <table:table-cell office:value-type="string">
            <text:p>Louisa Janchen (Yanke) (2<text:span text:style-name="T1">nd</text:span> marriage for both)</text:p>
          </table:table-cell>
          <table:table-cell office:value-type="date" office:date-value="1862-11-26">
            <text:p>26 Nov 1862</text:p>
          </table:table-cell>
          <table:table-cell office:value-type="string">
            <text:p>Salem, OR</text:p>
          </table:table-cell>
          <table:table-cell office:value-type="string">
            <text:p>In 1870, he was a barber with $20,000 of real property</text:p>
          </table:table-cell>
          <table:table-cell table:number-columns-repeated="1008"/>
        </table:table-row>
        <table:table-row table:style-name="ro4">
          <table:table-cell office:value-type="float" office:value="324">
            <text:p>324</text:p>
          </table:table-cell>
          <table:table-cell office:value-type="float" office:value="418">
            <text:p>418</text:p>
          </table:table-cell>
          <table:table-cell office:value-type="date" office:date-value="1867-07-08">
            <text:p>08 Jul 1867</text:p>
          </table:table-cell>
          <table:table-cell office:value-type="string">
            <text:p>1:1</text:p>
          </table:table-cell>
          <table:table-cell office:value-type="string">
            <text:p>bldg changed hands</text:p>
          </table:table-cell>
          <table:table-cell office:value-type="string">
            <text:p>Boon</text:p>
          </table:table-cell>
          <table:table-cell office:value-type="string">
            <text:p>Henry D</text:p>
          </table:table-cell>
          <table:table-cell/>
          <table:table-cell office:value-type="string">
            <text:p>C 1840</text:p>
          </table:table-cell>
          <table:table-cell office:value-type="string">
            <text:p>Iowa</text:p>
          </table:table-cell>
          <table:table-cell office:value-type="date" office:date-value="1888-01-15">
            <text:p>15 Jan 1888</text:p>
          </table:table-cell>
          <table:table-cell office:value-type="string">
            <text:p>Salem, OR</text:p>
          </table:table-cell>
          <table:table-cell office:value-type="string">
            <text:p>Duenna Jones</text:p>
          </table:table-cell>
          <table:table-cell office:value-type="date" office:date-value="1869-01-27">
            <text:p>27 Jan 1869</text:p>
          </table:table-cell>
          <table:table-cell/>
          <table:table-cell office:value-type="string">
            <text:p>pioneer of 1845</text:p>
          </table:table-cell>
          <table:table-cell table:number-columns-repeated="1008"/>
        </table:table-row>
        <table:table-row table:style-name="ro4">
          <table:table-cell office:value-type="float" office:value="324">
            <text:p>324</text:p>
          </table:table-cell>
          <table:table-cell office:value-type="float" office:value="419">
            <text:p>419</text:p>
          </table:table-cell>
          <table:table-cell office:value-type="date" office:date-value="1867-07-08">
            <text:p>08 Jul 1867</text:p>
          </table:table-cell>
          <table:table-cell office:value-type="string">
            <text:p>1:1</text:p>
          </table:table-cell>
          <table:table-cell office:value-type="string">
            <text:p>bldg changed hands</text:p>
          </table:table-cell>
          <table:table-cell office:value-type="string">
            <text:p>Boon</text:p>
          </table:table-cell>
          <table:table-cell office:value-type="string">
            <text:p>John Daniel</text:p>
          </table:table-cell>
          <table:table-cell/>
          <table:table-cell office:value-type="date" office:date-value="1817-01-08">
            <text:p>08 Jan 1817</text:p>
          </table:table-cell>
          <table:table-cell office:value-type="string">
            <text:p>Fayette Co. KY</text:p>
          </table:table-cell>
          <table:table-cell office:value-type="date" office:date-value="1864-06-18">
            <text:p>18 Jun 1864</text:p>
          </table:table-cell>
          <table:table-cell office:value-type="string">
            <text:p>Salem, OR</text:p>
          </table:table-cell>
          <table:table-cell office:value-type="string">
            <text:p>Martha Hawkins</text:p>
          </table:table-cell>
          <table:table-cell office:value-type="date" office:date-value="1840-01-06">
            <text:p>06 Jan 1840</text:p>
          </table:table-cell>
          <table:table-cell office:value-type="string">
            <text:p>Missouri</text:p>
          </table:table-cell>
          <table:table-cell office:value-type="string">
            <text:p>pioneer of 1845</text:p>
          </table:table-cell>
          <table:table-cell table:number-columns-repeated="1008"/>
        </table:table-row>
        <table:table-row table:style-name="ro4">
          <table:table-cell office:value-type="float" office:value="325">
            <text:p>325</text:p>
          </table:table-cell>
          <table:table-cell office:value-type="float" office:value="420">
            <text:p>420</text:p>
          </table:table-cell>
          <table:table-cell office:value-type="date" office:date-value="1867-06-30">
            <text:p>30 Jun 1867</text:p>
          </table:table-cell>
          <table:table-cell office:value-type="string">
            <text:p>3:1</text:p>
          </table:table-cell>
          <table:table-cell office:value-type="string">
            <text:p>moving</text:p>
          </table:table-cell>
          <table:table-cell office:value-type="string">
            <text:p>Parrish</text:p>
          </table:table-cell>
          <table:table-cell office:value-type="string">
            <text:p>[Normon O.]</text:p>
          </table:table-cell>
          <table:table-cell/>
          <table:table-cell office:value-type="date" office:date-value="1836-04-09">
            <text:p>09 Apr 1836</text:p>
          </table:table-cell>
          <table:table-cell office:value-type="string">
            <text:p>NewYork</text:p>
          </table:table-cell>
          <table:table-cell office:value-type="date" office:date-value="1900-11-26">
            <text:p>26 Nov 1900</text:p>
          </table:table-cell>
          <table:table-cell office:value-type="string">
            <text:p>Salem, OR</text:p>
          </table:table-cell>
          <table:table-cell office:value-type="string">
            <text:p>Henrietta Parmenter</text:p>
          </table:table-cell>
          <table:table-cell office:value-type="date" office:date-value="1864-11-24">
            <text:p>24 Nov 1864</text:p>
          </table:table-cell>
          <table:table-cell office:value-type="string">
            <text:p>Salem, OR</text:p>
          </table:table-cell>
          <table:table-cell office:value-type="string">
            <text:p>Parrish &amp; Yeaton, stationery moving to rear of Scott &amp; Co.</text:p>
          </table:table-cell>
          <table:table-cell table:number-columns-repeated="1008"/>
        </table:table-row>
        <table:table-row table:style-name="ro5">
          <table:table-cell office:value-type="float" office:value="325">
            <text:p>325</text:p>
          </table:table-cell>
          <table:table-cell office:value-type="float" office:value="421">
            <text:p>421</text:p>
          </table:table-cell>
          <table:table-cell office:value-type="date" office:date-value="1867-06-30">
            <text:p>30 Jun 1867</text:p>
          </table:table-cell>
          <table:table-cell office:value-type="string">
            <text:p>3:1</text:p>
          </table:table-cell>
          <table:table-cell office:value-type="string">
            <text:p>moving</text:p>
          </table:table-cell>
          <table:table-cell office:value-type="string">
            <text:p>Yeaton</text:p>
          </table:table-cell>
          <table:table-cell office:value-type="string">
            <text:p>[Cyrus F.]</text:p>
          </table:table-cell>
          <table:table-cell/>
          <table:table-cell office:value-type="string">
            <text:p>Feb 1838</text:p>
          </table:table-cell>
          <table:table-cell office:value-type="string">
            <text:p>NH</text:p>
          </table:table-cell>
          <table:table-cell office:value-type="date" office:date-value="1931-03-14">
            <text:p>14 Mar 1931</text:p>
          </table:table-cell>
          <table:table-cell table:style-name="ce26" office:value-type="string">
            <text:p>Seattle, WA</text:p>
          </table:table-cell>
          <table:table-cell office:value-type="string">
            <text:p>Elizabeth Bates [or Potter]</text:p>
          </table:table-cell>
          <table:table-cell office:value-type="string">
            <text:p>C 1865</text:p>
          </table:table-cell>
          <table:table-cell office:value-type="string">
            <text:p>Seattle, WA</text:p>
          </table:table-cell>
          <table:table-cell office:value-type="string">
            <text:p>Parrish &amp; Yeaton, stationery moving to rear of Scott &amp; Co.</text:p>
          </table:table-cell>
          <table:table-cell table:number-columns-repeated="1008"/>
        </table:table-row>
        <table:table-row table:style-name="ro20">
          <table:table-cell office:value-type="float" office:value="325">
            <text:p>325</text:p>
          </table:table-cell>
          <table:table-cell office:value-type="float" office:value="422">
            <text:p>422</text:p>
          </table:table-cell>
          <table:table-cell office:value-type="date" office:date-value="1867-06-30">
            <text:p>30 Jun 1867</text:p>
          </table:table-cell>
          <table:table-cell office:value-type="string">
            <text:p>3:1</text:p>
          </table:table-cell>
          <table:table-cell office:value-type="string">
            <text:p>moving</text:p>
          </table:table-cell>
          <table:table-cell office:value-type="string">
            <text:p>Scott</text:p>
          </table:table-cell>
          <table:table-cell office:value-type="string">
            <text:p>[Lyman Samuel]</text:p>
          </table:table-cell>
          <table:table-cell/>
          <table:table-cell office:value-type="string">
            <text:p>C 1831</text:p>
          </table:table-cell>
          <table:table-cell office:value-type="string">
            <text:p>CT</text:p>
          </table:table-cell>
          <table:table-cell office:value-type="date" office:date-value="1892-11-21">
            <text:p>21 Nov 1892</text:p>
          </table:table-cell>
          <table:table-cell office:value-type="string">
            <text:p>Salem, OR</text:p>
          </table:table-cell>
          <table:table-cell office:value-type="string">
            <text:p>Eliza J. Erwin</text:p>
          </table:table-cell>
          <table:table-cell office:value-type="string">
            <text:p>C 1865</text:p>
          </table:table-cell>
          <table:table-cell office:value-type="string">
            <text:p>California?</text:p>
          </table:table-cell>
          <table:table-cell office:value-type="string">
            <text:p>Parrish &amp; Yeaton, stationery moving to rear of Scott &amp; Co.; Mayor of Salem in 1868-69, sheriff of Marion county in 1872, member of the legislature and city council; served as Captn in Civil War; Co. D. Fourth California Infantry vol</text:p>
          </table:table-cell>
          <table:table-cell table:number-columns-repeated="1008"/>
        </table:table-row>
        <table:table-row table:style-name="ro20">
          <table:table-cell office:value-type="float" office:value="326">
            <text:p>326</text:p>
          </table:table-cell>
          <table:table-cell office:value-type="float" office:value="423">
            <text:p>423</text:p>
          </table:table-cell>
          <table:table-cell office:value-type="date" office:date-value="1867-07-29">
            <text:p>29 Jul 1867</text:p>
          </table:table-cell>
          <table:table-cell office:value-type="string">
            <text:p>not given</text:p>
          </table:table-cell>
          <table:table-cell office:value-type="string">
            <text:p>Salem Buildings; Parrish, Durbin, Gray, brick church, long bridge over Mill Creek, fence around Marion Square</text:p>
          </table:table-cell>
          <table:table-cell table:number-columns-repeated="1019"/>
        </table:table-row>
        <table:table-row table:style-name="ro20">
          <table:table-cell office:value-type="float" office:value="360">
            <text:p>360</text:p>
          </table:table-cell>
          <table:table-cell office:value-type="float" office:value="424">
            <text:p>424</text:p>
          </table:table-cell>
          <table:table-cell office:value-type="date" office:date-value="1867-08-17">
            <text:p>17 Aug 1867</text:p>
          </table:table-cell>
          <table:table-cell office:value-type="string">
            <text:p>3:1</text:p>
          </table:table-cell>
          <table:table-cell office:value-type="string">
            <text:p>Salem Buildings; N. O. Parrish, Starkey's Block, Durbin's stable, Watkinds &amp; Co.; street commissioner Miller</text:p>
          </table:table-cell>
          <table:table-cell table:number-columns-repeated="1019"/>
        </table:table-row>
        <table:table-row table:style-name="ro28">
          <table:table-cell office:value-type="float" office:value="361">
            <text:p>361</text:p>
          </table:table-cell>
          <table:table-cell office:value-type="float" office:value="425">
            <text:p>425</text:p>
          </table:table-cell>
          <table:table-cell office:value-type="date" office:date-value="1867-08-24">
            <text:p>24 Aug 1867</text:p>
          </table:table-cell>
          <table:table-cell office:value-type="string">
            <text:p>4:3</text:p>
          </table:table-cell>
          <table:table-cell office:value-type="string">
            <text:p>Dentist</text:p>
          </table:table-cell>
          <table:table-cell office:value-type="string">
            <text:p>McCauley</text:p>
          </table:table-cell>
          <table:table-cell office:value-type="string">
            <text:p>S. D. [Samuel Douglas]</text:p>
          </table:table-cell>
          <table:table-cell office:value-type="string">
            <text:p>Dr.</text:p>
          </table:table-cell>
          <table:table-cell office:value-type="string">
            <text:p>C 1823</text:p>
          </table:table-cell>
          <table:table-cell office:value-type="string">
            <text:p>OH</text:p>
          </table:table-cell>
          <table:table-cell office:value-type="date" office:date-value="1906-01-21">
            <text:p>21 Jan 1906</text:p>
          </table:table-cell>
          <table:table-cell office:value-type="string">
            <text:p>Kittias Co., WA</text:p>
          </table:table-cell>
          <table:table-cell office:value-type="string">
            <text:p>Bathesheba McClelland Smith</text:p>
          </table:table-cell>
          <table:table-cell office:value-type="date" office:date-value="1849-02-01">
            <text:p>01 Feb 1849</text:p>
          </table:table-cell>
          <table:table-cell office:value-type="string">
            <text:p>IA</text:p>
          </table:table-cell>
          <table:table-cell office:value-type="string">
            <text:p>dentist office above JK Gill &amp; Co.; In 1875, while acting as an MD Dr. McCauley accidently poisoned a young woman with morphine (he was somewhat inebriated at the time)</text:p>
          </table:table-cell>
          <table:table-cell table:number-columns-repeated="1008"/>
        </table:table-row>
        <table:table-row table:style-name="ro4">
          <table:table-cell office:value-type="float" office:value="362">
            <text:p>362</text:p>
          </table:table-cell>
          <table:table-cell office:value-type="float" office:value="426">
            <text:p>426</text:p>
          </table:table-cell>
          <table:table-cell office:value-type="date" office:date-value="1867-07-08">
            <text:p>08 Jul 1867</text:p>
          </table:table-cell>
          <table:table-cell office:value-type="string">
            <text:p>3:1</text:p>
          </table:table-cell>
          <table:table-cell office:value-type="string">
            <text:p>about town</text:p>
          </table:table-cell>
          <table:table-cell office:value-type="string">
            <text:p>Parrish</text:p>
          </table:table-cell>
          <table:table-cell office:value-type="string">
            <text:p>N. O. [Norman O.]</text:p>
          </table:table-cell>
          <table:table-cell table:style-name="ce31"/>
          <table:table-cell office:value-type="date" office:date-value="1836-04-19">
            <text:p>19 Apr 1836</text:p>
          </table:table-cell>
          <table:table-cell office:value-type="string">
            <text:p>New York</text:p>
          </table:table-cell>
          <table:table-cell office:value-type="date" office:date-value="1900-11-26">
            <text:p>26 Nov 1900</text:p>
          </table:table-cell>
          <table:table-cell office:value-type="string">
            <text:p>Salem, OR</text:p>
          </table:table-cell>
          <table:table-cell office:value-type="string">
            <text:p>Henrietta Parmenter</text:p>
          </table:table-cell>
          <table:table-cell office:value-type="date" office:date-value="1864-11-24">
            <text:p>24 Nov 1864</text:p>
          </table:table-cell>
          <table:table-cell office:value-type="string">
            <text:p>Salem, OR</text:p>
          </table:table-cell>
          <table:table-cell office:value-type="string">
            <text:p>see Parrish, Norman O.</text:p>
          </table:table-cell>
          <table:table-cell table:number-columns-repeated="1008"/>
        </table:table-row>
        <table:table-row table:style-name="ro4">
          <table:table-cell office:value-type="float" office:value="363">
            <text:p>363</text:p>
          </table:table-cell>
          <table:table-cell office:value-type="float" office:value="427">
            <text:p>427</text:p>
          </table:table-cell>
          <table:table-cell office:value-type="date" office:date-value="1867-07-10">
            <text:p>10 Jul 1867</text:p>
          </table:table-cell>
          <table:table-cell office:value-type="string">
            <text:p>3:2</text:p>
          </table:table-cell>
          <table:table-cell office:value-type="string">
            <text:p>about town</text:p>
          </table:table-cell>
          <table:table-cell office:value-type="string">
            <text:p>Parrish</text:p>
          </table:table-cell>
          <table:table-cell office:value-type="string">
            <text:p>N. O. [Norman O.]</text:p>
          </table:table-cell>
          <table:table-cell table:style-name="ce31"/>
          <table:table-cell office:value-type="date" office:date-value="1836-04-19">
            <text:p>19 Apr 1836</text:p>
          </table:table-cell>
          <table:table-cell office:value-type="string">
            <text:p>New York</text:p>
          </table:table-cell>
          <table:table-cell office:value-type="date" office:date-value="1900-11-26">
            <text:p>26 Nov 1900</text:p>
          </table:table-cell>
          <table:table-cell office:value-type="string">
            <text:p>Salem, OR</text:p>
          </table:table-cell>
          <table:table-cell office:value-type="string">
            <text:p>Henrietta Parmenter</text:p>
          </table:table-cell>
          <table:table-cell office:value-type="date" office:date-value="1864-11-24">
            <text:p>24 Nov 1864</text:p>
          </table:table-cell>
          <table:table-cell office:value-type="string">
            <text:p>Salem, OR</text:p>
          </table:table-cell>
          <table:table-cell office:value-type="string">
            <text:p>see Parrish, Norman O.</text:p>
          </table:table-cell>
          <table:table-cell table:number-columns-repeated="1008"/>
        </table:table-row>
        <table:table-row table:style-name="ro29">
          <table:table-cell office:value-type="float" office:value="364">
            <text:p>364</text:p>
          </table:table-cell>
          <table:table-cell office:value-type="float" office:value="428">
            <text:p>428</text:p>
          </table:table-cell>
          <table:table-cell office:value-type="date" office:date-value="1867-07-22">
            <text:p>22 Jul 1867</text:p>
          </table:table-cell>
          <table:table-cell office:value-type="string">
            <text:p>3:1</text:p>
          </table:table-cell>
          <table:table-cell office:value-type="string">
            <text:p>work at site of Durbin's stable fire</text:p>
          </table:table-cell>
          <table:table-cell table:number-columns-repeated="10"/>
          <table:table-cell office:value-type="string">
            <text:p>Parrish; Starkey</text:p>
          </table:table-cell>
          <table:table-cell table:number-columns-repeated="1008"/>
        </table:table-row>
        <table:table-row table:style-name="ro5">
          <table:table-cell table:style-name="ce13" office:value-type="float" office:value="365">
            <text:p>365</text:p>
          </table:table-cell>
          <table:table-cell office:value-type="float" office:value="429">
            <text:p>429</text:p>
          </table:table-cell>
          <table:table-cell table:style-name="ce20" office:value-type="date" office:date-value="1867-06-12">
            <text:p>12 Jun 1867</text:p>
          </table:table-cell>
          <table:table-cell table:style-name="ce24" office:value-type="string">
            <text:p>3:1</text:p>
          </table:table-cell>
          <table:table-cell table:style-name="ce28" office:value-type="string">
            <text:p>Old Holman House</text:p>
          </table:table-cell>
          <table:table-cell table:style-name="ce28" office:value-type="string">
            <text:p>Hamilton</text:p>
          </table:table-cell>
          <table:table-cell table:style-name="ce28" office:value-type="string">
            <text:p>Jno. T.</text:p>
          </table:table-cell>
          <table:table-cell table:style-name="ce28"/>
          <table:table-cell table:style-name="ce20" office:value-type="string">
            <text:p>C 1843</text:p>
          </table:table-cell>
          <table:table-cell table:style-name="ce13" office:value-type="string">
            <text:p>Missouri</text:p>
          </table:table-cell>
          <table:table-cell table:style-name="ce20" office:value-type="date" office:date-value="1879-04-02">
            <text:p>02 Apr 1879</text:p>
          </table:table-cell>
          <table:table-cell table:style-name="ce13" office:value-type="string">
            <text:p>Portland, OR</text:p>
          </table:table-cell>
          <table:table-cell table:style-name="ce44"/>
          <table:table-cell table:style-name="ce20"/>
          <table:table-cell table:style-name="ce28"/>
          <table:table-cell table:style-name="ce28" office:value-type="string">
            <text:p>not enough info to properly identify him; this may not be the correct person</text:p>
          </table:table-cell>
          <table:table-cell table:style-name="ce28" table:number-columns-repeated="1006"/>
          <table:table-cell table:number-columns-repeated="2"/>
        </table:table-row>
        <table:table-row table:style-name="ro7">
          <table:table-cell table:style-name="ce13" office:value-type="float" office:value="366">
            <text:p>366</text:p>
          </table:table-cell>
          <table:table-cell office:value-type="float" office:value="430">
            <text:p>430</text:p>
          </table:table-cell>
          <table:table-cell table:style-name="ce20" office:value-type="date" office:date-value="1867-06-12">
            <text:p>12 Jun 1867</text:p>
          </table:table-cell>
          <table:table-cell table:style-name="ce24" office:value-type="string">
            <text:p>3:1</text:p>
          </table:table-cell>
          <table:table-cell table:style-name="ce28" office:value-type="string">
            <text:p>Old Holman House</text:p>
          </table:table-cell>
          <table:table-cell table:style-name="ce28" office:value-type="string">
            <text:p>Pringle</text:p>
          </table:table-cell>
          <table:table-cell table:style-name="ce28" office:value-type="string">
            <text:p>O. M. [Octavious Mathano]</text:p>
          </table:table-cell>
          <table:table-cell table:style-name="ce28"/>
          <table:table-cell table:style-name="ce20" office:value-type="date" office:date-value="1832-03-12">
            <text:p>12 Mar 1832</text:p>
          </table:table-cell>
          <table:table-cell table:style-name="ce13" office:value-type="string">
            <text:p>Missouri</text:p>
          </table:table-cell>
          <table:table-cell table:style-name="ce20" office:value-type="date" office:date-value="1914-02-18">
            <text:p>18 Feb 1914</text:p>
          </table:table-cell>
          <table:table-cell table:style-name="ce13" office:value-type="string">
            <text:p>Portland, OR</text:p>
          </table:table-cell>
          <table:table-cell table:style-name="ce44" office:value-type="string">
            <text:p>1) Emiline Malinda Craft 2) Jennie Hoover</text:p>
          </table:table-cell>
          <table:table-cell table:style-name="ce20" office:value-type="string">
            <text:p>1) 27 Jul 1854 2)</text:p>
          </table:table-cell>
          <table:table-cell table:style-name="ce28" table:number-columns-repeated="1008"/>
          <table:table-cell table:number-columns-repeated="2"/>
        </table:table-row>
        <table:table-row table:style-name="ro5">
          <table:table-cell table:style-name="ce13" office:value-type="float" office:value="367">
            <text:p>367</text:p>
          </table:table-cell>
          <table:table-cell office:value-type="float" office:value="431">
            <text:p>431</text:p>
          </table:table-cell>
          <table:table-cell table:style-name="ce20" office:value-type="date" office:date-value="1867-06-12">
            <text:p>12 Jun 1867</text:p>
          </table:table-cell>
          <table:table-cell table:style-name="ce24" office:value-type="string">
            <text:p>3:1</text:p>
          </table:table-cell>
          <table:table-cell table:style-name="ce28" office:value-type="string">
            <text:p>Old Holman House</text:p>
          </table:table-cell>
          <table:table-cell table:style-name="ce28" office:value-type="string">
            <text:p>Wilson</text:p>
          </table:table-cell>
          <table:table-cell table:style-name="ce28" office:value-type="string">
            <text:p>[W. H.]</text:p>
          </table:table-cell>
          <table:table-cell table:style-name="ce28" office:value-type="string">
            <text:p>Dr.</text:p>
          </table:table-cell>
          <table:table-cell table:style-name="ce20" office:value-type="string">
            <text:p>C 1804</text:p>
          </table:table-cell>
          <table:table-cell table:style-name="ce13" office:value-type="string">
            <text:p>New York</text:p>
          </table:table-cell>
          <table:table-cell table:style-name="ce20"/>
          <table:table-cell table:style-name="ce13"/>
          <table:table-cell table:style-name="ce44"/>
          <table:table-cell table:style-name="ce20"/>
          <table:table-cell table:style-name="ce28"/>
          <table:table-cell table:style-name="ce28" office:value-type="string">
            <text:p>listed in 1850 as living in Salem, physician; vp if Temerance Society, 1847; </text:p>
          </table:table-cell>
          <table:table-cell table:style-name="ce28" table:number-columns-repeated="1006"/>
          <table:table-cell table:number-columns-repeated="2"/>
        </table:table-row>
        <table:table-row table:style-name="ro14">
          <table:table-cell table:style-name="ce13" office:value-type="float" office:value="368">
            <text:p>368</text:p>
          </table:table-cell>
          <table:table-cell office:value-type="float" office:value="432">
            <text:p>432</text:p>
          </table:table-cell>
          <table:table-cell table:style-name="ce20" office:value-type="date" office:date-value="1867-06-12">
            <text:p>12 Jun 1867</text:p>
          </table:table-cell>
          <table:table-cell table:style-name="ce24" office:value-type="string">
            <text:p>3:1</text:p>
          </table:table-cell>
          <table:table-cell table:style-name="ce28" office:value-type="string">
            <text:p>Old Holman House</text:p>
          </table:table-cell>
          <table:table-cell table:style-name="ce28" office:value-type="string">
            <text:p>Dryer</text:p>
          </table:table-cell>
          <table:table-cell table:style-name="ce28" office:value-type="string">
            <text:p>T. J. [Thomas J.]</text:p>
          </table:table-cell>
          <table:table-cell table:style-name="ce28"/>
          <table:table-cell table:style-name="ce20" office:value-type="date" office:date-value="1808-01-10">
            <text:p>10 Jan 1808</text:p>
          </table:table-cell>
          <table:table-cell table:style-name="ce13" office:value-type="string">
            <text:p>NY</text:p>
          </table:table-cell>
          <table:table-cell table:style-name="ce20" office:value-type="date" office:date-value="1879-03-30">
            <text:p>30 Mar 1879</text:p>
          </table:table-cell>
          <table:table-cell table:style-name="ce13" office:value-type="string">
            <text:p>Portland, OR</text:p>
          </table:table-cell>
          <table:table-cell table:style-name="ce44" office:value-type="string">
            <text:p>Nancy ---</text:p>
          </table:table-cell>
          <table:table-cell table:style-name="ce20"/>
          <table:table-cell table:style-name="ce28"/>
          <table:table-cell table:style-name="ce28" office:value-type="string">
            <text:p>printer, editor of first<text:span text:style-name="T3"> </text:span><text:span text:style-name="T3">Weekly </text:span><text:span text:style-name="T3">Oregonian</text:span></text:p>
          </table:table-cell>
          <table:table-cell table:style-name="ce28" table:number-columns-repeated="1006"/>
          <table:table-cell table:number-columns-repeated="2"/>
        </table:table-row>
        <table:table-row table:style-name="ro30">
          <table:table-cell office:value-type="float" office:value="369">
            <text:p>369</text:p>
          </table:table-cell>
          <table:table-cell office:value-type="float" office:value="433">
            <text:p>433</text:p>
          </table:table-cell>
          <table:table-cell office:value-type="date" office:date-value="1867-08-06">
            <text:p>06 Aug 1867</text:p>
          </table:table-cell>
          <table:table-cell office:value-type="string">
            <text:p>2:2</text:p>
          </table:table-cell>
          <table:table-cell office:value-type="string">
            <text:p>New Brick Church</text:p>
          </table:table-cell>
          <table:table-cell office:value-type="string">
            <text:p>Adams</text:p>
          </table:table-cell>
          <table:table-cell office:value-type="string">
            <text:p>S. C. [Sebastion C.]</text:p>
          </table:table-cell>
          <table:table-cell office:value-type="string">
            <text:p>Elder</text:p>
          </table:table-cell>
          <table:table-cell office:value-type="date" office:date-value="1825-07-28">
            <text:p>28 Jul 1825</text:p>
          </table:table-cell>
          <table:table-cell office:value-type="string">
            <text:p>OH</text:p>
          </table:table-cell>
          <table:table-cell office:value-type="date" office:date-value="1898-01-05">
            <text:p>05 Jan 1898</text:p>
          </table:table-cell>
          <table:table-cell office:value-type="string">
            <text:p>Salem, OR</text:p>
          </table:table-cell>
          <table:table-cell office:value-type="string">
            <text:p>1)Martha McBride 2)?? 3) Sarah Babcock</text:p>
          </table:table-cell>
          <table:table-cell office:value-type="string">
            <text:p>1) 6 Feb 1851 2)1884 3) 12 Jun 1890</text:p>
          </table:table-cell>
          <table:table-cell office:value-type="string">
            <text:p>1)Yamhill Co., 2)Oregon 3) Marion Co.</text:p>
          </table:table-cell>
          <table:table-cell office:value-type="string">
            <text:p>OT Pioneer of 1850; elder &amp; preacher First Chritian Church (Salem), later Unitarian; pres. State Insurance Co. of Salem</text:p>
          </table:table-cell>
          <table:table-cell table:number-columns-repeated="1008"/>
        </table:table-row>
        <table:table-row table:style-name="ro7">
          <table:table-cell table:style-name="ce13" office:value-type="float" office:value="370">
            <text:p>370</text:p>
          </table:table-cell>
          <table:table-cell office:value-type="float" office:value="434">
            <text:p>434</text:p>
          </table:table-cell>
          <table:table-cell table:style-name="ce20" office:value-type="date" office:date-value="1867-06-14">
            <text:p>14 Jun 1867</text:p>
          </table:table-cell>
          <table:table-cell table:style-name="ce24" office:value-type="string">
            <text:p>3:1</text:p>
          </table:table-cell>
          <table:table-cell table:style-name="ce28" office:value-type="string">
            <text:p>Capital Engine Company</text:p>
          </table:table-cell>
          <table:table-cell table:style-name="ce28" office:value-type="string">
            <text:p>Scott</text:p>
          </table:table-cell>
          <table:table-cell table:style-name="ce28" office:value-type="string">
            <text:p>[Lyman Samuel]</text:p>
          </table:table-cell>
          <table:table-cell table:style-name="ce28"/>
          <table:table-cell table:style-name="ce20" office:value-type="string">
            <text:p>C 1831</text:p>
          </table:table-cell>
          <table:table-cell table:style-name="ce13" office:value-type="string">
            <text:p>CT</text:p>
          </table:table-cell>
          <table:table-cell table:style-name="ce20" office:value-type="date" office:date-value="1892-11-21">
            <text:p>21 Nov 1892</text:p>
          </table:table-cell>
          <table:table-cell table:style-name="ce13" office:value-type="string">
            <text:p>Salem, OR</text:p>
          </table:table-cell>
          <table:table-cell table:style-name="ce44" office:value-type="string">
            <text:p>Eliza J. Erwin</text:p>
          </table:table-cell>
          <table:table-cell table:style-name="ce20" office:value-type="string">
            <text:p>C 1865</text:p>
          </table:table-cell>
          <table:table-cell table:style-name="ce28" office:value-type="string">
            <text:p>California?</text:p>
          </table:table-cell>
          <table:table-cell table:style-name="ce28" office:value-type="string">
            <text:p>President, Capital Engine Company; served as Captn in Civil War; Co. D. Fourth California Infantry vol</text:p>
          </table:table-cell>
          <table:table-cell table:style-name="ce28" table:number-columns-repeated="1006"/>
          <table:table-cell table:number-columns-repeated="2"/>
        </table:table-row>
        <table:table-row table:style-name="ro4">
          <table:table-cell table:style-name="ce13" office:value-type="float" office:value="371">
            <text:p>371</text:p>
          </table:table-cell>
          <table:table-cell office:value-type="float" office:value="435">
            <text:p>435</text:p>
          </table:table-cell>
          <table:table-cell table:style-name="ce20" office:value-type="date" office:date-value="1867-06-14">
            <text:p>14 Jun 1867</text:p>
          </table:table-cell>
          <table:table-cell table:style-name="ce24" office:value-type="string">
            <text:p>3:1</text:p>
          </table:table-cell>
          <table:table-cell table:style-name="ce28" office:value-type="string">
            <text:p>Capital Engine Company</text:p>
          </table:table-cell>
          <table:table-cell table:style-name="ce28" office:value-type="string">
            <text:p>Bass</text:p>
          </table:table-cell>
          <table:table-cell table:style-name="ce28" office:value-type="string">
            <text:p>Sam L. [Samuel]</text:p>
          </table:table-cell>
          <table:table-cell table:style-name="ce28"/>
          <table:table-cell table:style-name="ce20" office:value-type="date" office:date-value="1831-07-01">
            <text:p>01 Jul 1831</text:p>
          </table:table-cell>
          <table:table-cell table:style-name="ce13" office:value-type="string">
            <text:p>New Jersey</text:p>
          </table:table-cell>
          <table:table-cell table:style-name="ce20" office:value-type="date" office:date-value="1902-08-28">
            <text:p>28 Aug 1902</text:p>
          </table:table-cell>
          <table:table-cell table:style-name="ce13" office:value-type="string">
            <text:p>Whatcom Co., WA</text:p>
          </table:table-cell>
          <table:table-cell table:style-name="ce44" office:value-type="string">
            <text:p>Avarilla Waldo Hayne</text:p>
          </table:table-cell>
          <table:table-cell table:style-name="ce20" office:value-type="date" office:date-value="1862-07-24">
            <text:p>24 Jul 1862</text:p>
          </table:table-cell>
          <table:table-cell table:style-name="ce28" office:value-type="string">
            <text:p>Marion Co., OR</text:p>
          </table:table-cell>
          <table:table-cell table:style-name="ce28" office:value-type="string">
            <text:p>Foreman of Capital Engine Co.</text:p>
          </table:table-cell>
          <table:table-cell table:style-name="ce28" table:number-columns-repeated="1006"/>
          <table:table-cell table:number-columns-repeated="2"/>
        </table:table-row>
        <table:table-row table:style-name="ro4">
          <table:table-cell table:style-name="ce13" office:value-type="float" office:value="372">
            <text:p>372</text:p>
          </table:table-cell>
          <table:table-cell office:value-type="float" office:value="436">
            <text:p>436</text:p>
          </table:table-cell>
          <table:table-cell table:style-name="ce20" office:value-type="date" office:date-value="1867-06-14">
            <text:p>14 Jun 1867</text:p>
          </table:table-cell>
          <table:table-cell table:style-name="ce24" office:value-type="string">
            <text:p>3:1</text:p>
          </table:table-cell>
          <table:table-cell table:style-name="ce28" office:value-type="string">
            <text:p>Capital Engine Company</text:p>
          </table:table-cell>
          <table:table-cell table:style-name="ce28" office:value-type="string">
            <text:p>Cole</text:p>
          </table:table-cell>
          <table:table-cell table:style-name="ce28" office:value-type="string">
            <text:p>David</text:p>
          </table:table-cell>
          <table:table-cell table:style-name="ce28"/>
          <table:table-cell table:style-name="ce20" office:value-type="string">
            <text:p>Aug 1837</text:p>
          </table:table-cell>
          <table:table-cell table:style-name="ce13" office:value-type="string">
            <text:p>New York</text:p>
          </table:table-cell>
          <table:table-cell table:style-name="ce20" office:value-type="date" office:date-value="1916-08-30">
            <text:p>30 Aug 1916</text:p>
          </table:table-cell>
          <table:table-cell table:style-name="ce13" office:value-type="string">
            <text:p>Portland, OR</text:p>
          </table:table-cell>
          <table:table-cell table:style-name="ce44" office:value-type="string">
            <text:p>Amanda L. Boon</text:p>
          </table:table-cell>
          <table:table-cell table:style-name="ce20" office:value-type="date" office:date-value="1868-03-03">
            <text:p>03 Mar 1868</text:p>
          </table:table-cell>
          <table:table-cell table:style-name="ce28" office:value-type="string">
            <text:p>Marion Co., OR</text:p>
          </table:table-cell>
          <table:table-cell table:style-name="ce28" office:value-type="string">
            <text:p>1<text:span text:style-name="T1">st</text:span> Assistant Capital Engine Company</text:p>
          </table:table-cell>
          <table:table-cell table:style-name="ce28" table:number-columns-repeated="1006"/>
          <table:table-cell table:number-columns-repeated="2"/>
        </table:table-row>
        <table:table-row table:style-name="ro31">
          <table:table-cell table:style-name="ce13" office:value-type="float" office:value="373">
            <text:p>373</text:p>
          </table:table-cell>
          <table:table-cell office:value-type="float" office:value="437">
            <text:p>437</text:p>
          </table:table-cell>
          <table:table-cell table:style-name="ce20" office:value-type="date" office:date-value="1867-06-14">
            <text:p>14 Jun 1867</text:p>
          </table:table-cell>
          <table:table-cell table:style-name="ce24" office:value-type="string">
            <text:p>3:1</text:p>
          </table:table-cell>
          <table:table-cell table:style-name="ce28" office:value-type="string">
            <text:p>Capital Engine Company</text:p>
          </table:table-cell>
          <table:table-cell table:style-name="ce28" office:value-type="string">
            <text:p>Schwatka</text:p>
          </table:table-cell>
          <table:table-cell table:style-name="ce28" office:value-type="string">
            <text:p>A. C. [Augustus C.]</text:p>
          </table:table-cell>
          <table:table-cell table:style-name="ce28"/>
          <table:table-cell table:style-name="ce20" office:value-type="string">
            <text:p>1843</text:p>
          </table:table-cell>
          <table:table-cell table:style-name="ce13" office:value-type="string">
            <text:p>IA</text:p>
          </table:table-cell>
          <table:table-cell table:style-name="ce20" office:value-type="string">
            <text:p>1904</text:p>
          </table:table-cell>
          <table:table-cell table:style-name="ce13" office:value-type="string">
            <text:p>Marin Co., CA</text:p>
          </table:table-cell>
          <table:table-cell table:style-name="ce44" office:value-type="string">
            <text:p>Annie Gaines</text:p>
          </table:table-cell>
          <table:table-cell table:style-name="ce20" office:value-type="date" office:date-value="1871-06-25">
            <text:p>25 Jun 1871</text:p>
          </table:table-cell>
          <table:table-cell table:style-name="ce28" office:value-type="string">
            <text:p>Oregon</text:p>
          </table:table-cell>
          <table:table-cell table:style-name="ce28" office:value-type="string">
            <text:p>2<text:span text:style-name="T1">nd</text:span> Assistant, Capital Engine Company</text:p>
          </table:table-cell>
          <table:table-cell table:style-name="ce28" table:number-columns-repeated="1006"/>
          <table:table-cell table:number-columns-repeated="2"/>
        </table:table-row>
        <table:table-row table:style-name="ro4">
          <table:table-cell table:style-name="ce13" office:value-type="float" office:value="374">
            <text:p>374</text:p>
          </table:table-cell>
          <table:table-cell office:value-type="float" office:value="438">
            <text:p>438</text:p>
          </table:table-cell>
          <table:table-cell table:style-name="ce20" office:value-type="date" office:date-value="1867-06-14">
            <text:p>14 Jun 1867</text:p>
          </table:table-cell>
          <table:table-cell table:style-name="ce24" office:value-type="string">
            <text:p>3:1</text:p>
          </table:table-cell>
          <table:table-cell table:style-name="ce28" office:value-type="string">
            <text:p>Capital Engine Company</text:p>
          </table:table-cell>
          <table:table-cell table:style-name="ce28" office:value-type="string">
            <text:p>Croasman</text:p>
          </table:table-cell>
          <table:table-cell table:style-name="ce28" office:value-type="string">
            <text:p>A. B. [Allen Bookheimer]</text:p>
          </table:table-cell>
          <table:table-cell table:style-name="ce28"/>
          <table:table-cell table:style-name="ce20" office:value-type="date" office:date-value="1846-06-07">
            <text:p>07 Jun 1846</text:p>
          </table:table-cell>
          <table:table-cell table:style-name="ce13" office:value-type="string">
            <text:p>PA</text:p>
          </table:table-cell>
          <table:table-cell table:style-name="ce20" office:value-type="date" office:date-value="1835-09-03">
            <text:p>03 Sep 1835</text:p>
          </table:table-cell>
          <table:table-cell table:style-name="ce13" office:value-type="string">
            <text:p>Portland, OR</text:p>
          </table:table-cell>
          <table:table-cell table:style-name="ce44" office:value-type="string">
            <text:p>Mary Melissa McCully</text:p>
          </table:table-cell>
          <table:table-cell table:style-name="ce20" office:value-type="date" office:date-value="1877-11-08">
            <text:p>08 Nov 1877</text:p>
          </table:table-cell>
          <table:table-cell table:style-name="ce28" office:value-type="string">
            <text:p>Salem, OR</text:p>
          </table:table-cell>
          <table:table-cell table:style-name="ce28" office:value-type="string">
            <text:p>secretary, Capital Engine Co.</text:p>
          </table:table-cell>
          <table:table-cell table:style-name="ce28" table:number-columns-repeated="1006"/>
          <table:table-cell table:number-columns-repeated="2"/>
        </table:table-row>
        <table:table-row table:style-name="ro4">
          <table:table-cell table:style-name="ce13" office:value-type="float" office:value="375">
            <text:p>375</text:p>
          </table:table-cell>
          <table:table-cell office:value-type="float" office:value="439">
            <text:p>439</text:p>
          </table:table-cell>
          <table:table-cell table:style-name="ce20" office:value-type="date" office:date-value="1867-06-14">
            <text:p>14 Jun 1867</text:p>
          </table:table-cell>
          <table:table-cell table:style-name="ce24" office:value-type="string">
            <text:p>3:1</text:p>
          </table:table-cell>
          <table:table-cell table:style-name="ce28" office:value-type="string">
            <text:p>Capital Engine Company</text:p>
          </table:table-cell>
          <table:table-cell table:style-name="ce28" office:value-type="string">
            <text:p>Dearborn</text:p>
          </table:table-cell>
          <table:table-cell table:style-name="ce28" office:value-type="string">
            <text:p>R. H. [Richard H.]</text:p>
          </table:table-cell>
          <table:table-cell table:style-name="ce28"/>
          <table:table-cell table:style-name="ce20" office:value-type="date" office:date-value="1832-02-23">
            <text:p>23 Feb 1832</text:p>
          </table:table-cell>
          <table:table-cell table:style-name="ce13" office:value-type="string">
            <text:p>Jefferson Co., IN</text:p>
          </table:table-cell>
          <table:table-cell table:style-name="ce20" office:value-type="date" office:date-value="1889-08-29">
            <text:p>29 Aug 1889</text:p>
          </table:table-cell>
          <table:table-cell table:style-name="ce13" office:value-type="string">
            <text:p>Salem, OR</text:p>
          </table:table-cell>
          <table:table-cell table:style-name="ce44" office:value-type="string">
            <text:p>Helen A. Flint</text:p>
          </table:table-cell>
          <table:table-cell table:style-name="ce20" office:value-type="date" office:date-value="1859-10-13">
            <text:p>13 Oct 1859</text:p>
          </table:table-cell>
          <table:table-cell table:style-name="ce28" office:value-type="string">
            <text:p>Douglas Co., OR</text:p>
          </table:table-cell>
          <table:table-cell table:style-name="ce28" office:value-type="string">
            <text:p>Pioneer of 1853 via Panama; Financial Secretary of Engine Co.</text:p>
          </table:table-cell>
          <table:table-cell table:style-name="ce28" table:number-columns-repeated="1006"/>
          <table:table-cell table:number-columns-repeated="2"/>
        </table:table-row>
        <table:table-row table:style-name="ro4">
          <table:table-cell table:style-name="ce13" office:value-type="float" office:value="376">
            <text:p>376</text:p>
          </table:table-cell>
          <table:table-cell office:value-type="float" office:value="440">
            <text:p>440</text:p>
          </table:table-cell>
          <table:table-cell table:style-name="ce20" office:value-type="date" office:date-value="1867-06-14">
            <text:p>14 Jun 1867</text:p>
          </table:table-cell>
          <table:table-cell table:style-name="ce24" office:value-type="string">
            <text:p>3:1</text:p>
          </table:table-cell>
          <table:table-cell table:style-name="ce28" office:value-type="string">
            <text:p>Capital Engine Company</text:p>
          </table:table-cell>
          <table:table-cell table:style-name="ce28" office:value-type="string">
            <text:p>Drake</text:p>
          </table:table-cell>
          <table:table-cell table:style-name="ce28" office:value-type="string">
            <text:p>B. F.</text:p>
          </table:table-cell>
          <table:table-cell table:style-name="ce28"/>
          <table:table-cell table:style-name="ce20" office:value-type="string">
            <text:p>1830</text:p>
          </table:table-cell>
          <table:table-cell table:style-name="ce13" office:value-type="string">
            <text:p>NY</text:p>
          </table:table-cell>
          <table:table-cell table:style-name="ce20" office:value-type="string">
            <text:p>Aft 1868</text:p>
          </table:table-cell>
          <table:table-cell table:style-name="ce13"/>
          <table:table-cell table:style-name="ce44"/>
          <table:table-cell table:style-name="ce20"/>
          <table:table-cell table:style-name="ce28"/>
          <table:table-cell table:style-name="ce28" office:value-type="string">
            <text:p>Treasurer, Captial Engine Co.</text:p>
          </table:table-cell>
          <table:table-cell table:style-name="ce28" table:number-columns-repeated="1006"/>
          <table:table-cell table:number-columns-repeated="2"/>
        </table:table-row>
        <table:table-row table:style-name="ro4">
          <table:table-cell table:style-name="ce13" office:value-type="float" office:value="377">
            <text:p>377</text:p>
          </table:table-cell>
          <table:table-cell office:value-type="float" office:value="441">
            <text:p>441</text:p>
          </table:table-cell>
          <table:table-cell table:style-name="ce20" office:value-type="date" office:date-value="1867-07-30">
            <text:p>30 Jul 1867</text:p>
          </table:table-cell>
          <table:table-cell table:style-name="ce24" office:value-type="string">
            <text:p>2:4</text:p>
          </table:table-cell>
          <table:table-cell table:style-name="ce28" office:value-type="string">
            <text:p>Capital Engine Company drill</text:p>
          </table:table-cell>
          <table:table-cell table:style-name="ce28" table:number-columns-repeated="3"/>
          <table:table-cell table:style-name="ce20"/>
          <table:table-cell table:style-name="ce13"/>
          <table:table-cell table:style-name="ce20"/>
          <table:table-cell table:style-name="ce13"/>
          <table:table-cell table:style-name="ce44"/>
          <table:table-cell table:style-name="ce20"/>
          <table:table-cell table:style-name="ce28"/>
          <table:table-cell table:style-name="ce28" office:value-type="string">
            <text:p>7:00 sharp, Tuesday</text:p>
          </table:table-cell>
          <table:table-cell table:style-name="ce28" table:number-columns-repeated="1006"/>
          <table:table-cell table:number-columns-repeated="2"/>
        </table:table-row>
        <table:table-row table:style-name="ro4">
          <table:table-cell office:value-type="float" office:value="378">
            <text:p>378</text:p>
          </table:table-cell>
          <table:table-cell office:value-type="float" office:value="442">
            <text:p>442</text:p>
          </table:table-cell>
          <table:table-cell office:value-type="date" office:date-value="1868-04-13">
            <text:p>13 Apr 1868</text:p>
          </table:table-cell>
          <table:table-cell office:value-type="string">
            <text:p>not given</text:p>
          </table:table-cell>
          <table:table-cell office:value-type="string">
            <text:p>Salem Cemetery</text:p>
          </table:table-cell>
          <table:table-cell table:number-columns-repeated="10"/>
          <table:table-cell office:value-type="string">
            <text:p>rural cemetery, fence moved to expand grounds</text:p>
          </table:table-cell>
          <table:table-cell table:number-columns-repeated="1008"/>
        </table:table-row>
        <table:table-row table:style-name="ro4">
          <table:table-cell office:value-type="float" office:value="379">
            <text:p>379</text:p>
          </table:table-cell>
          <table:table-cell office:value-type="float" office:value="443">
            <text:p>443</text:p>
          </table:table-cell>
          <table:table-cell office:value-type="date" office:date-value="1867-08-06">
            <text:p>06 Aug 1867</text:p>
          </table:table-cell>
          <table:table-cell office:value-type="string">
            <text:p>2:2</text:p>
          </table:table-cell>
          <table:table-cell office:value-type="string">
            <text:p>Charged it to the Weather</text:p>
          </table:table-cell>
          <table:table-cell table:number-columns-repeated="1019"/>
        </table:table-row>
        <table:table-row table:style-name="ro10">
          <table:table-cell office:value-type="float" office:value="380">
            <text:p>380</text:p>
          </table:table-cell>
          <table:table-cell office:value-type="float" office:value="444">
            <text:p>444</text:p>
          </table:table-cell>
          <table:table-cell office:value-type="date" office:date-value="1867-06-23">
            <text:p>23 Jun 1867</text:p>
          </table:table-cell>
          <table:table-cell office:value-type="string">
            <text:p>2:1</text:p>
          </table:table-cell>
          <table:table-cell office:value-type="string">
            <text:p>Childrens Aid Society</text:p>
          </table:table-cell>
          <table:table-cell office:value-type="string">
            <text:p>Parrish [Winn]</text:p>
          </table:table-cell>
          <table:table-cell office:value-type="string">
            <text:p>[Elizabeth]</text:p>
          </table:table-cell>
          <table:table-cell office:value-type="string">
            <text:p>Mrs.</text:p>
          </table:table-cell>
          <table:table-cell office:value-type="date" office:date-value="1811-03-17">
            <text:p>17 Mar 1811</text:p>
          </table:table-cell>
          <table:table-cell office:value-type="string">
            <text:p>NY</text:p>
          </table:table-cell>
          <table:table-cell office:value-type="date" office:date-value="1869-08-28">
            <text:p>28 Aug 1869</text:p>
          </table:table-cell>
          <table:table-cell office:value-type="string">
            <text:p>Salem, OR</text:p>
          </table:table-cell>
          <table:table-cell office:value-type="string">
            <text:p>Rev. Josiah Lamberson Parrish</text:p>
          </table:table-cell>
          <table:table-cell office:value-type="date" office:date-value="1833-09-26">
            <text:p>26 Sep 1833</text:p>
          </table:table-cell>
          <table:table-cell office:value-type="string">
            <text:p>NY</text:p>
          </table:table-cell>
          <table:table-cell office:value-type="string">
            <text:p>Mrs. Parrish donated the 10 acres of land for the Home; Great Reinforcement Lausanne; Glen Oaks Orphans' Home; later became Salem Hospital</text:p>
          </table:table-cell>
          <table:table-cell table:number-columns-repeated="1008"/>
        </table:table-row>
        <table:table-row table:style-name="ro5">
          <table:table-cell office:value-type="float" office:value="381">
            <text:p>381</text:p>
          </table:table-cell>
          <table:table-cell office:value-type="float" office:value="445">
            <text:p>445</text:p>
          </table:table-cell>
          <table:table-cell office:value-type="date" office:date-value="1867-07-29">
            <text:p>29 Jul 1867</text:p>
          </table:table-cell>
          <table:table-cell office:value-type="string">
            <text:p>3:1</text:p>
          </table:table-cell>
          <table:table-cell office:value-type="string">
            <text:p>Baptisms, Evangelical Church</text:p>
          </table:table-cell>
          <table:table-cell office:value-type="string">
            <text:p>Deiniger</text:p>
          </table:table-cell>
          <table:table-cell office:value-type="string">
            <text:p>[Christian Frederick]</text:p>
          </table:table-cell>
          <table:table-cell office:value-type="string">
            <text:p>Rev.</text:p>
          </table:table-cell>
          <table:table-cell office:value-type="date" office:date-value="1826-01-04">
            <text:p>04 Jan 1826</text:p>
          </table:table-cell>
          <table:table-cell office:value-type="string">
            <text:p>PA</text:p>
          </table:table-cell>
          <table:table-cell office:value-type="date" office:date-value="1888-07-17">
            <text:p>17 Jul 1888</text:p>
          </table:table-cell>
          <table:table-cell office:value-type="string">
            <text:p>York Co., PA</text:p>
          </table:table-cell>
          <table:table-cell office:value-type="string">
            <text:p>Mary Ann Reesman</text:p>
          </table:table-cell>
          <table:table-cell office:value-type="string">
            <text:p>C 1850</text:p>
          </table:table-cell>
          <table:table-cell office:value-type="string">
            <text:p>PA</text:p>
          </table:table-cell>
          <table:table-cell office:value-type="string">
            <text:p>In SF in 1860; Salem 1867, returned to PA before death in 1888</text:p>
          </table:table-cell>
          <table:table-cell table:number-columns-repeated="1008"/>
        </table:table-row>
        <table:table-row table:style-name="ro5">
          <table:table-cell office:value-type="float" office:value="382">
            <text:p>382</text:p>
          </table:table-cell>
          <table:table-cell office:value-type="float" office:value="446">
            <text:p>446</text:p>
          </table:table-cell>
          <table:table-cell office:value-type="date" office:date-value="1867-07-10">
            <text:p>10 Jul 1867</text:p>
          </table:table-cell>
          <table:table-cell office:value-type="string">
            <text:p>1:2</text:p>
          </table:table-cell>
          <table:table-cell office:value-type="string">
            <text:p>Congregational Church gets new fence</text:p>
          </table:table-cell>
          <table:table-cell table:number-columns-repeated="10"/>
          <table:table-cell office:value-type="string">
            <text:p>Rutjes, A. J.</text:p>
          </table:table-cell>
          <table:table-cell table:number-columns-repeated="1008"/>
        </table:table-row>
        <table:table-row table:style-name="ro5">
          <table:table-cell office:value-type="float" office:value="383">
            <text:p>383</text:p>
          </table:table-cell>
          <table:table-cell office:value-type="float" office:value="447">
            <text:p>447</text:p>
          </table:table-cell>
          <table:table-cell office:value-type="date" office:date-value="1867-07-24">
            <text:p>24 Jul 1867</text:p>
          </table:table-cell>
          <table:table-cell office:value-type="string">
            <text:p>2:1</text:p>
          </table:table-cell>
          <table:table-cell office:value-type="string">
            <text:p>St. Paul's in mourning for Bishop Scott</text:p>
          </table:table-cell>
          <table:table-cell table:number-columns-repeated="1019"/>
        </table:table-row>
        <table:table-row table:style-name="ro5">
          <table:table-cell office:value-type="float" office:value="384">
            <text:p>384</text:p>
          </table:table-cell>
          <table:table-cell office:value-type="float" office:value="448">
            <text:p>448</text:p>
          </table:table-cell>
          <table:table-cell office:value-type="date" office:date-value="1867-07-08">
            <text:p>08 Jul 1867</text:p>
          </table:table-cell>
          <table:table-cell office:value-type="string">
            <text:p>2:4</text:p>
          </table:table-cell>
          <table:table-cell office:value-type="string">
            <text:p>First Baptist files incorporation papers</text:p>
          </table:table-cell>
          <table:table-cell table:number-columns-repeated="1019"/>
        </table:table-row>
        <table:table-row table:style-name="ro4">
          <table:table-cell office:value-type="float" office:value="385">
            <text:p>385</text:p>
          </table:table-cell>
          <table:table-cell office:value-type="float" office:value="449">
            <text:p>449</text:p>
          </table:table-cell>
          <table:table-cell office:value-type="date" office:date-value="1867-08-09">
            <text:p>09 Aug 1867</text:p>
          </table:table-cell>
          <table:table-cell office:value-type="string">
            <text:p>1:2</text:p>
          </table:table-cell>
          <table:table-cell office:value-type="string">
            <text:p>City Council Meeting</text:p>
          </table:table-cell>
          <table:table-cell table:number-columns-repeated="1019"/>
        </table:table-row>
        <table:table-row table:style-name="ro5">
          <table:table-cell office:value-type="float" office:value="386">
            <text:p>386</text:p>
          </table:table-cell>
          <table:table-cell office:value-type="float" office:value="450">
            <text:p>450</text:p>
          </table:table-cell>
          <table:table-cell office:value-type="date" office:date-value="1867-08-08">
            <text:p>08 Aug 1867</text:p>
          </table:table-cell>
          <table:table-cell office:value-type="string">
            <text:p>3:2</text:p>
          </table:table-cell>
          <table:table-cell office:value-type="string">
            <text:p>City recorder resigns</text:p>
          </table:table-cell>
          <table:table-cell office:value-type="string">
            <text:p>Willis</text:p>
          </table:table-cell>
          <table:table-cell office:value-type="string">
            <text:p>P. L. [Parish Lovejoy]</text:p>
          </table:table-cell>
          <table:table-cell/>
          <table:table-cell office:value-type="date" office:date-value="1838-11-05">
            <text:p>05 Nov 1838</text:p>
          </table:table-cell>
          <table:table-cell office:value-type="string">
            <text:p>Illinois</text:p>
          </table:table-cell>
          <table:table-cell office:value-type="string">
            <text:p>---</text:p>
          </table:table-cell>
          <table:table-cell table:style-name="ce36" office:value-type="string">
            <text:p>---</text:p>
          </table:table-cell>
          <table:table-cell office:value-type="string">
            <text:p>Irene Hazeltine Stratton</text:p>
          </table:table-cell>
          <table:table-cell office:value-type="date" office:date-value="1866-09-06">
            <text:p>06 Sep 1866</text:p>
          </table:table-cell>
          <table:table-cell office:value-type="string">
            <text:p>Marion Co., OR</text:p>
          </table:table-cell>
          <table:table-cell office:value-type="string">
            <text:p>resigned as recorder</text:p>
          </table:table-cell>
          <table:table-cell table:number-columns-repeated="1008"/>
        </table:table-row>
        <table:table-row table:style-name="ro4">
          <table:table-cell office:value-type="float" office:value="387">
            <text:p>387</text:p>
          </table:table-cell>
          <table:table-cell office:value-type="float" office:value="451">
            <text:p>451</text:p>
          </table:table-cell>
          <table:table-cell office:value-type="date" office:date-value="1867-08-08">
            <text:p>08 Aug 1867</text:p>
          </table:table-cell>
          <table:table-cell office:value-type="string">
            <text:p>3:2</text:p>
          </table:table-cell>
          <table:table-cell office:value-type="string">
            <text:p>[New recorder]</text:p>
          </table:table-cell>
          <table:table-cell office:value-type="string">
            <text:p>Terry</text:p>
          </table:table-cell>
          <table:table-cell office:value-type="string">
            <text:p>Chester N.</text:p>
          </table:table-cell>
          <table:table-cell/>
          <table:table-cell office:value-type="string">
            <text:p>c 1824</text:p>
          </table:table-cell>
          <table:table-cell office:value-type="string">
            <text:p>New York</text:p>
          </table:table-cell>
          <table:table-cell office:value-type="date" office:date-value="1874-05-01">
            <text:p>01 May 1874</text:p>
          </table:table-cell>
          <table:table-cell office:value-type="string">
            <text:p>Salem, OR</text:p>
          </table:table-cell>
          <table:table-cell office:value-type="string">
            <text:p>Julia M Bryant</text:p>
          </table:table-cell>
          <table:table-cell office:value-type="date" office:date-value="1856-02-07">
            <text:p>07 Feb 1856</text:p>
          </table:table-cell>
          <table:table-cell office:value-type="string">
            <text:p>Salem, OR</text:p>
          </table:table-cell>
          <table:table-cell table:style-name="ce47" office:value-type="string">
            <text:p>lawyer, politician, judge, librarian </text:p>
          </table:table-cell>
          <table:table-cell table:number-columns-repeated="1008"/>
        </table:table-row>
        <table:table-row table:style-name="ro5">
          <table:table-cell office:value-type="float" office:value="388">
            <text:p>388</text:p>
          </table:table-cell>
          <table:table-cell office:value-type="float" office:value="452">
            <text:p>452</text:p>
          </table:table-cell>
          <table:table-cell office:value-type="date" office:date-value="1867-06-10">
            <text:p>10 Jun 1867</text:p>
          </table:table-cell>
          <table:table-cell office:value-type="string">
            <text:p>3:3</text:p>
          </table:table-cell>
          <table:table-cell office:value-type="string">
            <text:p>Salem City Ordinances updates</text:p>
          </table:table-cell>
          <table:table-cell table:number-columns-repeated="1019"/>
        </table:table-row>
        <table:table-row table:style-name="ro7">
          <table:table-cell office:value-type="float" office:value="389">
            <text:p>389</text:p>
          </table:table-cell>
          <table:table-cell office:value-type="float" office:value="453">
            <text:p>453</text:p>
          </table:table-cell>
          <table:table-cell office:value-type="date" office:date-value="1867-06-23">
            <text:p>23 Jun 1867</text:p>
          </table:table-cell>
          <table:table-cell office:value-type="string">
            <text:p>3:1</text:p>
          </table:table-cell>
          <table:table-cell office:value-type="string">
            <text:p>Cooper's Coal</text:p>
          </table:table-cell>
          <table:table-cell office:value-type="string">
            <text:p>Woodberry [Woodbury]</text:p>
          </table:table-cell>
          <table:table-cell office:value-type="string">
            <text:p>S. R. [Samuel Reed]</text:p>
          </table:table-cell>
          <table:table-cell/>
          <table:table-cell office:value-type="date" office:date-value="1819-05-30">
            <text:p>30 May 1819</text:p>
          </table:table-cell>
          <table:table-cell office:value-type="string">
            <text:p>Ohio</text:p>
          </table:table-cell>
          <table:table-cell office:value-type="date" office:date-value="1881-07-01">
            <text:p>01 Jul 1881</text:p>
          </table:table-cell>
          <table:table-cell office:value-type="string">
            <text:p>Harrisburg, Linn, OR</text:p>
          </table:table-cell>
          <table:table-cell office:value-type="string">
            <text:p>1) Cordelia Brooks 2) Margaret Horton</text:p>
          </table:table-cell>
          <table:table-cell office:value-type="string">
            <text:p>1) 1 Aug 1843 2) Nov 1855</text:p>
          </table:table-cell>
          <table:table-cell office:value-type="string">
            <text:p>1) Kane Co., IL 2)Winnebago CO., IL</text:p>
          </table:table-cell>
          <table:table-cell office:value-type="string">
            <text:p>blacksmith</text:p>
          </table:table-cell>
          <table:table-cell table:number-columns-repeated="1008"/>
        </table:table-row>
        <table:table-row table:style-name="ro32">
          <table:table-cell office:value-type="float" office:value="390">
            <text:p>390</text:p>
          </table:table-cell>
          <table:table-cell office:value-type="float" office:value="454">
            <text:p>454</text:p>
          </table:table-cell>
          <table:table-cell office:value-type="date" office:date-value="1867-08-16">
            <text:p>16 Aug 1867</text:p>
          </table:table-cell>
          <table:table-cell office:value-type="string">
            <text:p>3:1</text:p>
          </table:table-cell>
          <table:table-cell office:value-type="string">
            <text:p>Coal in Salem</text:p>
          </table:table-cell>
          <table:table-cell office:value-type="string">
            <text:p>Westacott</text:p>
          </table:table-cell>
          <table:table-cell office:value-type="string">
            <text:p>Lewis</text:p>
          </table:table-cell>
          <table:table-cell/>
          <table:table-cell office:value-type="date" office:date-value="1812-02-27">
            <text:p>27 Feb 1812</text:p>
          </table:table-cell>
          <table:table-cell office:value-type="string">
            <text:p>England</text:p>
          </table:table-cell>
          <table:table-cell office:value-type="date" office:date-value="1889-05-25">
            <text:p>25 May 1889</text:p>
          </table:table-cell>
          <table:table-cell office:value-type="string">
            <text:p>Salem, OR</text:p>
          </table:table-cell>
          <table:table-cell office:value-type="string">
            <text:p>Mary E. Janes</text:p>
          </table:table-cell>
          <table:table-cell office:value-type="string">
            <text:p>C 1850</text:p>
          </table:table-cell>
          <table:table-cell/>
          <table:table-cell office:value-type="string">
            <text:p>Starr Brewery founder; pioneer of 1851; coal found on property near slough</text:p>
          </table:table-cell>
          <table:table-cell table:number-columns-repeated="1008"/>
        </table:table-row>
        <table:table-row table:style-name="ro4">
          <table:table-cell office:value-type="float" office:value="391">
            <text:p>391</text:p>
          </table:table-cell>
          <table:table-cell office:value-type="float" office:value="455">
            <text:p>455</text:p>
          </table:table-cell>
          <table:table-cell office:value-type="string">
            <text:p>No date</text:p>
          </table:table-cell>
          <table:table-cell office:value-type="string">
            <text:p>not given</text:p>
          </table:table-cell>
          <table:table-cell office:value-type="string">
            <text:p>Commercial Street</text:p>
          </table:table-cell>
          <table:table-cell table:number-columns-repeated="10"/>
          <table:table-cell office:value-type="string">
            <text:p>“Lo” with his best clothes on</text:p>
          </table:table-cell>
          <table:table-cell table:number-columns-repeated="1008"/>
        </table:table-row>
        <table:table-row table:style-name="ro4">
          <table:table-cell office:value-type="float" office:value="392">
            <text:p>392</text:p>
          </table:table-cell>
          <table:table-cell office:value-type="float" office:value="456">
            <text:p>456</text:p>
          </table:table-cell>
          <table:table-cell office:value-type="date" office:date-value="1867-08-22">
            <text:p>22 Aug 1867</text:p>
          </table:table-cell>
          <table:table-cell office:value-type="string">
            <text:p>3:1</text:p>
          </table:table-cell>
          <table:table-cell office:value-type="string">
            <text:p>Commercial Street</text:p>
          </table:table-cell>
          <table:table-cell table:number-columns-repeated="10"/>
          <table:table-cell office:value-type="string">
            <text:p>letter to editor, road conditions</text:p>
          </table:table-cell>
          <table:table-cell table:number-columns-repeated="1008"/>
        </table:table-row>
        <table:table-row table:style-name="ro9">
          <table:table-cell office:value-type="float" office:value="393">
            <text:p>393</text:p>
          </table:table-cell>
          <table:table-cell office:value-type="float" office:value="457">
            <text:p>457</text:p>
          </table:table-cell>
          <table:table-cell office:value-type="date" office:date-value="1867-08-14">
            <text:p>14 Aug 1867</text:p>
          </table:table-cell>
          <table:table-cell office:value-type="string">
            <text:p>2:2</text:p>
          </table:table-cell>
          <table:table-cell office:value-type="string">
            <text:p>Contemptable</text:p>
          </table:table-cell>
          <table:table-cell table:number-columns-repeated="10"/>
          <table:table-cell office:value-type="string">
            <text:p>letter box torn down</text:p>
          </table:table-cell>
          <table:table-cell table:number-columns-repeated="1008"/>
        </table:table-row>
        <table:table-row table:style-name="ro4">
          <table:table-cell office:value-type="float" office:value="394">
            <text:p>394</text:p>
          </table:table-cell>
          <table:table-cell office:value-type="float" office:value="458">
            <text:p>458</text:p>
          </table:table-cell>
          <table:table-cell office:value-type="date" office:date-value="1867-06-11">
            <text:p>11 Jun 1867</text:p>
          </table:table-cell>
          <table:table-cell office:value-type="string">
            <text:p>3:3</text:p>
          </table:table-cell>
          <table:table-cell office:value-type="string">
            <text:p>dangers to Salem men</text:p>
          </table:table-cell>
          <table:table-cell table:number-columns-repeated="10"/>
          <table:table-cell office:value-type="string">
            <text:p>merchant visiting neighboring county seat and asking for a brew</text:p>
          </table:table-cell>
          <table:table-cell table:number-columns-repeated="1008"/>
        </table:table-row>
        <table:table-row table:style-name="ro33">
          <table:table-cell office:value-type="float" office:value="395">
            <text:p>395</text:p>
          </table:table-cell>
          <table:table-cell office:value-type="float" office:value="459">
            <text:p>459</text:p>
          </table:table-cell>
          <table:table-cell office:value-type="date" office:date-value="1867-07-25">
            <text:p>25 Jul 1867</text:p>
          </table:table-cell>
          <table:table-cell office:value-type="string">
            <text:p>3:3</text:p>
          </table:table-cell>
          <table:table-cell office:value-type="string">
            <text:p>Salem doctors</text:p>
          </table:table-cell>
          <table:table-cell office:value-type="string">
            <text:p>Carpenter</text:p>
          </table:table-cell>
          <table:table-cell office:value-type="string">
            <text:p>H. [Horace]</text:p>
          </table:table-cell>
          <table:table-cell/>
          <table:table-cell office:value-type="date" office:date-value="1826-12-19">
            <text:p>19 Dec 1826</text:p>
          </table:table-cell>
          <table:table-cell office:value-type="string">
            <text:p>IN</text:p>
          </table:table-cell>
          <table:table-cell office:value-type="date" office:date-value="1888-02-24">
            <text:p>24 Feb 1888</text:p>
          </table:table-cell>
          <table:table-cell office:value-type="string">
            <text:p>Salem, OR</text:p>
          </table:table-cell>
          <table:table-cell office:value-type="string">
            <text:p>Sarah Ann Coshow</text:p>
          </table:table-cell>
          <table:table-cell office:value-type="date" office:date-value="1850-10-13">
            <text:p>13 Oct 1850</text:p>
          </table:table-cell>
          <table:table-cell office:value-type="string">
            <text:p>Iowa</text:p>
          </table:table-cell>
          <table:table-cell office:value-type="string">
            <text:p>Residence &amp; office on Liberty Street; came to Oregon 1861 to Ft. Hoskins; 1<text:span text:style-name="T1">st</text:span> superintendent of Insane Asylum; <text:s/>founder of the medical dept. Willamette U; first dean; professor of surgery, and when he died was emeritus professor of surgery. </text:p>
          </table:table-cell>
          <table:table-cell table:number-columns-repeated="1008"/>
        </table:table-row>
        <table:table-row table:style-name="ro4">
          <table:table-cell office:value-type="float" office:value="396">
            <text:p>396</text:p>
          </table:table-cell>
          <table:table-cell office:value-type="float" office:value="460">
            <text:p>460</text:p>
          </table:table-cell>
          <table:table-cell office:value-type="date" office:date-value="1867-06-10">
            <text:p>10 Jun 1867</text:p>
          </table:table-cell>
          <table:table-cell office:value-type="string">
            <text:p>3:2</text:p>
          </table:table-cell>
          <table:table-cell office:value-type="string">
            <text:p>Salem dog law</text:p>
          </table:table-cell>
          <table:table-cell table:number-columns-repeated="10"/>
          <table:table-cell office:value-type="string">
            <text:p>Taxed $5/yr; dogs without collars to be killed by marshal</text:p>
          </table:table-cell>
          <table:table-cell table:number-columns-repeated="1008"/>
        </table:table-row>
        <table:table-row table:style-name="ro9">
          <table:table-cell office:value-type="float" office:value="397">
            <text:p>397</text:p>
          </table:table-cell>
          <table:table-cell office:value-type="float" office:value="461">
            <text:p>461</text:p>
          </table:table-cell>
          <table:table-cell office:value-type="date" office:date-value="1867-06-12">
            <text:p>12 Jun 1867</text:p>
          </table:table-cell>
          <table:table-cell office:value-type="string">
            <text:p>2:2—3</text:p>
          </table:table-cell>
          <table:table-cell office:value-type="string">
            <text:p>dog collars</text:p>
          </table:table-cell>
          <table:table-cell table:number-columns-repeated="1019"/>
        </table:table-row>
        <table:table-row table:style-name="ro4">
          <table:table-cell office:value-type="float" office:value="398">
            <text:p>398</text:p>
          </table:table-cell>
          <table:table-cell office:value-type="float" office:value="462">
            <text:p>462</text:p>
          </table:table-cell>
          <table:table-cell office:value-type="date" office:date-value="1867-08-08">
            <text:p>08 Aug 1867</text:p>
          </table:table-cell>
          <table:table-cell office:value-type="string">
            <text:p>3:1</text:p>
          </table:table-cell>
          <table:table-cell office:value-type="string">
            <text:p>Salem Flouring Mill</text:p>
          </table:table-cell>
          <table:table-cell office:value-type="string">
            <text:p>Woodward [Woodworth]</text:p>
          </table:table-cell>
          <table:table-cell office:value-type="string">
            <text:p>John A.</text:p>
          </table:table-cell>
          <table:table-cell office:value-type="string">
            <text:p>Mr.</text:p>
          </table:table-cell>
          <table:table-cell table:number-columns-repeated="7"/>
          <table:table-cell office:value-type="string">
            <text:p>mill to close for repairs under direction of Mr. Woodworth</text:p>
          </table:table-cell>
          <table:table-cell table:number-columns-repeated="1008"/>
        </table:table-row>
        <table:table-row table:style-name="ro4">
          <table:table-cell office:value-type="float" office:value="399">
            <text:p>399</text:p>
          </table:table-cell>
          <table:table-cell office:value-type="float" office:value="463">
            <text:p>463</text:p>
          </table:table-cell>
          <table:table-cell office:value-type="date" office:date-value="1867-06-25">
            <text:p>25 Jun 1867</text:p>
          </table:table-cell>
          <table:table-cell office:value-type="string">
            <text:p>3:2</text:p>
          </table:table-cell>
          <table:table-cell office:value-type="string">
            <text:p>Salem Flouring Mill</text:p>
          </table:table-cell>
          <table:table-cell table:number-columns-repeated="10"/>
          <table:table-cell office:value-type="string">
            <text:p>description</text:p>
          </table:table-cell>
          <table:table-cell table:number-columns-repeated="1008"/>
        </table:table-row>
        <table:table-row table:style-name="ro4">
          <table:table-cell office:value-type="float" office:value="400">
            <text:p>400</text:p>
          </table:table-cell>
          <table:table-cell office:value-type="float" office:value="464">
            <text:p>464</text:p>
          </table:table-cell>
          <table:table-cell office:value-type="date" office:date-value="1867-06-21">
            <text:p>21 Jun 1867</text:p>
          </table:table-cell>
          <table:table-cell office:value-type="string">
            <text:p>3:1</text:p>
          </table:table-cell>
          <table:table-cell office:value-type="string">
            <text:p>Salem Flouring Mill</text:p>
          </table:table-cell>
          <table:table-cell office:value-type="string">
            <text:p>McCally [McCalley]</text:p>
          </table:table-cell>
          <table:table-cell office:value-type="string">
            <text:p>[Sallie V]</text:p>
          </table:table-cell>
          <table:table-cell office:value-type="string">
            <text:p>Mrs.</text:p>
          </table:table-cell>
          <table:table-cell table:number-columns-repeated="7"/>
          <table:table-cell office:value-type="string">
            <text:p>50 barrels of flour; her husband was the miller</text:p>
          </table:table-cell>
          <table:table-cell table:number-columns-repeated="1008"/>
        </table:table-row>
        <table:table-row table:style-name="ro4">
          <table:table-cell office:value-type="float" office:value="401">
            <text:p>401</text:p>
          </table:table-cell>
          <table:table-cell office:value-type="float" office:value="465">
            <text:p>465</text:p>
          </table:table-cell>
          <table:table-cell office:value-type="date" office:date-value="1868-04-10">
            <text:p>10 Apr 1868</text:p>
          </table:table-cell>
          <table:table-cell office:value-type="string">
            <text:p>not given</text:p>
          </table:table-cell>
          <table:table-cell office:value-type="string">
            <text:p>Salem Flouring Mill</text:p>
          </table:table-cell>
          <table:table-cell office:value-type="string">
            <text:p>Woodworth [Woodward]</text:p>
          </table:table-cell>
          <table:table-cell office:value-type="string">
            <text:p>John A.</text:p>
          </table:table-cell>
          <table:table-cell office:value-type="string">
            <text:p>Mr.</text:p>
          </table:table-cell>
          <table:table-cell table:number-columns-repeated="7"/>
          <table:table-cell office:value-type="string">
            <text:p>article gives bio; not found in 1860 or 1870 census in Oregon</text:p>
          </table:table-cell>
          <table:table-cell table:number-columns-repeated="1008"/>
        </table:table-row>
        <table:table-row table:style-name="ro8">
          <table:table-cell office:value-type="float" office:value="402">
            <text:p>402</text:p>
          </table:table-cell>
          <table:table-cell office:value-type="float" office:value="466">
            <text:p>466</text:p>
          </table:table-cell>
          <table:table-cell office:value-type="date" office:date-value="1867-06-11">
            <text:p>11 Jun 1867</text:p>
          </table:table-cell>
          <table:table-cell office:value-type="string">
            <text:p>1:4</text:p>
          </table:table-cell>
          <table:table-cell office:value-type="string">
            <text:p>Salem Flouring Mill</text:p>
          </table:table-cell>
          <table:table-cell office:value-type="string">
            <text:p>McCalley</text:p>
          </table:table-cell>
          <table:table-cell office:value-type="string">
            <text:p>Andrew</text:p>
          </table:table-cell>
          <table:table-cell/>
          <table:table-cell office:value-type="date" office:date-value="1824-09-01">
            <text:p>01 Sep 1824</text:p>
          </table:table-cell>
          <table:table-cell office:value-type="string">
            <text:p>Scotland</text:p>
          </table:table-cell>
          <table:table-cell office:value-type="date" office:date-value="1891-09-15">
            <text:p>15 Sep 1891</text:p>
          </table:table-cell>
          <table:table-cell office:value-type="string">
            <text:p>Walla Walla, WA</text:p>
          </table:table-cell>
          <table:table-cell office:value-type="string">
            <text:p>1) Christina Miller 2) Sarah Victoria (Stratton) Gordon</text:p>
          </table:table-cell>
          <table:table-cell office:value-type="string">
            <text:p>1) 30 Oct 1846 2) 6 Jul 1869</text:p>
          </table:table-cell>
          <table:table-cell office:value-type="string">
            <text:p>1) Scotland 2) Marion Co., OR</text:p>
          </table:table-cell>
          <table:table-cell office:value-type="string">
            <text:p>in charge of mill; getting ready to shut down for repairs</text:p>
          </table:table-cell>
          <table:table-cell table:number-columns-repeated="1008"/>
        </table:table-row>
        <table:table-row table:style-name="ro8">
          <table:table-cell office:value-type="float" office:value="403">
            <text:p>403</text:p>
          </table:table-cell>
          <table:table-cell office:value-type="float" office:value="467">
            <text:p>467</text:p>
          </table:table-cell>
          <table:table-cell office:value-type="date" office:date-value="1867-08-10">
            <text:p>10 Aug 1867</text:p>
          </table:table-cell>
          <table:table-cell office:value-type="string">
            <text:p>2:3</text:p>
          </table:table-cell>
          <table:table-cell office:value-type="string">
            <text:p>Salem Flouring Mill</text:p>
          </table:table-cell>
          <table:table-cell office:value-type="string">
            <text:p>McCalley</text:p>
          </table:table-cell>
          <table:table-cell office:value-type="string">
            <text:p>[Andrew]</text:p>
          </table:table-cell>
          <table:table-cell office:value-type="string">
            <text:p>Mr.</text:p>
          </table:table-cell>
          <table:table-cell office:value-type="date" office:date-value="1824-09-01">
            <text:p>01 Sep 1824</text:p>
          </table:table-cell>
          <table:table-cell office:value-type="string">
            <text:p>Scotland</text:p>
          </table:table-cell>
          <table:table-cell office:value-type="date" office:date-value="1891-09-15">
            <text:p>15 Sep 1891</text:p>
          </table:table-cell>
          <table:table-cell office:value-type="string">
            <text:p>Walla Walla, WA</text:p>
          </table:table-cell>
          <table:table-cell office:value-type="string">
            <text:p>1) Christina Miller 2) Sarah Victoria (Stratton) Gordon</text:p>
          </table:table-cell>
          <table:table-cell office:value-type="string">
            <text:p>1) 30 Oct 1846 2) 6 Jul 1869</text:p>
          </table:table-cell>
          <table:table-cell office:value-type="string">
            <text:p>1) Scotland 2) Marion Co., OR</text:p>
          </table:table-cell>
          <table:table-cell office:value-type="string">
            <text:p>mill to close for repairs</text:p>
          </table:table-cell>
          <table:table-cell table:number-columns-repeated="1008"/>
        </table:table-row>
        <table:table-row table:style-name="ro4">
          <table:table-cell office:value-type="float" office:value="404">
            <text:p>404</text:p>
          </table:table-cell>
          <table:table-cell office:value-type="float" office:value="468">
            <text:p>468</text:p>
          </table:table-cell>
          <table:table-cell office:value-type="date" office:date-value="1867-08-21">
            <text:p>21 Aug 1867</text:p>
          </table:table-cell>
          <table:table-cell office:value-type="string">
            <text:p>3:1</text:p>
          </table:table-cell>
          <table:table-cell office:value-type="string">
            <text:p>Salem Flouring Mill</text:p>
          </table:table-cell>
          <table:table-cell table:number-columns-repeated="1019"/>
        </table:table-row>
        <table:table-row table:style-name="ro4">
          <table:table-cell office:value-type="float" office:value="405">
            <text:p>405</text:p>
          </table:table-cell>
          <table:table-cell office:value-type="float" office:value="469">
            <text:p>469</text:p>
          </table:table-cell>
          <table:table-cell office:value-type="date" office:date-value="1867-07-24">
            <text:p>24 Jul 1867</text:p>
          </table:table-cell>
          <table:table-cell office:value-type="string">
            <text:p>2:3</text:p>
          </table:table-cell>
          <table:table-cell office:value-type="string">
            <text:p>Spring lancet found</text:p>
          </table:table-cell>
          <table:table-cell table:number-columns-repeated="10"/>
          <table:table-cell office:value-type="string">
            <text:p>found in Polk Co., may be picked up at Cox &amp; Co drugstore</text:p>
          </table:table-cell>
          <table:table-cell table:number-columns-repeated="1008"/>
        </table:table-row>
        <table:table-row table:style-name="ro5">
          <table:table-cell office:value-type="float" office:value="406">
            <text:p>406</text:p>
          </table:table-cell>
          <table:table-cell office:value-type="float" office:value="470">
            <text:p>470</text:p>
          </table:table-cell>
          <table:table-cell office:value-type="date" office:date-value="1867-07-29">
            <text:p>29 Jul 1867</text:p>
          </table:table-cell>
          <table:table-cell office:value-type="string">
            <text:p>2:4</text:p>
          </table:table-cell>
          <table:table-cell office:value-type="string">
            <text:p>surgical instruments found</text:p>
          </table:table-cell>
          <table:table-cell office:value-type="string">
            <text:p>Rice</text:p>
          </table:table-cell>
          <table:table-cell/>
          <table:table-cell office:value-type="string">
            <text:p>Dr.</text:p>
          </table:table-cell>
          <table:table-cell table:number-columns-repeated="7"/>
          <table:table-cell office:value-type="string">
            <text:p>no one named Rice or Plummer listed as a physician in 1867 or 1870 directory or 1870 census</text:p>
          </table:table-cell>
          <table:table-cell table:number-columns-repeated="1008"/>
        </table:table-row>
        <table:table-row table:style-name="ro5">
          <table:table-cell office:value-type="float" office:value="407">
            <text:p>407</text:p>
          </table:table-cell>
          <table:table-cell office:value-type="float" office:value="471">
            <text:p>471</text:p>
          </table:table-cell>
          <table:table-cell office:value-type="date" office:date-value="1867-07-29">
            <text:p>29 Jul 1867</text:p>
          </table:table-cell>
          <table:table-cell office:value-type="string">
            <text:p>2:4</text:p>
          </table:table-cell>
          <table:table-cell office:value-type="string">
            <text:p>surgical instruments found</text:p>
          </table:table-cell>
          <table:table-cell office:value-type="string">
            <text:p>Plummer</text:p>
          </table:table-cell>
          <table:table-cell/>
          <table:table-cell office:value-type="string">
            <text:p>Dr.</text:p>
          </table:table-cell>
          <table:table-cell table:number-columns-repeated="7"/>
          <table:table-cell office:value-type="string">
            <text:p>no one named Rice or Plummer listed as a physician in 1867 or 1870 directory or 1870 census</text:p>
          </table:table-cell>
          <table:table-cell table:number-columns-repeated="1008"/>
        </table:table-row>
        <table:table-row table:style-name="ro4">
          <table:table-cell office:value-type="float" office:value="408">
            <text:p>408</text:p>
          </table:table-cell>
          <table:table-cell office:value-type="float" office:value="472">
            <text:p>472</text:p>
          </table:table-cell>
          <table:table-cell office:value-type="date" office:date-value="1867-08-15">
            <text:p>15 Aug 1867</text:p>
          </table:table-cell>
          <table:table-cell office:value-type="string">
            <text:p>2:4</text:p>
          </table:table-cell>
          <table:table-cell office:value-type="string">
            <text:p>pocket book found</text:p>
          </table:table-cell>
          <table:table-cell table:number-columns-repeated="1019"/>
        </table:table-row>
        <table:table-row table:style-name="ro4">
          <table:table-cell office:value-type="float" office:value="409">
            <text:p>409</text:p>
          </table:table-cell>
          <table:table-cell office:value-type="float" office:value="473">
            <text:p>473</text:p>
          </table:table-cell>
          <table:table-cell office:value-type="date" office:date-value="1867-07-04">
            <text:p>04 Jul 1867</text:p>
          </table:table-cell>
          <table:table-cell office:value-type="string">
            <text:p>2:1-2</text:p>
          </table:table-cell>
          <table:table-cell office:value-type="string">
            <text:p>Salem Fourth of July editorial</text:p>
          </table:table-cell>
          <table:table-cell table:number-columns-repeated="1019"/>
        </table:table-row>
        <table:table-row table:style-name="ro5">
          <table:table-cell office:value-type="float" office:value="410">
            <text:p>410</text:p>
          </table:table-cell>
          <table:table-cell office:value-type="float" office:value="474">
            <text:p>474</text:p>
          </table:table-cell>
          <table:table-cell office:value-type="date" office:date-value="1867-07-06">
            <text:p>06 Jul 1867</text:p>
          </table:table-cell>
          <table:table-cell office:value-type="string">
            <text:p>3:1</text:p>
          </table:table-cell>
          <table:table-cell office:value-type="string">
            <text:p>Old Soldiers</text:p>
          </table:table-cell>
          <table:table-cell office:value-type="string">
            <text:p>Geer</text:p>
          </table:table-cell>
          <table:table-cell office:value-type="string">
            <text:p>[Joseph Carey, Sr.]</text:p>
          </table:table-cell>
          <table:table-cell office:value-type="string">
            <text:p>Mr.</text:p>
          </table:table-cell>
          <table:table-cell office:value-type="date" office:date-value="1795-02-05">
            <text:p>05 Feb 1795</text:p>
          </table:table-cell>
          <table:table-cell office:value-type="string">
            <text:p>CT</text:p>
          </table:table-cell>
          <table:table-cell office:value-type="date" office:date-value="1881-08-27">
            <text:p>27 Aug 1881</text:p>
          </table:table-cell>
          <table:table-cell office:value-type="string">
            <text:p>Clackamas Co., OR</text:p>
          </table:table-cell>
          <table:table-cell office:value-type="string">
            <text:p>Mary Johnston</text:p>
          </table:table-cell>
          <table:table-cell office:value-type="string">
            <text:p>c1815</text:p>
          </table:table-cell>
          <table:table-cell office:value-type="string">
            <text:p>CT</text:p>
          </table:table-cell>
          <table:table-cell office:value-type="string">
            <text:p>OT pioneer of 1847; served from 17 Jun to 14 Jul 1813 as a pvt. in Captn. Hibbore's Co., CT militia</text:p>
          </table:table-cell>
          <table:table-cell table:number-columns-repeated="1008"/>
        </table:table-row>
        <table:table-row table:style-name="ro7">
          <table:table-cell office:value-type="float" office:value="410">
            <text:p>410</text:p>
          </table:table-cell>
          <table:table-cell office:value-type="float" office:value="475">
            <text:p>475</text:p>
          </table:table-cell>
          <table:table-cell office:value-type="date" office:date-value="1867-07-06">
            <text:p>06 Jul 1867</text:p>
          </table:table-cell>
          <table:table-cell office:value-type="string">
            <text:p>3:1</text:p>
          </table:table-cell>
          <table:table-cell office:value-type="string">
            <text:p>Old Soldiers</text:p>
          </table:table-cell>
          <table:table-cell office:value-type="string">
            <text:p>Davidson</text:p>
          </table:table-cell>
          <table:table-cell office:value-type="string">
            <text:p>James</text:p>
          </table:table-cell>
          <table:table-cell/>
          <table:table-cell office:value-type="date" office:date-value="1792-08-30">
            <text:p>30 Aug 1792</text:p>
          </table:table-cell>
          <table:table-cell table:style-name="ce26" office:value-type="string">
            <text:p>Barren Co. KY</text:p>
          </table:table-cell>
          <table:table-cell office:value-type="date" office:date-value="1876-09-16">
            <text:p>16 Sep 1876</text:p>
          </table:table-cell>
          <table:table-cell office:value-type="string">
            <text:p>Marion Co., OR</text:p>
          </table:table-cell>
          <table:table-cell office:value-type="string">
            <text:p>Amelila Ament</text:p>
          </table:table-cell>
          <table:table-cell office:value-type="date" office:date-value="1817-11-23">
            <text:p>23 Nov 1817</text:p>
          </table:table-cell>
          <table:table-cell office:value-type="string">
            <text:p>Barren Co. KY</text:p>
          </table:table-cell>
          <table:table-cell office:value-type="string">
            <text:p>OT pioneer of 1847; served from 20 Aug to <text:s/>12 Nov 1813 as a pvt. in Captn. Chas. Harvey's Co., KY militia; Battle of Thames</text:p>
          </table:table-cell>
          <table:table-cell table:number-columns-repeated="1008"/>
        </table:table-row>
        <table:table-row table:style-name="ro5">
          <table:table-cell office:value-type="float" office:value="410">
            <text:p>410</text:p>
          </table:table-cell>
          <table:table-cell office:value-type="float" office:value="476">
            <text:p>476</text:p>
          </table:table-cell>
          <table:table-cell office:value-type="date" office:date-value="1867-07-06">
            <text:p>06 Jul 1867</text:p>
          </table:table-cell>
          <table:table-cell office:value-type="string">
            <text:p>3:1</text:p>
          </table:table-cell>
          <table:table-cell office:value-type="string">
            <text:p>Old Soldiers</text:p>
          </table:table-cell>
          <table:table-cell office:value-type="string">
            <text:p>Taylor</text:p>
          </table:table-cell>
          <table:table-cell office:value-type="string">
            <text:p>John</text:p>
          </table:table-cell>
          <table:table-cell/>
          <table:table-cell office:value-type="date" office:date-value="1792-03-27">
            <text:p>27 Mar 1792</text:p>
          </table:table-cell>
          <table:table-cell office:value-type="string">
            <text:p>VA</text:p>
          </table:table-cell>
          <table:table-cell office:value-type="date" office:date-value="1870-10-25">
            <text:p>25 Oct 1870</text:p>
          </table:table-cell>
          <table:table-cell office:value-type="string">
            <text:p>Marion Co., OR</text:p>
          </table:table-cell>
          <table:table-cell office:value-type="string">
            <text:p>Elizabeth Murphy</text:p>
          </table:table-cell>
          <table:table-cell office:value-type="date" office:date-value="1813-12-02">
            <text:p>02 Dec 1813</text:p>
          </table:table-cell>
          <table:table-cell office:value-type="string">
            <text:p>VA</text:p>
          </table:table-cell>
          <table:table-cell office:value-type="string">
            <text:p>OT pioneer of 1847; served under Captn J. Vanmeter, VA militia, Battle of Hampton Roads</text:p>
          </table:table-cell>
          <table:table-cell table:number-columns-repeated="1008"/>
        </table:table-row>
        <table:table-row table:style-name="ro4">
          <table:table-cell office:value-type="float" office:value="410">
            <text:p>410</text:p>
          </table:table-cell>
          <table:table-cell office:value-type="float" office:value="477">
            <text:p>477</text:p>
          </table:table-cell>
          <table:table-cell office:value-type="date" office:date-value="1867-07-06">
            <text:p>06 Jul 1867</text:p>
          </table:table-cell>
          <table:table-cell office:value-type="string">
            <text:p>3:1</text:p>
          </table:table-cell>
          <table:table-cell office:value-type="string">
            <text:p>Old Soldiers</text:p>
          </table:table-cell>
          <table:table-cell office:value-type="string">
            <text:p>Thompson</text:p>
          </table:table-cell>
          <table:table-cell office:value-type="string">
            <text:p>Hugh</text:p>
          </table:table-cell>
          <table:table-cell/>
          <table:table-cell office:value-type="date" office:date-value="1793-10-26">
            <text:p>26 Oct 1793</text:p>
          </table:table-cell>
          <table:table-cell office:value-type="string">
            <text:p>PA</text:p>
          </table:table-cell>
          <table:table-cell office:value-type="date" office:date-value="1872-04-03">
            <text:p>03 Apr 1872</text:p>
          </table:table-cell>
          <table:table-cell office:value-type="string">
            <text:p>Salem, OR</text:p>
          </table:table-cell>
          <table:table-cell office:value-type="string">
            <text:p>Sarah Greer</text:p>
          </table:table-cell>
          <table:table-cell office:value-type="date" office:date-value="1830-03-02">
            <text:p>02 Mar 1830</text:p>
          </table:table-cell>
          <table:table-cell office:value-type="string">
            <text:p>OH</text:p>
          </table:table-cell>
          <table:table-cell office:value-type="string">
            <text:p>OT pioneer of 1852; served in 71 Reg't (Hutters) as a servant</text:p>
          </table:table-cell>
          <table:table-cell table:number-columns-repeated="1008"/>
        </table:table-row>
        <table:table-row table:style-name="ro23">
          <table:table-cell office:value-type="float" office:value="410">
            <text:p>410</text:p>
          </table:table-cell>
          <table:table-cell office:value-type="float" office:value="478">
            <text:p>478</text:p>
          </table:table-cell>
          <table:table-cell office:value-type="date" office:date-value="1867-07-06">
            <text:p>06 Jul 1867</text:p>
          </table:table-cell>
          <table:table-cell office:value-type="string">
            <text:p>3:1</text:p>
          </table:table-cell>
          <table:table-cell office:value-type="string">
            <text:p>Old Soldiers</text:p>
          </table:table-cell>
          <table:table-cell office:value-type="string">
            <text:p>Ward</text:p>
          </table:table-cell>
          <table:table-cell office:value-type="string">
            <text:p>Jesse</text:p>
          </table:table-cell>
          <table:table-cell/>
          <table:table-cell office:value-type="date" office:date-value="1796-02-25">
            <text:p>25 Feb 1796</text:p>
          </table:table-cell>
          <table:table-cell office:value-type="string">
            <text:p>MD</text:p>
          </table:table-cell>
          <table:table-cell office:value-type="date" office:date-value="1871-12-27">
            <text:p>27 Dec 1871</text:p>
          </table:table-cell>
          <table:table-cell office:value-type="string">
            <text:p>Salem, OR</text:p>
          </table:table-cell>
          <table:table-cell office:value-type="string">
            <text:p>1)Mahala Ford 2)Elizabeth Railey 3) Exeline Cason Baltimore. </text:p>
          </table:table-cell>
          <table:table-cell office:value-type="string">
            <text:p>1) 3 Jun 1825 2) 8 Sep 1836 3) 31 Jan 1850</text:p>
          </table:table-cell>
          <table:table-cell office:value-type="string">
            <text:p>1) KY 2) KY 3) AR</text:p>
          </table:table-cell>
          <table:table-cell office:value-type="string">
            <text:p>OT pioneer of 1853; <text:s/>is said to have served in the Battle of New Orleans, but could not find confirmation of service</text:p>
          </table:table-cell>
          <table:table-cell table:number-columns-repeated="1008"/>
        </table:table-row>
        <table:table-row table:style-name="ro5">
          <table:table-cell office:value-type="float" office:value="410">
            <text:p>410</text:p>
          </table:table-cell>
          <table:table-cell office:value-type="float" office:value="479">
            <text:p>479</text:p>
          </table:table-cell>
          <table:table-cell office:value-type="date" office:date-value="1867-07-06">
            <text:p>06 Jul 1867</text:p>
          </table:table-cell>
          <table:table-cell office:value-type="string">
            <text:p>3:1</text:p>
          </table:table-cell>
          <table:table-cell office:value-type="string">
            <text:p>Old Soldiers</text:p>
          </table:table-cell>
          <table:table-cell office:value-type="string">
            <text:p>Strang</text:p>
          </table:table-cell>
          <table:table-cell office:value-type="string">
            <text:p>Daniel</text:p>
          </table:table-cell>
          <table:table-cell/>
          <table:table-cell office:value-type="date" office:date-value="1804-12-16">
            <text:p>16 Dec 1804</text:p>
          </table:table-cell>
          <table:table-cell office:value-type="string">
            <text:p>MD</text:p>
          </table:table-cell>
          <table:table-cell office:value-type="date" office:date-value="1871-11-09">
            <text:p>09 Nov 1871</text:p>
          </table:table-cell>
          <table:table-cell office:value-type="string">
            <text:p>Salem, OR</text:p>
          </table:table-cell>
          <table:table-cell office:value-type="string">
            <text:p>Cyntha Lorton</text:p>
          </table:table-cell>
          <table:table-cell office:value-type="date" office:date-value="1826-04-27">
            <text:p>27 Apr 1826</text:p>
          </table:table-cell>
          <table:table-cell office:value-type="string">
            <text:p>Illinois</text:p>
          </table:table-cell>
          <table:table-cell office:value-type="string">
            <text:p>OT pioneer of 1852; Pvt in Duncan's Brigade, Sam Smith's Co., 2 Ill mounted volunteers</text:p>
          </table:table-cell>
          <table:table-cell table:number-columns-repeated="1008"/>
        </table:table-row>
        <table:table-row table:style-name="ro4">
          <table:table-cell office:value-type="float" office:value="411">
            <text:p>411</text:p>
          </table:table-cell>
          <table:table-cell office:value-type="float" office:value="480">
            <text:p>480</text:p>
          </table:table-cell>
          <table:table-cell office:value-type="date" office:date-value="1867-07-04">
            <text:p>04 Jul 1867</text:p>
          </table:table-cell>
          <table:table-cell office:value-type="string">
            <text:p>2:1-4</text:p>
          </table:table-cell>
          <table:table-cell office:value-type="string">
            <text:p>Salem Fourth of July celebration</text:p>
          </table:table-cell>
          <table:table-cell table:number-columns-repeated="1019"/>
        </table:table-row>
        <table:table-row table:style-name="ro4">
          <table:table-cell office:value-type="float" office:value="412">
            <text:p>412</text:p>
          </table:table-cell>
          <table:table-cell office:value-type="float" office:value="481">
            <text:p>481</text:p>
          </table:table-cell>
          <table:table-cell office:value-type="date" office:date-value="1867-07-22">
            <text:p>22 Jul 1867</text:p>
          </table:table-cell>
          <table:table-cell office:value-type="string">
            <text:p>2:2</text:p>
          </table:table-cell>
          <table:table-cell office:value-type="string">
            <text:p>late rains spoil fruit crop</text:p>
          </table:table-cell>
          <table:table-cell table:number-columns-repeated="1019"/>
        </table:table-row>
        <table:table-row table:style-name="ro5">
          <table:table-cell office:value-type="float" office:value="413">
            <text:p>413</text:p>
          </table:table-cell>
          <table:table-cell office:value-type="float" office:value="482">
            <text:p>482</text:p>
          </table:table-cell>
          <table:table-cell office:value-type="date" office:date-value="1867-08-23">
            <text:p>23 Aug 1867</text:p>
          </table:table-cell>
          <table:table-cell office:value-type="string">
            <text:p>2:1</text:p>
          </table:table-cell>
          <table:table-cell office:value-type="string">
            <text:p>Bennett House</text:p>
          </table:table-cell>
          <table:table-cell office:value-type="string">
            <text:p>Hendershott</text:p>
          </table:table-cell>
          <table:table-cell office:value-type="string">
            <text:p>John</text:p>
          </table:table-cell>
          <table:table-cell/>
          <table:table-cell office:value-type="date" office:date-value="1830-05-25">
            <text:p>25 May 1830</text:p>
          </table:table-cell>
          <table:table-cell office:value-type="string">
            <text:p>New York</text:p>
          </table:table-cell>
          <table:table-cell office:value-type="date" office:date-value="1880-01-01">
            <text:p>01 Jan 1880</text:p>
          </table:table-cell>
          <table:table-cell office:value-type="string">
            <text:p>Salem, OR</text:p>
          </table:table-cell>
          <table:table-cell office:value-type="string">
            <text:p>Frances Melinda Johnson</text:p>
          </table:table-cell>
          <table:table-cell office:value-type="date" office:date-value="1874-10-08">
            <text:p>08 Oct 1874</text:p>
          </table:table-cell>
          <table:table-cell office:value-type="string">
            <text:p>McMinnville</text:p>
          </table:table-cell>
          <table:table-cell table:number-columns-repeated="1009"/>
        </table:table-row>
        <table:table-row table:style-name="ro9">
          <table:table-cell office:value-type="float" office:value="414">
            <text:p>414</text:p>
          </table:table-cell>
          <table:table-cell office:value-type="float" office:value="483">
            <text:p>483</text:p>
          </table:table-cell>
          <table:table-cell office:value-type="date" office:date-value="1867-08-23">
            <text:p>23 Aug 1867</text:p>
          </table:table-cell>
          <table:table-cell office:value-type="string">
            <text:p>4:3</text:p>
          </table:table-cell>
          <table:table-cell office:value-type="string">
            <text:p>Capital Hotel</text:p>
          </table:table-cell>
          <table:table-cell office:value-type="string">
            <text:p>Smith</text:p>
          </table:table-cell>
          <table:table-cell office:value-type="string">
            <text:p>Homer</text:p>
          </table:table-cell>
          <table:table-cell/>
          <table:table-cell office:value-type="string">
            <text:p>C 1826</text:p>
          </table:table-cell>
          <table:table-cell office:value-type="string">
            <text:p>NY</text:p>
          </table:table-cell>
          <table:table-cell office:value-type="date" office:date-value="1905-03-27">
            <text:p>27 Mar 1905</text:p>
          </table:table-cell>
          <table:table-cell office:value-type="string">
            <text:p>Salem, OR</text:p>
          </table:table-cell>
          <table:table-cell office:value-type="string">
            <text:p>Mary</text:p>
          </table:table-cell>
          <table:table-cell table:number-columns-repeated="1011"/>
        </table:table-row>
        <table:table-row table:style-name="ro5">
          <table:table-cell office:value-type="float" office:value="415">
            <text:p>415</text:p>
          </table:table-cell>
          <table:table-cell office:value-type="float" office:value="484">
            <text:p>484</text:p>
          </table:table-cell>
          <table:table-cell office:value-type="date" office:date-value="1867-07-26">
            <text:p>26 Jul 1867</text:p>
          </table:table-cell>
          <table:table-cell office:value-type="string">
            <text:p>2:4; 3:1</text:p>
          </table:table-cell>
          <table:table-cell office:value-type="string">
            <text:p>Pioneer Washer</text:p>
          </table:table-cell>
          <table:table-cell office:value-type="string">
            <text:p>Newman</text:p>
          </table:table-cell>
          <table:table-cell office:value-type="string">
            <text:p>T. B. [Thomas B.]</text:p>
          </table:table-cell>
          <table:table-cell table:number-columns-repeated="8"/>
          <table:table-cell office:value-type="string">
            <text:p>Newman was agent and Mfr. Of device; found in 1867 city directory; may have lived in CA</text:p>
          </table:table-cell>
          <table:table-cell table:number-columns-repeated="1008"/>
        </table:table-row>
        <table:table-row table:style-name="ro4">
          <table:table-cell office:value-type="float" office:value="416">
            <text:p>416</text:p>
          </table:table-cell>
          <table:table-cell office:value-type="float" office:value="485">
            <text:p>485</text:p>
          </table:table-cell>
          <table:table-cell office:value-type="date" office:date-value="1867-08-02">
            <text:p>02 Aug 1867</text:p>
          </table:table-cell>
          <table:table-cell office:value-type="string">
            <text:p>4:1</text:p>
          </table:table-cell>
          <table:table-cell office:value-type="string">
            <text:p>List of freight shipped</text:p>
          </table:table-cell>
          <table:table-cell office:value-type="string">
            <text:p>Uzafovage</text:p>
          </table:table-cell>
          <table:table-cell office:value-type="string">
            <text:p>Charles</text:p>
          </table:table-cell>
          <table:table-cell/>
          <table:table-cell office:value-type="string">
            <text:p>Mar 1836</text:p>
          </table:table-cell>
          <table:table-cell office:value-type="string">
            <text:p>New York</text:p>
          </table:table-cell>
          <table:table-cell office:value-type="date" office:date-value="1910-05-26">
            <text:p>26 May 1910</text:p>
          </table:table-cell>
          <table:table-cell office:value-type="string">
            <text:p>Tacoma, WA</text:p>
          </table:table-cell>
          <table:table-cell office:value-type="string">
            <text:p>Mary E. ---</text:p>
          </table:table-cell>
          <table:table-cell office:value-type="string">
            <text:p>C 1863</text:p>
          </table:table-cell>
          <table:table-cell office:value-type="string">
            <text:p>Oregon</text:p>
          </table:table-cell>
          <table:table-cell office:value-type="string">
            <text:p>prop. Uzafovage &amp; Wright; ships chandlers &amp; freight</text:p>
          </table:table-cell>
          <table:table-cell table:number-columns-repeated="1008"/>
        </table:table-row>
        <table:table-row table:style-name="ro4">
          <table:table-cell office:value-type="float" office:value="416">
            <text:p>416</text:p>
          </table:table-cell>
          <table:table-cell office:value-type="float" office:value="486">
            <text:p>486</text:p>
          </table:table-cell>
          <table:table-cell office:value-type="date" office:date-value="1867-08-02">
            <text:p>02 Aug 1867</text:p>
          </table:table-cell>
          <table:table-cell office:value-type="string">
            <text:p>4:1</text:p>
          </table:table-cell>
          <table:table-cell office:value-type="string">
            <text:p>List of freight shipped</text:p>
          </table:table-cell>
          <table:table-cell office:value-type="string">
            <text:p>Wright</text:p>
          </table:table-cell>
          <table:table-cell office:value-type="string">
            <text:p>John G.</text:p>
          </table:table-cell>
          <table:table-cell/>
          <table:table-cell office:value-type="string">
            <text:p>May 1837</text:p>
          </table:table-cell>
          <table:table-cell office:value-type="string">
            <text:p>Illinois</text:p>
          </table:table-cell>
          <table:table-cell office:value-type="date" office:date-value="1923-05-20">
            <text:p>20 May 1923</text:p>
          </table:table-cell>
          <table:table-cell office:value-type="string">
            <text:p>Salem, OR</text:p>
          </table:table-cell>
          <table:table-cell office:value-type="string">
            <text:p>Caroline ---</text:p>
          </table:table-cell>
          <table:table-cell office:value-type="string">
            <text:p>C 1860</text:p>
          </table:table-cell>
          <table:table-cell office:value-type="string">
            <text:p>Oregon</text:p>
          </table:table-cell>
          <table:table-cell office:value-type="string">
            <text:p>prop. Uzafovage &amp; Wright; ships chandlers &amp; freight</text:p>
          </table:table-cell>
          <table:table-cell table:number-columns-repeated="1008"/>
        </table:table-row>
        <table:table-row table:style-name="ro5">
          <table:table-cell office:value-type="float" office:value="417">
            <text:p>417</text:p>
          </table:table-cell>
          <table:table-cell office:value-type="float" office:value="487">
            <text:p>487</text:p>
          </table:table-cell>
          <table:table-cell office:value-type="date" office:date-value="1867-07-31">
            <text:p>31 Jul 1867</text:p>
          </table:table-cell>
          <table:table-cell office:value-type="string">
            <text:p>3:2</text:p>
          </table:table-cell>
          <table:table-cell office:value-type="string">
            <text:p>Salem livery</text:p>
          </table:table-cell>
          <table:table-cell office:value-type="string">
            <text:p>Starkey</text:p>
          </table:table-cell>
          <table:table-cell office:value-type="string">
            <text:p>J. L. [John Lewis]</text:p>
          </table:table-cell>
          <table:table-cell/>
          <table:table-cell office:value-type="date" office:date-value="1819-01-11">
            <text:p>11 Jan 1819</text:p>
          </table:table-cell>
          <table:table-cell office:value-type="string">
            <text:p>OH</text:p>
          </table:table-cell>
          <table:table-cell office:value-type="date" office:date-value="1872-03-03">
            <text:p>03 Mar 1872</text:p>
          </table:table-cell>
          <table:table-cell office:value-type="string">
            <text:p>Salem, OR</text:p>
          </table:table-cell>
          <table:table-cell office:value-type="string">
            <text:p>Jane Elizabeth Scott</text:p>
          </table:table-cell>
          <table:table-cell office:value-type="date" office:date-value="1841-12-14">
            <text:p>14 Dec 1841</text:p>
          </table:table-cell>
          <table:table-cell office:value-type="string">
            <text:p>Belmont Co., OH</text:p>
          </table:table-cell>
          <table:table-cell office:value-type="string">
            <text:p>pioneer of 1851</text:p>
          </table:table-cell>
          <table:table-cell table:number-columns-repeated="1008"/>
        </table:table-row>
        <table:table-row table:style-name="ro5">
          <table:table-cell office:value-type="float" office:value="417">
            <text:p>417</text:p>
          </table:table-cell>
          <table:table-cell office:value-type="float" office:value="488">
            <text:p>488</text:p>
          </table:table-cell>
          <table:table-cell office:value-type="date" office:date-value="1867-07-31">
            <text:p>31 Jul 1867</text:p>
          </table:table-cell>
          <table:table-cell office:value-type="string">
            <text:p>3:2</text:p>
          </table:table-cell>
          <table:table-cell office:value-type="string">
            <text:p>Salem livery</text:p>
          </table:table-cell>
          <table:table-cell office:value-type="string">
            <text:p>Anderson</text:p>
          </table:table-cell>
          <table:table-cell office:value-type="string">
            <text:p>William [prob. William R.]</text:p>
          </table:table-cell>
          <table:table-cell/>
          <table:table-cell office:value-type="date" office:date-value="1831-01-01">
            <text:p>01 Jan 1831</text:p>
          </table:table-cell>
          <table:table-cell office:value-type="string">
            <text:p>Illinois</text:p>
          </table:table-cell>
          <table:table-cell office:value-type="date" office:date-value="1918-04-27">
            <text:p>27 Apr 1918</text:p>
          </table:table-cell>
          <table:table-cell table:style-name="ce26" office:value-type="string">
            <text:p>Salem, OR</text:p>
          </table:table-cell>
          <table:table-cell office:value-type="string">
            <text:p>Amanda Hamilton</text:p>
          </table:table-cell>
          <table:table-cell office:value-type="string">
            <text:p>C 1862</text:p>
          </table:table-cell>
          <table:table-cell office:value-type="string">
            <text:p>Oregon</text:p>
          </table:table-cell>
          <table:table-cell office:value-type="string">
            <text:p>new owner of Starkey's livery stables; in 1870 described as “Gent of Leasure [sic]</text:p>
          </table:table-cell>
          <table:table-cell table:number-columns-repeated="1008"/>
        </table:table-row>
        <table:table-row table:style-name="ro4">
          <table:table-cell office:value-type="float" office:value="418">
            <text:p>418</text:p>
          </table:table-cell>
          <table:table-cell office:value-type="float" office:value="489">
            <text:p>489</text:p>
          </table:table-cell>
          <table:table-cell office:value-type="date" office:date-value="1867-08-01">
            <text:p>01 Aug 1867</text:p>
          </table:table-cell>
          <table:table-cell office:value-type="string">
            <text:p>2:4</text:p>
          </table:table-cell>
          <table:table-cell office:value-type="string">
            <text:p>Lost: ladies <text:s/>portmanteau</text:p>
          </table:table-cell>
          <table:table-cell table:number-columns-repeated="1019"/>
        </table:table-row>
        <table:table-row table:style-name="ro5">
          <table:table-cell office:value-type="float" office:value="418">
            <text:p>418</text:p>
          </table:table-cell>
          <table:table-cell office:value-type="float" office:value="490">
            <text:p>490</text:p>
          </table:table-cell>
          <table:table-cell office:value-type="date" office:date-value="1867-08-15">
            <text:p>15 Aug 1867</text:p>
          </table:table-cell>
          <table:table-cell office:value-type="string">
            <text:p>2:4</text:p>
          </table:table-cell>
          <table:table-cell office:value-type="string">
            <text:p>Lost: black &amp; white enameled gold button</text:p>
          </table:table-cell>
          <table:table-cell table:number-columns-repeated="1019"/>
        </table:table-row>
        <table:table-row table:style-name="ro4">
          <table:table-cell office:value-type="float" office:value="419">
            <text:p>419</text:p>
          </table:table-cell>
          <table:table-cell office:value-type="float" office:value="491">
            <text:p>491</text:p>
          </table:table-cell>
          <table:table-cell office:value-type="date" office:date-value="1867-07-16">
            <text:p>16 Jul 1867</text:p>
          </table:table-cell>
          <table:table-cell office:value-type="string">
            <text:p>2:4</text:p>
          </table:table-cell>
          <table:table-cell office:value-type="string">
            <text:p>“The Luck of a Printer”</text:p>
          </table:table-cell>
          <table:table-cell table:number-columns-repeated="1019"/>
        </table:table-row>
        <table:table-row table:style-name="ro5">
          <table:table-cell office:value-type="float" office:value="420">
            <text:p>420</text:p>
          </table:table-cell>
          <table:table-cell office:value-type="float" office:value="492">
            <text:p>492</text:p>
          </table:table-cell>
          <table:table-cell office:value-type="date" office:date-value="1867-08-23">
            <text:p>23 Aug 1867</text:p>
          </table:table-cell>
          <table:table-cell office:value-type="string">
            <text:p>3:4</text:p>
          </table:table-cell>
          <table:table-cell office:value-type="string">
            <text:p>Capital Sash Factory &amp; Cabinet Shop</text:p>
          </table:table-cell>
          <table:table-cell office:value-type="string">
            <text:p>Myers</text:p>
          </table:table-cell>
          <table:table-cell office:value-type="string">
            <text:p>Arnold</text:p>
          </table:table-cell>
          <table:table-cell/>
          <table:table-cell office:value-type="string">
            <text:p>Nov 1842</text:p>
          </table:table-cell>
          <table:table-cell office:value-type="string">
            <text:p>England</text:p>
          </table:table-cell>
          <table:table-cell office:value-type="date" office:date-value="1918-03-09">
            <text:p>09 Mar 1918</text:p>
          </table:table-cell>
          <table:table-cell office:value-type="string">
            <text:p>Portland, OR</text:p>
          </table:table-cell>
          <table:table-cell office:value-type="string">
            <text:p>Mary E. McComick</text:p>
          </table:table-cell>
          <table:table-cell office:value-type="date" office:date-value="1869-10-28">
            <text:p>28 Oct 1869</text:p>
          </table:table-cell>
          <table:table-cell office:value-type="string">
            <text:p>Marion Co., OR</text:p>
          </table:table-cell>
          <table:table-cell office:value-type="string">
            <text:p>proprietor</text:p>
          </table:table-cell>
          <table:table-cell table:number-columns-repeated="1008"/>
        </table:table-row>
        <table:table-row table:style-name="ro5">
          <table:table-cell office:value-type="float" office:value="421">
            <text:p>421</text:p>
          </table:table-cell>
          <table:table-cell office:value-type="float" office:value="493">
            <text:p>493</text:p>
          </table:table-cell>
          <table:table-cell office:value-type="date" office:date-value="1867-07-27">
            <text:p>27 Jul 1867</text:p>
          </table:table-cell>
          <table:table-cell office:value-type="string">
            <text:p>1:3</text:p>
          </table:table-cell>
          <table:table-cell office:value-type="string">
            <text:p>South Salem Machine Shop</text:p>
          </table:table-cell>
          <table:table-cell office:value-type="string">
            <text:p>Riggs</text:p>
          </table:table-cell>
          <table:table-cell office:value-type="string">
            <text:p>D. L. [Daniel Lindley]</text:p>
          </table:table-cell>
          <table:table-cell/>
          <table:table-cell office:value-type="date" office:date-value="1815-06-11">
            <text:p>11 Jun 1815</text:p>
          </table:table-cell>
          <table:table-cell office:value-type="string">
            <text:p>NJ</text:p>
          </table:table-cell>
          <table:table-cell office:value-type="date" office:date-value="1883-09-13">
            <text:p>13 Sep 1883</text:p>
          </table:table-cell>
          <table:table-cell office:value-type="string">
            <text:p>Salem, OR</text:p>
          </table:table-cell>
          <table:table-cell office:value-type="string">
            <text:p>Sarah Wiggins Edwards</text:p>
          </table:table-cell>
          <table:table-cell office:value-type="string">
            <text:p>c1836</text:p>
          </table:table-cell>
          <table:table-cell office:value-type="string">
            <text:p>CT or NJ</text:p>
          </table:table-cell>
          <table:table-cell office:value-type="string">
            <text:p>Pioneer of 1853; machinist; inventor</text:p>
          </table:table-cell>
          <table:table-cell table:number-columns-repeated="1008"/>
        </table:table-row>
        <table:table-row table:style-name="ro5">
          <table:table-cell office:value-type="float" office:value="422">
            <text:p>422</text:p>
          </table:table-cell>
          <table:table-cell office:value-type="float" office:value="494">
            <text:p>494</text:p>
          </table:table-cell>
          <table:table-cell office:value-type="date" office:date-value="1867-06-14">
            <text:p>14 Jun 1867</text:p>
          </table:table-cell>
          <table:table-cell office:value-type="string">
            <text:p>2:1</text:p>
          </table:table-cell>
          <table:table-cell office:value-type="string">
            <text:p>Marion Square; beauty, vandalism</text:p>
          </table:table-cell>
          <table:table-cell table:number-columns-repeated="1019"/>
        </table:table-row>
        <table:table-row table:style-name="ro4">
          <table:table-cell office:value-type="float" office:value="423">
            <text:p>423</text:p>
          </table:table-cell>
          <table:table-cell office:value-type="float" office:value="495">
            <text:p>495</text:p>
          </table:table-cell>
          <table:table-cell office:value-type="date" office:date-value="1867-08-09">
            <text:p>09 Aug 1867</text:p>
          </table:table-cell>
          <table:table-cell office:value-type="string">
            <text:p>2:2</text:p>
          </table:table-cell>
          <table:table-cell office:value-type="string">
            <text:p>Marion Square; suit against city</text:p>
          </table:table-cell>
          <table:table-cell table:number-columns-repeated="1019"/>
        </table:table-row>
        <table:table-row table:style-name="ro30">
          <table:table-cell office:value-type="float" office:value="424">
            <text:p>424</text:p>
          </table:table-cell>
          <table:table-cell office:value-type="float" office:value="496">
            <text:p>496</text:p>
          </table:table-cell>
          <table:table-cell office:value-type="date" office:date-value="1867-06-29">
            <text:p>29 Jun 1867</text:p>
          </table:table-cell>
          <table:table-cell office:value-type="string">
            <text:p>2:1</text:p>
          </table:table-cell>
          <table:table-cell office:value-type="string">
            <text:p>Marion Square; Mrs. Willson's suit</text:p>
          </table:table-cell>
          <table:table-cell office:value-type="string">
            <text:p>Willson</text:p>
          </table:table-cell>
          <table:table-cell office:value-type="string">
            <text:p>Chloe Aurelia (Clark)</text:p>
          </table:table-cell>
          <table:table-cell/>
          <table:table-cell office:value-type="date" office:date-value="1818-04-16">
            <text:p>16 Apr 1818</text:p>
          </table:table-cell>
          <table:table-cell office:value-type="string">
            <text:p>CT</text:p>
          </table:table-cell>
          <table:table-cell office:value-type="date" office:date-value="1874-07-02">
            <text:p>02 Jul 1874</text:p>
          </table:table-cell>
          <table:table-cell table:style-name="ce36" office:value-type="string">
            <text:p>Portland, OR</text:p>
          </table:table-cell>
          <table:table-cell office:value-type="string">
            <text:p>William H. Willson</text:p>
          </table:table-cell>
          <table:table-cell office:value-type="date" office:date-value="1840-08-16">
            <text:p>16 Aug 1840</text:p>
          </table:table-cell>
          <table:table-cell office:value-type="string">
            <text:p>Oregon Terr (now WA state)</text:p>
          </table:table-cell>
          <table:table-cell office:value-type="string">
            <text:p>Great Reinforsement of 1840; claimed her half of DLC and maintained land ownership despite Wm trying to sell/donate the land</text:p>
          </table:table-cell>
          <table:table-cell table:number-columns-repeated="1008"/>
        </table:table-row>
        <table:table-row table:style-name="ro4">
          <table:table-cell office:value-type="float" office:value="425">
            <text:p>425</text:p>
          </table:table-cell>
          <table:table-cell office:value-type="float" office:value="497">
            <text:p>497</text:p>
          </table:table-cell>
          <table:table-cell office:value-type="date" office:date-value="1867-08-23">
            <text:p>23 Aug 1867</text:p>
          </table:table-cell>
          <table:table-cell office:value-type="string">
            <text:p>3:1</text:p>
          </table:table-cell>
          <table:table-cell office:value-type="string">
            <text:p>Marion square; new fence</text:p>
          </table:table-cell>
          <table:table-cell table:style-name="ce30" table:number-columns-repeated="2"/>
          <table:table-cell table:number-columns-repeated="1017"/>
        </table:table-row>
        <table:table-row table:style-name="ro4">
          <table:table-cell office:value-type="float" office:value="425">
            <text:p>425</text:p>
          </table:table-cell>
          <table:table-cell office:value-type="float" office:value="498">
            <text:p>498</text:p>
          </table:table-cell>
          <table:table-cell office:value-type="date" office:date-value="1867-08-23">
            <text:p>23 Aug 1867</text:p>
          </table:table-cell>
          <table:table-cell office:value-type="string">
            <text:p>not given</text:p>
          </table:table-cell>
          <table:table-cell office:value-type="string">
            <text:p>Oldest Furniture Store in Salem</text:p>
          </table:table-cell>
          <table:table-cell office:value-type="string">
            <text:p>Barker</text:p>
          </table:table-cell>
          <table:table-cell office:value-type="string">
            <text:p>W. S. [William S.]</text:p>
          </table:table-cell>
          <table:table-cell/>
          <table:table-cell office:value-type="string">
            <text:p>C 1830</text:p>
          </table:table-cell>
          <table:table-cell office:value-type="string">
            <text:p>England</text:p>
          </table:table-cell>
          <table:table-cell office:value-type="date" office:date-value="1903-12-27">
            <text:p>27 Dec 1903</text:p>
          </table:table-cell>
          <table:table-cell office:value-type="string">
            <text:p>Salem, OR</text:p>
          </table:table-cell>
          <table:table-cell office:value-type="string">
            <text:p>Isabelle Holmes</text:p>
          </table:table-cell>
          <table:table-cell table:number-columns-repeated="2"/>
          <table:table-cell office:value-type="string">
            <text:p>came to OT after the Gold Rush</text:p>
          </table:table-cell>
          <table:table-cell table:number-columns-repeated="1008"/>
        </table:table-row>
        <table:table-row table:style-name="ro4">
          <table:table-cell office:value-type="float" office:value="426">
            <text:p>426</text:p>
          </table:table-cell>
          <table:table-cell office:value-type="float" office:value="499">
            <text:p>499</text:p>
          </table:table-cell>
          <table:table-cell office:value-type="date" office:date-value="1867-06-11">
            <text:p>11 Jun 1867</text:p>
          </table:table-cell>
          <table:table-cell office:value-type="string">
            <text:p>3:3</text:p>
          </table:table-cell>
          <table:table-cell office:value-type="string">
            <text:p>Barman &amp; Bros. Furniture</text:p>
          </table:table-cell>
          <table:table-cell table:number-columns-repeated="1019"/>
        </table:table-row>
        <table:table-row table:style-name="ro5">
          <table:table-cell office:value-type="float" office:value="427">
            <text:p>427</text:p>
          </table:table-cell>
          <table:table-cell office:value-type="float" office:value="500">
            <text:p>500</text:p>
          </table:table-cell>
          <table:table-cell office:value-type="date" office:date-value="1867-07-09">
            <text:p>09 Jul 1867</text:p>
          </table:table-cell>
          <table:table-cell office:value-type="string">
            <text:p>3:2</text:p>
          </table:table-cell>
          <table:table-cell office:value-type="string">
            <text:p>Barman &amp; Bros move to Brey's on Commercial</text:p>
          </table:table-cell>
          <table:table-cell table:number-columns-repeated="1019"/>
        </table:table-row>
        <table:table-row table:style-name="ro5">
          <table:table-cell office:value-type="float" office:value="428">
            <text:p>428</text:p>
          </table:table-cell>
          <table:table-cell office:value-type="float" office:value="501">
            <text:p>501</text:p>
          </table:table-cell>
          <table:table-cell office:value-type="date" office:date-value="1867-08-23">
            <text:p>23 Aug 1867</text:p>
          </table:table-cell>
          <table:table-cell office:value-type="string">
            <text:p>3:2</text:p>
          </table:table-cell>
          <table:table-cell office:value-type="string">
            <text:p>Salem Merchants</text:p>
          </table:table-cell>
          <table:table-cell office:value-type="string">
            <text:p>Bell</text:p>
          </table:table-cell>
          <table:table-cell office:value-type="string">
            <text:p>J. C. [John Colgate]</text:p>
          </table:table-cell>
          <table:table-cell/>
          <table:table-cell office:value-type="date" office:date-value="1814-02-24">
            <text:p>24 Feb 1814</text:p>
          </table:table-cell>
          <table:table-cell office:value-type="string">
            <text:p>KY</text:p>
          </table:table-cell>
          <table:table-cell office:value-type="date" office:date-value="1906-10-22">
            <text:p>22 Oct 1906</text:p>
          </table:table-cell>
          <table:table-cell office:value-type="string">
            <text:p>Marion Co., OR</text:p>
          </table:table-cell>
          <table:table-cell office:value-type="string">
            <text:p>Sarah E. Ward</text:p>
          </table:table-cell>
          <table:table-cell office:value-type="string">
            <text:p>1845</text:p>
          </table:table-cell>
          <table:table-cell office:value-type="string">
            <text:p>MO</text:p>
          </table:table-cell>
          <table:table-cell office:value-type="string">
            <text:p>pioneer of 1850 &amp; 1854 (w/family); Mason since 1837; referred to as “Colonel” Bell</text:p>
          </table:table-cell>
          <table:table-cell table:number-columns-repeated="1008"/>
        </table:table-row>
        <table:table-row table:style-name="ro4">
          <table:table-cell office:value-type="float" office:value="428">
            <text:p>428</text:p>
          </table:table-cell>
          <table:table-cell office:value-type="float" office:value="502">
            <text:p>502</text:p>
          </table:table-cell>
          <table:table-cell office:value-type="date" office:date-value="1867-08-23">
            <text:p>23 Aug 1867</text:p>
          </table:table-cell>
          <table:table-cell office:value-type="string">
            <text:p>3:2</text:p>
          </table:table-cell>
          <table:table-cell office:value-type="string">
            <text:p>Salem Merchants</text:p>
          </table:table-cell>
          <table:table-cell office:value-type="string">
            <text:p>Bell</text:p>
          </table:table-cell>
          <table:table-cell office:value-type="string">
            <text:p>N. M.</text:p>
          </table:table-cell>
          <table:table-cell table:number-columns-repeated="8"/>
          <table:table-cell office:value-type="string">
            <text:p>1867 directory; in business with J.C. Bell</text:p>
          </table:table-cell>
          <table:table-cell table:number-columns-repeated="1008"/>
        </table:table-row>
        <table:table-row table:style-name="ro5">
          <table:table-cell office:value-type="float" office:value="429">
            <text:p>429</text:p>
          </table:table-cell>
          <table:table-cell office:value-type="float" office:value="503">
            <text:p>503</text:p>
          </table:table-cell>
          <table:table-cell office:value-type="date" office:date-value="1867-07-23">
            <text:p>23 Jul 1867</text:p>
          </table:table-cell>
          <table:table-cell office:value-type="string">
            <text:p>4:3</text:p>
          </table:table-cell>
          <table:table-cell office:value-type="string">
            <text:p>Capital Sash Factory &amp; Cabinet Shop</text:p>
          </table:table-cell>
          <table:table-cell office:value-type="string">
            <text:p>Myers</text:p>
          </table:table-cell>
          <table:table-cell office:value-type="string">
            <text:p>Arnold</text:p>
          </table:table-cell>
          <table:table-cell/>
          <table:table-cell office:value-type="string">
            <text:p>Nov 1842</text:p>
          </table:table-cell>
          <table:table-cell office:value-type="string">
            <text:p>England</text:p>
          </table:table-cell>
          <table:table-cell office:value-type="date" office:date-value="1918-03-09">
            <text:p>09 Mar 1918</text:p>
          </table:table-cell>
          <table:table-cell office:value-type="string">
            <text:p>Portland, OR</text:p>
          </table:table-cell>
          <table:table-cell office:value-type="string">
            <text:p>Mary E. McComick</text:p>
          </table:table-cell>
          <table:table-cell office:value-type="date" office:date-value="1869-10-28">
            <text:p>28 Oct 1869</text:p>
          </table:table-cell>
          <table:table-cell office:value-type="string">
            <text:p>Marion Co., OR</text:p>
          </table:table-cell>
          <table:table-cell office:value-type="string">
            <text:p>proprietor</text:p>
          </table:table-cell>
          <table:table-cell table:number-columns-repeated="1008"/>
        </table:table-row>
        <table:table-row table:style-name="ro4">
          <table:table-cell office:value-type="float" office:value="430">
            <text:p>430</text:p>
          </table:table-cell>
          <table:table-cell office:value-type="float" office:value="504">
            <text:p>504</text:p>
          </table:table-cell>
          <table:table-cell office:value-type="date" office:date-value="1867-07-24">
            <text:p>24 Jul 1867</text:p>
          </table:table-cell>
          <table:table-cell office:value-type="string">
            <text:p>3:3</text:p>
          </table:table-cell>
          <table:table-cell office:value-type="string">
            <text:p>Salem Merchants</text:p>
          </table:table-cell>
          <table:table-cell office:value-type="string">
            <text:p>Clark</text:p>
          </table:table-cell>
          <table:table-cell office:value-type="string">
            <text:p>J. E.</text:p>
          </table:table-cell>
          <table:table-cell table:number-columns-repeated="8"/>
          <table:table-cell office:value-type="string">
            <text:p>druggist; found in 1867 directory but no where else</text:p>
          </table:table-cell>
          <table:table-cell table:number-columns-repeated="1008"/>
        </table:table-row>
        <table:table-row table:style-name="ro5">
          <table:table-cell office:value-type="float" office:value="431">
            <text:p>431</text:p>
          </table:table-cell>
          <table:table-cell office:value-type="float" office:value="505">
            <text:p>505</text:p>
          </table:table-cell>
          <table:table-cell office:value-type="date" office:date-value="1867-07-24">
            <text:p>24 Jul 1867</text:p>
          </table:table-cell>
          <table:table-cell office:value-type="string">
            <text:p>1:3</text:p>
          </table:table-cell>
          <table:table-cell office:value-type="string">
            <text:p>Salem Merchants</text:p>
          </table:table-cell>
          <table:table-cell office:value-type="string">
            <text:p>Cole</text:p>
          </table:table-cell>
          <table:table-cell office:value-type="string">
            <text:p>David</text:p>
          </table:table-cell>
          <table:table-cell/>
          <table:table-cell office:value-type="string">
            <text:p>C 1828</text:p>
          </table:table-cell>
          <table:table-cell office:value-type="string">
            <text:p>New York</text:p>
          </table:table-cell>
          <table:table-cell table:number-columns-repeated="2"/>
          <table:table-cell office:value-type="string">
            <text:p>A. L.</text:p>
          </table:table-cell>
          <table:table-cell table:number-columns-repeated="2"/>
          <table:table-cell office:value-type="string">
            <text:p>Cole &amp; Penn; stove store; mfg tin, copper, sheet ironware; roofing &amp; jobbing</text:p>
          </table:table-cell>
          <table:table-cell table:number-columns-repeated="1008"/>
        </table:table-row>
        <table:table-row table:style-name="ro5">
          <table:table-cell office:value-type="float" office:value="431">
            <text:p>431</text:p>
          </table:table-cell>
          <table:table-cell office:value-type="float" office:value="506">
            <text:p>506</text:p>
          </table:table-cell>
          <table:table-cell office:value-type="date" office:date-value="1867-08-24">
            <text:p>24 Aug 1867</text:p>
          </table:table-cell>
          <table:table-cell office:value-type="string">
            <text:p>3:4</text:p>
          </table:table-cell>
          <table:table-cell office:value-type="string">
            <text:p>Salem Merchants</text:p>
          </table:table-cell>
          <table:table-cell office:value-type="string">
            <text:p>Cole</text:p>
          </table:table-cell>
          <table:table-cell office:value-type="string">
            <text:p>David</text:p>
          </table:table-cell>
          <table:table-cell/>
          <table:table-cell office:value-type="string">
            <text:p>C 1828</text:p>
          </table:table-cell>
          <table:table-cell office:value-type="string">
            <text:p>New York</text:p>
          </table:table-cell>
          <table:table-cell table:number-columns-repeated="2"/>
          <table:table-cell office:value-type="string">
            <text:p>A. L.</text:p>
          </table:table-cell>
          <table:table-cell table:number-columns-repeated="2"/>
          <table:table-cell office:value-type="string">
            <text:p>Cole &amp; Penn; stove store; mfg tin, copper, sheet ironware; roofing &amp; jobbing</text:p>
          </table:table-cell>
          <table:table-cell table:number-columns-repeated="1008"/>
        </table:table-row>
        <table:table-row table:style-name="ro4">
          <table:table-cell office:value-type="float" office:value="432">
            <text:p>432</text:p>
          </table:table-cell>
          <table:table-cell office:value-type="float" office:value="508">
            <text:p>508</text:p>
          </table:table-cell>
          <table:table-cell office:value-type="date" office:date-value="1867-07-24">
            <text:p>24 Jul 1867</text:p>
          </table:table-cell>
          <table:table-cell office:value-type="string">
            <text:p>1:4</text:p>
          </table:table-cell>
          <table:table-cell office:value-type="string">
            <text:p>Cox &amp; Hamilton Grocery</text:p>
          </table:table-cell>
          <table:table-cell office:value-type="string">
            <text:p>Hamilton</text:p>
          </table:table-cell>
          <table:table-cell office:value-type="string">
            <text:p>Jno. T.</text:p>
          </table:table-cell>
          <table:table-cell/>
          <table:table-cell office:value-type="string">
            <text:p>C 1843</text:p>
          </table:table-cell>
          <table:table-cell office:value-type="string">
            <text:p>MO</text:p>
          </table:table-cell>
          <table:table-cell office:value-type="date" office:date-value="1879-04-02">
            <text:p>02 Apr 1879</text:p>
          </table:table-cell>
          <table:table-cell office:value-type="string">
            <text:p>Portland, OR</text:p>
          </table:table-cell>
          <table:table-cell table:number-columns-repeated="3"/>
          <table:table-cell office:value-type="string">
            <text:p>grocers; died of consumption</text:p>
          </table:table-cell>
          <table:table-cell table:number-columns-repeated="1008"/>
        </table:table-row>
        <table:table-row table:style-name="ro4">
          <table:table-cell office:value-type="float" office:value="432">
            <text:p>432</text:p>
          </table:table-cell>
          <table:table-cell office:value-type="float" office:value="507">
            <text:p>507</text:p>
          </table:table-cell>
          <table:table-cell office:value-type="date" office:date-value="1867-08-23">
            <text:p>23 Aug 1867</text:p>
          </table:table-cell>
          <table:table-cell office:value-type="string">
            <text:p>4:3</text:p>
          </table:table-cell>
          <table:table-cell office:value-type="string">
            <text:p>Cox &amp; Hamilton Grocery</text:p>
          </table:table-cell>
          <table:table-cell office:value-type="string">
            <text:p>Cox</text:p>
          </table:table-cell>
          <table:table-cell office:value-type="string">
            <text:p>T. H. [Thomas H.]</text:p>
          </table:table-cell>
          <table:table-cell/>
          <table:table-cell office:value-type="date" office:date-value="1837-02-06">
            <text:p>06 Feb 1837</text:p>
          </table:table-cell>
          <table:table-cell office:value-type="string">
            <text:p>Illinois</text:p>
          </table:table-cell>
          <table:table-cell office:value-type="date" office:date-value="1878-09-24">
            <text:p>24 Sep 1878</text:p>
          </table:table-cell>
          <table:table-cell office:value-type="string">
            <text:p>Salem, OR</text:p>
          </table:table-cell>
          <table:table-cell office:value-type="string">
            <text:p>Loretta Cox (a cousin)</text:p>
          </table:table-cell>
          <table:table-cell office:value-type="date" office:date-value="1858-04-14">
            <text:p>14 Apr 1858</text:p>
          </table:table-cell>
          <table:table-cell office:value-type="string">
            <text:p>Marion Co., OR</text:p>
          </table:table-cell>
          <table:table-cell office:value-type="string">
            <text:p>grocers</text:p>
          </table:table-cell>
          <table:table-cell table:number-columns-repeated="1008"/>
        </table:table-row>
        <table:table-row table:style-name="ro5">
          <table:table-cell office:value-type="float" office:value="433">
            <text:p>433</text:p>
          </table:table-cell>
          <table:table-cell office:value-type="float" office:value="509">
            <text:p>509</text:p>
          </table:table-cell>
          <table:table-cell office:value-type="date" office:date-value="1867-08-23">
            <text:p>23 Aug 1867</text:p>
          </table:table-cell>
          <table:table-cell office:value-type="string">
            <text:p>3:2</text:p>
          </table:table-cell>
          <table:table-cell office:value-type="string">
            <text:p>MR Cox &amp; Company</text:p>
          </table:table-cell>
          <table:table-cell office:value-type="string">
            <text:p>Eades</text:p>
          </table:table-cell>
          <table:table-cell office:value-type="string">
            <text:p>Geo. A. [George Alfred]</text:p>
          </table:table-cell>
          <table:table-cell/>
          <table:table-cell office:value-type="date" office:date-value="1826-02-04">
            <text:p>04 Feb 1826</text:p>
          </table:table-cell>
          <table:table-cell office:value-type="string">
            <text:p>MA</text:p>
          </table:table-cell>
          <table:table-cell office:value-type="date" office:date-value="1884-03-05">
            <text:p>05 Mar 1884</text:p>
          </table:table-cell>
          <table:table-cell office:value-type="string">
            <text:p>Salem, OR</text:p>
          </table:table-cell>
          <table:table-cell office:value-type="string">
            <text:p>Rhoda Chapman</text:p>
          </table:table-cell>
          <table:table-cell office:value-type="date" office:date-value="1858-07-08">
            <text:p>08 Jul 1858</text:p>
          </table:table-cell>
          <table:table-cell office:value-type="string">
            <text:p>Marion Co., OR</text:p>
          </table:table-cell>
          <table:table-cell office:value-type="string">
            <text:p>partner in drug store</text:p>
          </table:table-cell>
          <table:table-cell table:number-columns-repeated="1008"/>
        </table:table-row>
        <table:table-row table:style-name="ro4">
          <table:table-cell office:value-type="float" office:value="433">
            <text:p>433</text:p>
          </table:table-cell>
          <table:table-cell office:value-type="float" office:value="510">
            <text:p>510</text:p>
          </table:table-cell>
          <table:table-cell office:value-type="date" office:date-value="1867-08-23">
            <text:p>23 Aug 1867</text:p>
          </table:table-cell>
          <table:table-cell office:value-type="string">
            <text:p>3:2</text:p>
          </table:table-cell>
          <table:table-cell office:value-type="string">
            <text:p>MR Cox &amp; Company</text:p>
          </table:table-cell>
          <table:table-cell office:value-type="string">
            <text:p>Headrick</text:p>
          </table:table-cell>
          <table:table-cell office:value-type="string">
            <text:p>Sam [Samuel]</text:p>
          </table:table-cell>
          <table:table-cell/>
          <table:table-cell office:value-type="date" office:date-value="1836-11-13">
            <text:p>13 Nov 1836</text:p>
          </table:table-cell>
          <table:table-cell office:value-type="string">
            <text:p>MO</text:p>
          </table:table-cell>
          <table:table-cell office:value-type="date" office:date-value="1869-03-20">
            <text:p>20 Mar 1869</text:p>
          </table:table-cell>
          <table:table-cell office:value-type="string">
            <text:p>Marion Co., OR</text:p>
          </table:table-cell>
          <table:table-cell office:value-type="string">
            <text:p>Sarah I. Case</text:p>
          </table:table-cell>
          <table:table-cell office:value-type="date" office:date-value="1862-12-24">
            <text:p>24 Dec 1862</text:p>
          </table:table-cell>
          <table:table-cell office:value-type="string">
            <text:p>Marion Co., OR</text:p>
          </table:table-cell>
          <table:table-cell office:value-type="string">
            <text:p>partner in drug store</text:p>
          </table:table-cell>
          <table:table-cell table:number-columns-repeated="1008"/>
        </table:table-row>
        <table:table-row table:style-name="ro4">
          <table:table-cell office:value-type="float" office:value="433">
            <text:p>433</text:p>
          </table:table-cell>
          <table:table-cell office:value-type="float" office:value="511">
            <text:p>511</text:p>
          </table:table-cell>
          <table:table-cell office:value-type="date" office:date-value="1867-08-23">
            <text:p>23 Aug 1867</text:p>
          </table:table-cell>
          <table:table-cell office:value-type="string">
            <text:p>3:2</text:p>
          </table:table-cell>
          <table:table-cell office:value-type="string">
            <text:p>MR Cox &amp; Company</text:p>
          </table:table-cell>
          <table:table-cell office:value-type="string">
            <text:p>Cox</text:p>
          </table:table-cell>
          <table:table-cell office:value-type="string">
            <text:p>M. R. [Milton R.]</text:p>
          </table:table-cell>
          <table:table-cell/>
          <table:table-cell office:value-type="string">
            <text:p>C 1845</text:p>
          </table:table-cell>
          <table:table-cell office:value-type="string">
            <text:p>MO</text:p>
          </table:table-cell>
          <table:table-cell office:value-type="string">
            <text:p>Bef 1880 census</text:p>
          </table:table-cell>
          <table:table-cell office:value-type="string">
            <text:p>prob Oregon</text:p>
          </table:table-cell>
          <table:table-cell office:value-type="string">
            <text:p>Alma Harris</text:p>
          </table:table-cell>
          <table:table-cell office:value-type="date" office:date-value="1863-10-14">
            <text:p>14 Oct 1863</text:p>
          </table:table-cell>
          <table:table-cell office:value-type="string">
            <text:p>Marion Co., OR</text:p>
          </table:table-cell>
          <table:table-cell office:value-type="string">
            <text:p>partner in drug store</text:p>
          </table:table-cell>
          <table:table-cell table:number-columns-repeated="1008"/>
        </table:table-row>
        <table:table-row table:style-name="ro5">
          <table:table-cell office:value-type="float" office:value="434">
            <text:p>434</text:p>
          </table:table-cell>
          <table:table-cell office:value-type="float" office:value="512">
            <text:p>512</text:p>
          </table:table-cell>
          <table:table-cell office:value-type="date" office:date-value="1867-07-24">
            <text:p>24 Jul 1867</text:p>
          </table:table-cell>
          <table:table-cell office:value-type="string">
            <text:p>1:4</text:p>
          </table:table-cell>
          <table:table-cell office:value-type="string">
            <text:p>Cranston's Groceries and Provisions</text:p>
          </table:table-cell>
          <table:table-cell office:value-type="string">
            <text:p>Cranston</text:p>
          </table:table-cell>
          <table:table-cell office:value-type="string">
            <text:p>G. W. [George William]</text:p>
          </table:table-cell>
          <table:table-cell/>
          <table:table-cell office:value-type="string">
            <text:p>C 1843</text:p>
          </table:table-cell>
          <table:table-cell office:value-type="string">
            <text:p>OH</text:p>
          </table:table-cell>
          <table:table-cell office:value-type="string">
            <text:p>c. 1896</text:p>
          </table:table-cell>
          <table:table-cell table:number-columns-repeated="4"/>
          <table:table-cell office:value-type="string">
            <text:p>found in 1867 directory</text:p>
          </table:table-cell>
          <table:table-cell table:number-columns-repeated="1008"/>
        </table:table-row>
        <table:table-row table:style-name="ro10">
          <table:table-cell office:value-type="float" office:value="435">
            <text:p>435</text:p>
          </table:table-cell>
          <table:table-cell office:value-type="float" office:value="513">
            <text:p>513</text:p>
          </table:table-cell>
          <table:table-cell office:value-type="date" office:date-value="1867-08-24">
            <text:p>24 Aug 1867</text:p>
          </table:table-cell>
          <table:table-cell office:value-type="string">
            <text:p>2:3</text:p>
          </table:table-cell>
          <table:table-cell office:value-type="string">
            <text:p>Salem Merchants</text:p>
          </table:table-cell>
          <table:table-cell office:value-type="string">
            <text:p>Cross</text:p>
          </table:table-cell>
          <table:table-cell office:value-type="string">
            <text:p>Thos.</text:p>
          </table:table-cell>
          <table:table-cell/>
          <table:table-cell office:value-type="date" office:date-value="1816-04-01">
            <text:p>01 Apr 1816</text:p>
          </table:table-cell>
          <table:table-cell office:value-type="string">
            <text:p>England</text:p>
          </table:table-cell>
          <table:table-cell office:value-type="date" office:date-value="1884-02-05">
            <text:p>05 Feb 1884</text:p>
          </table:table-cell>
          <table:table-cell office:value-type="string">
            <text:p>Salem, OR</text:p>
          </table:table-cell>
          <table:table-cell office:value-type="string">
            <text:p>1) Pluma Fidelia Slaten 2) Catherine Maria Schwatka</text:p>
          </table:table-cell>
          <table:table-cell office:value-type="string">
            <text:p>1)bef 1854 <text:s text:c="2"/>2)7 Aug 1874</text:p>
          </table:table-cell>
          <table:table-cell office:value-type="string">
            <text:p>1) <text:s text:c="2"/>2) Marion County, OR</text:p>
          </table:table-cell>
          <table:table-cell office:value-type="string">
            <text:p>meat packer, stockman; first wife killed by runaway horse</text:p>
          </table:table-cell>
          <table:table-cell table:number-columns-repeated="1008"/>
        </table:table-row>
        <table:table-row table:style-name="ro23">
          <table:table-cell office:value-type="float" office:value="436">
            <text:p>436</text:p>
          </table:table-cell>
          <table:table-cell office:value-type="float" office:value="514">
            <text:p>514</text:p>
          </table:table-cell>
          <table:table-cell office:value-type="date" office:date-value="1867-07-23">
            <text:p>23 Jul 1867</text:p>
          </table:table-cell>
          <table:table-cell office:value-type="string">
            <text:p>4:3</text:p>
          </table:table-cell>
          <table:table-cell office:value-type="string">
            <text:p>Webber Reaper</text:p>
          </table:table-cell>
          <table:table-cell office:value-type="string">
            <text:p>Dodd</text:p>
          </table:table-cell>
          <table:table-cell office:value-type="string">
            <text:p>Chas. H.</text:p>
          </table:table-cell>
          <table:table-cell table:style-name="ce31"/>
          <table:table-cell office:value-type="date" office:date-value="1838-02-26">
            <text:p>26 Feb 1838</text:p>
          </table:table-cell>
          <table:table-cell office:value-type="string">
            <text:p>New York</text:p>
          </table:table-cell>
          <table:table-cell office:value-type="date" office:date-value="1921-06-12">
            <text:p>12 Jun 1921</text:p>
          </table:table-cell>
          <table:table-cell office:value-type="string">
            <text:p>Portland, OR</text:p>
          </table:table-cell>
          <table:table-cell office:value-type="string">
            <text:p>1) Matilda Hattie Henley 2) Lucy Augusta Sproat 3) Calista M. Fraser</text:p>
          </table:table-cell>
          <table:table-cell office:value-type="string">
            <text:p>1) 23 May 1863 2)27 May 1866 3) 11 Oct 1906</text:p>
          </table:table-cell>
          <table:table-cell office:value-type="string">
            <text:p>1) Nevada 2) California 3) Portland, OR</text:p>
          </table:table-cell>
          <table:table-cell office:value-type="string">
            <text:p>hardware dealer</text:p>
          </table:table-cell>
          <table:table-cell table:number-columns-repeated="1008"/>
        </table:table-row>
        <table:table-row table:style-name="ro4">
          <table:table-cell office:value-type="float" office:value="437">
            <text:p>437</text:p>
          </table:table-cell>
          <table:table-cell office:value-type="float" office:value="515">
            <text:p>515</text:p>
          </table:table-cell>
          <table:table-cell office:value-type="date" office:date-value="1867-07-24">
            <text:p>24 Jul 1867</text:p>
          </table:table-cell>
          <table:table-cell office:value-type="string">
            <text:p>1:3</text:p>
          </table:table-cell>
          <table:table-cell office:value-type="string">
            <text:p>Salem Merchants</text:p>
          </table:table-cell>
          <table:table-cell office:value-type="string">
            <text:p>Gies</text:p>
          </table:table-cell>
          <table:table-cell office:value-type="string">
            <text:p>Charley</text:p>
          </table:table-cell>
          <table:table-cell/>
          <table:table-cell office:value-type="string">
            <text:p>C 1837</text:p>
          </table:table-cell>
          <table:table-cell office:value-type="string">
            <text:p>Prussia</text:p>
          </table:table-cell>
          <table:table-cell table:number-columns-repeated="2"/>
          <table:table-cell office:value-type="string">
            <text:p>Mary F.</text:p>
          </table:table-cell>
          <table:table-cell table:number-columns-repeated="2"/>
          <table:table-cell office:value-type="string">
            <text:p>owned a beer &amp; lager hall; saloon keeper</text:p>
          </table:table-cell>
          <table:table-cell table:number-columns-repeated="1008"/>
        </table:table-row>
        <table:table-row table:style-name="ro4">
          <table:table-cell office:value-type="float" office:value="438">
            <text:p>438</text:p>
          </table:table-cell>
          <table:table-cell office:value-type="float" office:value="516">
            <text:p>516</text:p>
          </table:table-cell>
          <table:table-cell office:value-type="date" office:date-value="1867-08-23">
            <text:p>23 Aug 1867</text:p>
          </table:table-cell>
          <table:table-cell office:value-type="string">
            <text:p>4:4</text:p>
          </table:table-cell>
          <table:table-cell office:value-type="string">
            <text:p>Salem Merchants</text:p>
          </table:table-cell>
          <table:table-cell office:value-type="string">
            <text:p>Gilbert</text:p>
          </table:table-cell>
          <table:table-cell office:value-type="string">
            <text:p>John W.</text:p>
          </table:table-cell>
          <table:table-cell/>
          <table:table-cell office:value-type="date" office:date-value="1832-10-22">
            <text:p>22 Oct 1832</text:p>
          </table:table-cell>
          <table:table-cell office:value-type="string">
            <text:p>VA</text:p>
          </table:table-cell>
          <table:table-cell office:value-type="date" office:date-value="1892-05-11">
            <text:p>11 May 1892</text:p>
          </table:table-cell>
          <table:table-cell office:value-type="string">
            <text:p>Marion Co., OR</text:p>
          </table:table-cell>
          <table:table-cell office:value-type="string">
            <text:p>Roxanna McAlphin</text:p>
          </table:table-cell>
          <table:table-cell office:value-type="date" office:date-value="1870-04-30">
            <text:p>30 Apr 1870</text:p>
          </table:table-cell>
          <table:table-cell office:value-type="string">
            <text:p>Marion Co., OR</text:p>
          </table:table-cell>
          <table:table-cell office:value-type="string">
            <text:p>City Boots &amp; Shoes Store; also worked as a farmer and a miner</text:p>
          </table:table-cell>
          <table:table-cell table:number-columns-repeated="1008"/>
        </table:table-row>
        <table:table-row table:style-name="ro7">
          <table:table-cell office:value-type="float" office:value="439">
            <text:p>439</text:p>
          </table:table-cell>
          <table:table-cell office:value-type="float" office:value="517">
            <text:p>517</text:p>
          </table:table-cell>
          <table:table-cell office:value-type="date" office:date-value="1867-08-23">
            <text:p>23 Aug 1867</text:p>
          </table:table-cell>
          <table:table-cell office:value-type="string">
            <text:p>3:2</text:p>
          </table:table-cell>
          <table:table-cell office:value-type="string">
            <text:p>Salem Merchants</text:p>
          </table:table-cell>
          <table:table-cell office:value-type="string">
            <text:p>Gilbert</text:p>
          </table:table-cell>
          <table:table-cell office:value-type="string">
            <text:p>John W.</text:p>
          </table:table-cell>
          <table:table-cell/>
          <table:table-cell office:value-type="date" office:date-value="1832-10-22">
            <text:p>22 Oct 1832</text:p>
          </table:table-cell>
          <table:table-cell office:value-type="string">
            <text:p>VA</text:p>
          </table:table-cell>
          <table:table-cell office:value-type="date" office:date-value="1892-05-11">
            <text:p>11 May 1892</text:p>
          </table:table-cell>
          <table:table-cell office:value-type="string">
            <text:p>Marion Co., OR</text:p>
          </table:table-cell>
          <table:table-cell office:value-type="string">
            <text:p>Roxanna McAlphin</text:p>
          </table:table-cell>
          <table:table-cell office:value-type="date" office:date-value="1870-04-30">
            <text:p>30 Apr 1870</text:p>
          </table:table-cell>
          <table:table-cell office:value-type="string">
            <text:p>Marion Co., OR</text:p>
          </table:table-cell>
          <table:table-cell office:value-type="string">
            <text:p>City Boots &amp; Shoes Store; also worked as a farmer and a miner; agent for Grover &amp; Baker sewing machines</text:p>
          </table:table-cell>
          <table:table-cell table:number-columns-repeated="1008"/>
        </table:table-row>
        <table:table-row table:style-name="ro5">
          <table:table-cell office:value-type="float" office:value="440">
            <text:p>440</text:p>
          </table:table-cell>
          <table:table-cell office:value-type="float" office:value="518">
            <text:p>518</text:p>
          </table:table-cell>
          <table:table-cell office:value-type="date" office:date-value="1867-07-24">
            <text:p>24 Jul 1867</text:p>
          </table:table-cell>
          <table:table-cell office:value-type="string">
            <text:p>2:4</text:p>
          </table:table-cell>
          <table:table-cell office:value-type="string">
            <text:p>Salem Merchants</text:p>
          </table:table-cell>
          <table:table-cell office:value-type="string">
            <text:p>Gill</text:p>
          </table:table-cell>
          <table:table-cell office:value-type="string">
            <text:p>J. K. [Joseph Kaye]</text:p>
          </table:table-cell>
          <table:table-cell/>
          <table:table-cell office:value-type="date" office:date-value="1841-08-13">
            <text:p>13 Aug 1841</text:p>
          </table:table-cell>
          <table:table-cell office:value-type="string">
            <text:p>England</text:p>
          </table:table-cell>
          <table:table-cell office:value-type="date" office:date-value="1931-10-01">
            <text:p>01 Oct 1931</text:p>
          </table:table-cell>
          <table:table-cell office:value-type="string">
            <text:p>Portland, OR</text:p>
          </table:table-cell>
          <table:table-cell office:value-type="string">
            <text:p>Frances Aurelia Willson</text:p>
          </table:table-cell>
          <table:table-cell office:value-type="date" office:date-value="1866-08-17">
            <text:p>17 Aug 1866</text:p>
          </table:table-cell>
          <table:table-cell office:value-type="string">
            <text:p>Marion Co., OR</text:p>
          </table:table-cell>
          <table:table-cell office:value-type="string">
            <text:p>blank books, school books, stationery, sheet music</text:p>
          </table:table-cell>
          <table:table-cell table:number-columns-repeated="1008"/>
        </table:table-row>
        <table:table-row table:style-name="ro5">
          <table:table-cell office:value-type="float" office:value="441">
            <text:p>441</text:p>
          </table:table-cell>
          <table:table-cell office:value-type="float" office:value="519">
            <text:p>519</text:p>
          </table:table-cell>
          <table:table-cell office:value-type="date" office:date-value="1867-07-24">
            <text:p>24 Jul 1867</text:p>
          </table:table-cell>
          <table:table-cell office:value-type="string">
            <text:p>1:3</text:p>
          </table:table-cell>
          <table:table-cell office:value-type="string">
            <text:p>G.W. Gray &amp; Co.</text:p>
          </table:table-cell>
          <table:table-cell office:value-type="string">
            <text:p>Gray</text:p>
          </table:table-cell>
          <table:table-cell office:value-type="string">
            <text:p>G, W, [George Washington]</text:p>
          </table:table-cell>
          <table:table-cell/>
          <table:table-cell office:value-type="date" office:date-value="1820-08-05">
            <text:p>05 Aug 1820</text:p>
          </table:table-cell>
          <table:table-cell office:value-type="string">
            <text:p>PA</text:p>
          </table:table-cell>
          <table:table-cell office:value-type="date" office:date-value="1900-07-24">
            <text:p>24 Jul 1900</text:p>
          </table:table-cell>
          <table:table-cell office:value-type="string">
            <text:p>Salem, OR</text:p>
          </table:table-cell>
          <table:table-cell office:value-type="string">
            <text:p>Prudence Minerva Berry</text:p>
          </table:table-cell>
          <table:table-cell office:value-type="date" office:date-value="1848-06-20">
            <text:p>20 Jun 1848</text:p>
          </table:table-cell>
          <table:table-cell office:value-type="string">
            <text:p>Iowa</text:p>
          </table:table-cell>
          <table:table-cell office:value-type="string">
            <text:p>pioneer of 1852; dry goods merchant; broke ground for new brick building</text:p>
          </table:table-cell>
          <table:table-cell table:number-columns-repeated="1008"/>
        </table:table-row>
        <table:table-row table:style-name="ro4">
          <table:table-cell office:value-type="float" office:value="441">
            <text:p>441</text:p>
          </table:table-cell>
          <table:table-cell office:value-type="float" office:value="520">
            <text:p>520</text:p>
          </table:table-cell>
          <table:table-cell office:value-type="date" office:date-value="1867-07-24">
            <text:p>24 Jul 1867</text:p>
          </table:table-cell>
          <table:table-cell office:value-type="string">
            <text:p>1:3</text:p>
          </table:table-cell>
          <table:table-cell office:value-type="string">
            <text:p>G.W. Gray &amp; Co.</text:p>
          </table:table-cell>
          <table:table-cell office:value-type="string">
            <text:p>Berry</text:p>
          </table:table-cell>
          <table:table-cell office:value-type="string">
            <text:p>John</text:p>
          </table:table-cell>
          <table:table-cell/>
          <table:table-cell office:value-type="date" office:date-value="1808-05-12">
            <text:p>12 May 1808</text:p>
          </table:table-cell>
          <table:table-cell office:value-type="string">
            <text:p>IN</text:p>
          </table:table-cell>
          <table:table-cell office:value-type="date" office:date-value="1882-01-06">
            <text:p>06 Jan 1882</text:p>
          </table:table-cell>
          <table:table-cell office:value-type="string">
            <text:p>Salem, OR</text:p>
          </table:table-cell>
          <table:table-cell office:value-type="string">
            <text:p>Sarah C. Ray</text:p>
          </table:table-cell>
          <table:table-cell office:value-type="string">
            <text:p>C 1825</text:p>
          </table:table-cell>
          <table:table-cell/>
          <table:table-cell office:value-type="string">
            <text:p>corner State &amp; Liberty, dry goods; GW Gray &amp; Co.</text:p>
          </table:table-cell>
          <table:table-cell table:number-columns-repeated="1008"/>
        </table:table-row>
        <table:table-row table:style-name="ro23">
          <table:table-cell office:value-type="float" office:value="441">
            <text:p>441</text:p>
          </table:table-cell>
          <table:table-cell office:value-type="float" office:value="521">
            <text:p>521</text:p>
          </table:table-cell>
          <table:table-cell office:value-type="date" office:date-value="1867-07-24">
            <text:p>24 Jul 1867</text:p>
          </table:table-cell>
          <table:table-cell office:value-type="string">
            <text:p>1:3</text:p>
          </table:table-cell>
          <table:table-cell office:value-type="string">
            <text:p>G.W. Gray &amp; Co.</text:p>
          </table:table-cell>
          <table:table-cell office:value-type="string">
            <text:p>Albert</text:p>
          </table:table-cell>
          <table:table-cell office:value-type="string">
            <text:p>[John Henry]</text:p>
          </table:table-cell>
          <table:table-cell office:value-type="string">
            <text:p>Mr.</text:p>
          </table:table-cell>
          <table:table-cell office:value-type="string">
            <text:p>02/08/1839-40</text:p>
          </table:table-cell>
          <table:table-cell office:value-type="string">
            <text:p>VA (now WV)</text:p>
          </table:table-cell>
          <table:table-cell office:value-type="date" office:date-value="1920-12-30">
            <text:p>30 Dec 1920</text:p>
          </table:table-cell>
          <table:table-cell office:value-type="string">
            <text:p>Salem, OR</text:p>
          </table:table-cell>
          <table:table-cell office:value-type="string">
            <text:p>1)Almira Phelps 2)Elizabeth McNary 3) Mary Elizabeth Holman</text:p>
          </table:table-cell>
          <table:table-cell table:number-columns-repeated="1011"/>
        </table:table-row>
        <table:table-row table:style-name="ro5">
          <table:table-cell office:value-type="float" office:value="442">
            <text:p>442</text:p>
          </table:table-cell>
          <table:table-cell office:value-type="float" office:value="522">
            <text:p>522</text:p>
          </table:table-cell>
          <table:table-cell office:value-type="date" office:date-value="1867-06-13">
            <text:p>13 Jun 1867</text:p>
          </table:table-cell>
          <table:table-cell office:value-type="string">
            <text:p>2:4</text:p>
          </table:table-cell>
          <table:table-cell office:value-type="string">
            <text:p>Headquarters Stove Store</text:p>
          </table:table-cell>
          <table:table-cell office:value-type="string">
            <text:p>Blackerby</text:p>
          </table:table-cell>
          <table:table-cell office:value-type="string">
            <text:p>T. R. [Thomas Richard]</text:p>
          </table:table-cell>
          <table:table-cell/>
          <table:table-cell office:value-type="date" office:date-value="1836-08-20">
            <text:p>20 Aug 1836</text:p>
          </table:table-cell>
          <table:table-cell office:value-type="string">
            <text:p>Illinois</text:p>
          </table:table-cell>
          <table:table-cell office:value-type="date" office:date-value="1906-02-25">
            <text:p>25 Feb 1906</text:p>
          </table:table-cell>
          <table:table-cell office:value-type="string">
            <text:p>Silverton, OR</text:p>
          </table:table-cell>
          <table:table-cell office:value-type="string">
            <text:p>Mary Elizabeth Allen</text:p>
          </table:table-cell>
          <table:table-cell office:value-type="date" office:date-value="1866-03-04">
            <text:p>04 Mar 1866</text:p>
          </table:table-cell>
          <table:table-cell/>
          <table:table-cell office:value-type="string">
            <text:p>OT pioneer of 1848, tin smith</text:p>
          </table:table-cell>
          <table:table-cell table:number-columns-repeated="1008"/>
        </table:table-row>
        <table:table-row table:style-name="ro4">
          <table:table-cell office:value-type="float" office:value="443">
            <text:p>443</text:p>
          </table:table-cell>
          <table:table-cell office:value-type="float" office:value="523">
            <text:p>523</text:p>
          </table:table-cell>
          <table:table-cell office:value-type="date" office:date-value="1867-07-09">
            <text:p>09 Jul 1867</text:p>
          </table:table-cell>
          <table:table-cell office:value-type="string">
            <text:p>2:4</text:p>
          </table:table-cell>
          <table:table-cell table:style-name="ce29" office:value-type="string">
            <text:p>Millinery store</text:p>
          </table:table-cell>
          <table:table-cell office:value-type="string">
            <text:p>Howell [Rodgers]</text:p>
          </table:table-cell>
          <table:table-cell office:value-type="string">
            <text:p>J. H. [Fiducia]</text:p>
          </table:table-cell>
          <table:table-cell office:value-type="string">
            <text:p>Mrs.</text:p>
          </table:table-cell>
          <table:table-cell office:value-type="date" office:date-value="1836-04-01">
            <text:p>01 Apr 1836</text:p>
          </table:table-cell>
          <table:table-cell office:value-type="string">
            <text:p>Ohio</text:p>
          </table:table-cell>
          <table:table-cell office:value-type="date" office:date-value="1922-07-28">
            <text:p>28 Jul 1922</text:p>
          </table:table-cell>
          <table:table-cell office:value-type="string">
            <text:p>Salem, OR</text:p>
          </table:table-cell>
          <table:table-cell office:value-type="string">
            <text:p>Joseph H. Howell</text:p>
          </table:table-cell>
          <table:table-cell table:number-columns-repeated="1011"/>
        </table:table-row>
        <table:table-row table:style-name="ro4">
          <table:table-cell office:value-type="float" office:value="444">
            <text:p>444</text:p>
          </table:table-cell>
          <table:table-cell office:value-type="float" office:value="524">
            <text:p>524</text:p>
          </table:table-cell>
          <table:table-cell office:value-type="date" office:date-value="1867-08-23">
            <text:p>23 Aug 1867</text:p>
          </table:table-cell>
          <table:table-cell office:value-type="string">
            <text:p>3:4</text:p>
          </table:table-cell>
          <table:table-cell office:value-type="string">
            <text:p>Irving &amp; Myers; dissolution</text:p>
          </table:table-cell>
          <table:table-cell office:value-type="string">
            <text:p>Irving</text:p>
          </table:table-cell>
          <table:table-cell office:value-type="string">
            <text:p>William</text:p>
          </table:table-cell>
          <table:table-cell/>
          <table:table-cell office:value-type="date" office:date-value="1816-03-03">
            <text:p>03 Mar 1816</text:p>
          </table:table-cell>
          <table:table-cell office:value-type="string">
            <text:p>Scotland</text:p>
          </table:table-cell>
          <table:table-cell office:value-type="date" office:date-value="1872-08-28">
            <text:p>28 Aug 1872</text:p>
          </table:table-cell>
          <table:table-cell office:value-type="string">
            <text:p>BC, Canada</text:p>
          </table:table-cell>
          <table:table-cell office:value-type="string">
            <text:p>Elizabeth Jane Dixon</text:p>
          </table:table-cell>
          <table:table-cell office:value-type="date" office:date-value="1851-09-27">
            <text:p>27 Sep 1851</text:p>
          </table:table-cell>
          <table:table-cell office:value-type="string">
            <text:p>Multnomah Co.,OR</text:p>
          </table:table-cell>
          <table:table-cell office:value-type="string">
            <text:p>cabinet makers; found in 1867 directory; pioneer of 1849</text:p>
          </table:table-cell>
          <table:table-cell table:number-columns-repeated="1008"/>
        </table:table-row>
        <table:table-row table:style-name="ro4">
          <table:table-cell office:value-type="float" office:value="444">
            <text:p>444</text:p>
          </table:table-cell>
          <table:table-cell office:value-type="float" office:value="525">
            <text:p>525</text:p>
          </table:table-cell>
          <table:table-cell office:value-type="date" office:date-value="1867-08-23">
            <text:p>23 Aug 1867</text:p>
          </table:table-cell>
          <table:table-cell office:value-type="string">
            <text:p>3:4</text:p>
          </table:table-cell>
          <table:table-cell office:value-type="string">
            <text:p>Irving &amp; Myers; dissolution</text:p>
          </table:table-cell>
          <table:table-cell office:value-type="string">
            <text:p>Myers</text:p>
          </table:table-cell>
          <table:table-cell office:value-type="string">
            <text:p>Arnold</text:p>
          </table:table-cell>
          <table:table-cell/>
          <table:table-cell office:value-type="string">
            <text:p>Nov 1842</text:p>
          </table:table-cell>
          <table:table-cell office:value-type="string">
            <text:p>England</text:p>
          </table:table-cell>
          <table:table-cell office:value-type="date" office:date-value="1918-03-09">
            <text:p>09 Mar 1918</text:p>
          </table:table-cell>
          <table:table-cell office:value-type="string">
            <text:p>Portland, OR</text:p>
          </table:table-cell>
          <table:table-cell office:value-type="string">
            <text:p>Mary</text:p>
          </table:table-cell>
          <table:table-cell table:number-columns-repeated="2"/>
          <table:table-cell office:value-type="string">
            <text:p>cabinet makers</text:p>
          </table:table-cell>
          <table:table-cell table:number-columns-repeated="1008"/>
        </table:table-row>
        <table:table-row table:style-name="ro4">
          <table:table-cell office:value-type="float" office:value="445">
            <text:p>445</text:p>
          </table:table-cell>
          <table:table-cell office:value-type="float" office:value="526">
            <text:p>526</text:p>
          </table:table-cell>
          <table:table-cell office:value-type="date" office:date-value="1867-07-25">
            <text:p>25 Jul 1867</text:p>
          </table:table-cell>
          <table:table-cell office:value-type="string">
            <text:p>3:3</text:p>
          </table:table-cell>
          <table:table-cell office:value-type="string">
            <text:p>Jones the Jeweler</text:p>
          </table:table-cell>
          <table:table-cell office:value-type="string">
            <text:p>Jones</text:p>
          </table:table-cell>
          <table:table-cell office:value-type="string">
            <text:p>F. P.</text:p>
          </table:table-cell>
          <table:table-cell table:number-columns-repeated="8"/>
          <table:table-cell office:value-type="string">
            <text:p>only found in 1867 directory</text:p>
          </table:table-cell>
          <table:table-cell table:number-columns-repeated="1008"/>
        </table:table-row>
        <table:table-row table:style-name="ro7">
          <table:table-cell office:value-type="float" office:value="446">
            <text:p>446</text:p>
          </table:table-cell>
          <table:table-cell office:value-type="float" office:value="527">
            <text:p>527</text:p>
          </table:table-cell>
          <table:table-cell office:value-type="date" office:date-value="1867-07-11">
            <text:p>11 Jul 1867</text:p>
          </table:table-cell>
          <table:table-cell office:value-type="string">
            <text:p>3:1</text:p>
          </table:table-cell>
          <table:table-cell office:value-type="string">
            <text:p>Grocers Allen &amp; Martin</text:p>
          </table:table-cell>
          <table:table-cell office:value-type="string">
            <text:p>Martin</text:p>
          </table:table-cell>
          <table:table-cell office:value-type="string">
            <text:p>J. M.</text:p>
          </table:table-cell>
          <table:table-cell/>
          <table:table-cell office:value-type="date" office:date-value="1834-08-04">
            <text:p>04 Aug 1834</text:p>
          </table:table-cell>
          <table:table-cell office:value-type="string">
            <text:p>PA</text:p>
          </table:table-cell>
          <table:table-cell office:value-type="date" office:date-value="1910-11-16">
            <text:p>16 Nov 1910</text:p>
          </table:table-cell>
          <table:table-cell office:value-type="string">
            <text:p>Salem, OR</text:p>
          </table:table-cell>
          <table:table-cell office:value-type="string">
            <text:p>1) Cynthia Robinson 2) Miranda Tillotson</text:p>
          </table:table-cell>
          <table:table-cell office:value-type="string">
            <text:p>1) c 1866 2) 25 Oct 1881</text:p>
          </table:table-cell>
          <table:table-cell office:value-type="string">
            <text:p>1 &amp; 2 Marion County, OR</text:p>
          </table:table-cell>
          <table:table-cell office:value-type="string">
            <text:p>crossed plains in 1862; made a fortune in Idaho mines; water wotks, street commissioner and other posts</text:p>
          </table:table-cell>
          <table:table-cell table:number-columns-repeated="1008"/>
        </table:table-row>
        <table:table-row table:style-name="ro4">
          <table:table-cell office:value-type="float" office:value="446">
            <text:p>446</text:p>
          </table:table-cell>
          <table:table-cell office:value-type="float" office:value="528">
            <text:p>528</text:p>
          </table:table-cell>
          <table:table-cell office:value-type="date" office:date-value="1867-07-12">
            <text:p>12 Jul 1867</text:p>
          </table:table-cell>
          <table:table-cell office:value-type="string">
            <text:p>3:2</text:p>
          </table:table-cell>
          <table:table-cell office:value-type="string">
            <text:p>Grocers Allen &amp; Martin</text:p>
          </table:table-cell>
          <table:table-cell office:value-type="string">
            <text:p>Allen</text:p>
          </table:table-cell>
          <table:table-cell office:value-type="string">
            <text:p>David</text:p>
          </table:table-cell>
          <table:table-cell/>
          <table:table-cell office:value-type="string">
            <text:p>C 1825</text:p>
          </table:table-cell>
          <table:table-cell office:value-type="string">
            <text:p>VA</text:p>
          </table:table-cell>
          <table:table-cell table:number-columns-repeated="5"/>
          <table:table-cell office:value-type="string">
            <text:p>found in 1867 directory and 1870 census</text:p>
          </table:table-cell>
          <table:table-cell table:number-columns-repeated="1008"/>
        </table:table-row>
        <table:table-row table:style-name="ro5">
          <table:table-cell office:value-type="float" office:value="447">
            <text:p>447</text:p>
          </table:table-cell>
          <table:table-cell office:value-type="float" office:value="529">
            <text:p>529</text:p>
          </table:table-cell>
          <table:table-cell office:value-type="date" office:date-value="1867-07-24">
            <text:p>24 Jul 1867</text:p>
          </table:table-cell>
          <table:table-cell office:value-type="string">
            <text:p>4:4</text:p>
          </table:table-cell>
          <table:table-cell office:value-type="string">
            <text:p>Dry Goods</text:p>
          </table:table-cell>
          <table:table-cell office:value-type="string">
            <text:p>Meyer</text:p>
          </table:table-cell>
          <table:table-cell office:value-type="string">
            <text:p>M</text:p>
          </table:table-cell>
          <table:table-cell/>
          <table:table-cell office:value-type="string">
            <text:p>C 1823</text:p>
          </table:table-cell>
          <table:table-cell office:value-type="string">
            <text:p>Germany</text:p>
          </table:table-cell>
          <table:table-cell table:number-columns-repeated="2"/>
          <table:table-cell office:value-type="string">
            <text:p>Esther ---</text:p>
          </table:table-cell>
          <table:table-cell table:number-columns-repeated="2"/>
          <table:table-cell office:value-type="string">
            <text:p>appears in 1860, 1870 census in Salem; directories from 1867 thru 1874</text:p>
          </table:table-cell>
          <table:table-cell table:number-columns-repeated="1008"/>
        </table:table-row>
        <table:table-row table:style-name="ro4">
          <table:table-cell office:value-type="float" office:value="448">
            <text:p>448</text:p>
          </table:table-cell>
          <table:table-cell office:value-type="float" office:value="530">
            <text:p>530</text:p>
          </table:table-cell>
          <table:table-cell office:value-type="date" office:date-value="1867-07-22">
            <text:p>22 Jul 1867</text:p>
          </table:table-cell>
          <table:table-cell office:value-type="string">
            <text:p>3:4</text:p>
          </table:table-cell>
          <table:table-cell office:value-type="string">
            <text:p>Morgan, Scott &amp; Co.</text:p>
          </table:table-cell>
          <table:table-cell office:value-type="string">
            <text:p>Morgan</text:p>
          </table:table-cell>
          <table:table-cell office:value-type="string">
            <text:p>E. S.</text:p>
          </table:table-cell>
          <table:table-cell table:number-columns-repeated="8"/>
          <table:table-cell office:value-type="string">
            <text:p>successors to Heath, Dearborn &amp; Co. and Cook, McCully &amp; Co.</text:p>
          </table:table-cell>
          <table:table-cell table:number-columns-repeated="1008"/>
        </table:table-row>
        <table:table-row table:style-name="ro4">
          <table:table-cell office:value-type="float" office:value="448">
            <text:p>448</text:p>
          </table:table-cell>
          <table:table-cell office:value-type="float" office:value="531">
            <text:p>531</text:p>
          </table:table-cell>
          <table:table-cell office:value-type="date" office:date-value="1867-07-22">
            <text:p>22 Jul 1867</text:p>
          </table:table-cell>
          <table:table-cell office:value-type="string">
            <text:p>3:4</text:p>
          </table:table-cell>
          <table:table-cell office:value-type="string">
            <text:p>Morgan, Scott &amp; Co.</text:p>
          </table:table-cell>
          <table:table-cell office:value-type="string">
            <text:p>Scott</text:p>
          </table:table-cell>
          <table:table-cell office:value-type="string">
            <text:p>T. S.</text:p>
          </table:table-cell>
          <table:table-cell/>
          <table:table-cell office:value-type="string">
            <text:p>C 1838</text:p>
          </table:table-cell>
          <table:table-cell office:value-type="string">
            <text:p>Illinois</text:p>
          </table:table-cell>
          <table:table-cell table:number-columns-repeated="1014"/>
        </table:table-row>
        <table:table-row table:style-name="ro4">
          <table:table-cell office:value-type="float" office:value="448">
            <text:p>448</text:p>
          </table:table-cell>
          <table:table-cell office:value-type="float" office:value="532">
            <text:p>532</text:p>
          </table:table-cell>
          <table:table-cell office:value-type="date" office:date-value="1867-07-22">
            <text:p>22 Jul 1867</text:p>
          </table:table-cell>
          <table:table-cell office:value-type="string">
            <text:p>3:4</text:p>
          </table:table-cell>
          <table:table-cell office:value-type="string">
            <text:p>Morgan, Scott &amp; Co.</text:p>
          </table:table-cell>
          <table:table-cell office:value-type="string">
            <text:p>Stratton</text:p>
          </table:table-cell>
          <table:table-cell office:value-type="string">
            <text:p>M. A. [Milton Adams]</text:p>
          </table:table-cell>
          <table:table-cell/>
          <table:table-cell office:value-type="string">
            <text:p>C 1837</text:p>
          </table:table-cell>
          <table:table-cell office:value-type="string">
            <text:p>IN</text:p>
          </table:table-cell>
          <table:table-cell office:value-type="date" office:date-value="1895-02-24">
            <text:p>24 Feb 1895</text:p>
          </table:table-cell>
          <table:table-cell office:value-type="string">
            <text:p>Portland, OR</text:p>
          </table:table-cell>
          <table:table-cell office:value-type="string">
            <text:p>Helen L. Williams</text:p>
          </table:table-cell>
          <table:table-cell office:value-type="date" office:date-value="1870-11-09">
            <text:p>09 Nov 1870</text:p>
          </table:table-cell>
          <table:table-cell office:value-type="string">
            <text:p>Salem, OR</text:p>
          </table:table-cell>
          <table:table-cell office:value-type="string">
            <text:p>OT pioneer of 1853; dry goods; later banker in Portland</text:p>
          </table:table-cell>
          <table:table-cell table:number-columns-repeated="1008"/>
        </table:table-row>
        <table:table-row table:style-name="ro5">
          <table:table-cell office:value-type="float" office:value="449">
            <text:p>449</text:p>
          </table:table-cell>
          <table:table-cell office:value-type="float" office:value="533">
            <text:p>533</text:p>
          </table:table-cell>
          <table:table-cell office:value-type="date" office:date-value="1867-06-13">
            <text:p>13 Jun 1867</text:p>
          </table:table-cell>
          <table:table-cell office:value-type="string">
            <text:p>1:4</text:p>
          </table:table-cell>
          <table:table-cell office:value-type="string">
            <text:p>Newman &amp; Crump sold meat business</text:p>
          </table:table-cell>
          <table:table-cell office:value-type="string">
            <text:p>Newman</text:p>
          </table:table-cell>
          <table:table-cell office:value-type="string">
            <text:p>[T. B.]</text:p>
          </table:table-cell>
          <table:table-cell/>
          <table:table-cell office:value-type="string">
            <text:p>C 1830</text:p>
          </table:table-cell>
          <table:table-cell office:value-type="string">
            <text:p>PA</text:p>
          </table:table-cell>
          <table:table-cell table:number-columns-repeated="2"/>
          <table:table-cell office:value-type="string">
            <text:p>Annie ---</text:p>
          </table:table-cell>
          <table:table-cell table:number-columns-repeated="2"/>
          <table:table-cell office:value-type="string">
            <text:p>found in 1867 directory; 1870 census</text:p>
          </table:table-cell>
          <table:table-cell table:number-columns-repeated="1008"/>
        </table:table-row>
        <table:table-row table:style-name="ro5">
          <table:table-cell office:value-type="float" office:value="449">
            <text:p>449</text:p>
          </table:table-cell>
          <table:table-cell office:value-type="float" office:value="534">
            <text:p>534</text:p>
          </table:table-cell>
          <table:table-cell office:value-type="date" office:date-value="1867-06-13">
            <text:p>13 Jun 1867</text:p>
          </table:table-cell>
          <table:table-cell office:value-type="string">
            <text:p>1:4</text:p>
          </table:table-cell>
          <table:table-cell office:value-type="string">
            <text:p>Newman &amp; Crump sold meat business</text:p>
          </table:table-cell>
          <table:table-cell office:value-type="string">
            <text:p>Crump</text:p>
          </table:table-cell>
          <table:table-cell office:value-type="string">
            <text:p>[James T.]</text:p>
          </table:table-cell>
          <table:table-cell/>
          <table:table-cell office:value-type="date" office:date-value="1840-01-16">
            <text:p>16 Jan 1840</text:p>
          </table:table-cell>
          <table:table-cell office:value-type="string">
            <text:p>MO</text:p>
          </table:table-cell>
          <table:table-cell office:value-type="date" office:date-value="1870-02-22">
            <text:p>22 Feb 1870</text:p>
          </table:table-cell>
          <table:table-cell office:value-type="string">
            <text:p>Portland, OR</text:p>
          </table:table-cell>
          <table:table-cell table:number-columns-repeated="3"/>
          <table:table-cell office:value-type="string">
            <text:p>died by suicide; buried in Salem Pioneer Cemetery</text:p>
          </table:table-cell>
          <table:table-cell table:number-columns-repeated="1008"/>
        </table:table-row>
        <table:table-row table:style-name="ro5">
          <table:table-cell office:value-type="float" office:value="450">
            <text:p>450</text:p>
          </table:table-cell>
          <table:table-cell office:value-type="float" office:value="535">
            <text:p>535</text:p>
          </table:table-cell>
          <table:table-cell office:value-type="date" office:date-value="1867-07-23">
            <text:p>23 Jul 1867</text:p>
          </table:table-cell>
          <table:table-cell office:value-type="string">
            <text:p>4:4</text:p>
          </table:table-cell>
          <table:table-cell office:value-type="string">
            <text:p>Nicklin &amp; Co., dry goods</text:p>
          </table:table-cell>
          <table:table-cell office:value-type="string">
            <text:p>Nicklin</text:p>
          </table:table-cell>
          <table:table-cell office:value-type="string">
            <text:p>A. I. [Arthur Ingram]</text:p>
          </table:table-cell>
          <table:table-cell/>
          <table:table-cell office:value-type="date" office:date-value="1828-10-04">
            <text:p>04 Oct 1828</text:p>
          </table:table-cell>
          <table:table-cell office:value-type="string">
            <text:p>VA</text:p>
          </table:table-cell>
          <table:table-cell office:value-type="date" office:date-value="1902-01-20">
            <text:p>20 Jan 1902</text:p>
          </table:table-cell>
          <table:table-cell office:value-type="string">
            <text:p>Portland, OR</text:p>
          </table:table-cell>
          <table:table-cell office:value-type="string">
            <text:p>1) Lavina Draper 2) Nancy Harris</text:p>
          </table:table-cell>
          <table:table-cell office:value-type="string">
            <text:p>1)17 Aug 1862 2) ?</text:p>
          </table:table-cell>
          <table:table-cell office:value-type="string">
            <text:p>1) Marion County, OR 2) ?</text:p>
          </table:table-cell>
          <table:table-cell office:value-type="string">
            <text:p>Pioneer of 1850; associated with J. H. and J. I. O. Nicklin, may be father or brothers</text:p>
          </table:table-cell>
          <table:table-cell table:number-columns-repeated="1008"/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536">
            <text:p>536</text:p>
          </table:table-cell>
          <table:table-cell office:value-type="date" office:date-value="1867-07-24">
            <text:p>24 Jul 1867</text:p>
          </table:table-cell>
          <table:table-cell office:value-type="string">
            <text:p>1:4</text:p>
          </table:table-cell>
          <table:table-cell office:value-type="string">
            <text:p>Sand for plaster</text:p>
          </table:table-cell>
          <table:table-cell office:value-type="string">
            <text:p>Otis</text:p>
          </table:table-cell>
          <table:table-cell office:value-type="string">
            <text:p>Daniel</text:p>
          </table:table-cell>
          <table:table-cell/>
          <table:table-cell office:value-type="date" office:date-value="1821-09-09">
            <text:p>09 Sep 1821</text:p>
          </table:table-cell>
          <table:table-cell office:value-type="string">
            <text:p>VT</text:p>
          </table:table-cell>
          <table:table-cell office:value-type="date" office:date-value="1897-02-25">
            <text:p>25 Feb 1897</text:p>
          </table:table-cell>
          <table:table-cell office:value-type="string">
            <text:p>Portland, OR</text:p>
          </table:table-cell>
          <table:table-cell office:value-type="string">
            <text:p>Philena Bannister</text:p>
          </table:table-cell>
          <table:table-cell office:value-type="string">
            <text:p>c. 1842</text:p>
          </table:table-cell>
          <table:table-cell office:value-type="string">
            <text:p>NY</text:p>
          </table:table-cell>
          <table:table-cell office:value-type="string">
            <text:p>referenced as “merchant” but occupation “teamster” on all census; pioneeer of 1852</text:p>
          </table:table-cell>
          <table:table-cell table:number-columns-repeated="1008"/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537">
            <text:p>537</text:p>
          </table:table-cell>
          <table:table-cell office:value-type="date" office:date-value="1867-08-23">
            <text:p>23 Aug 1867</text:p>
          </table:table-cell>
          <table:table-cell office:value-type="string">
            <text:p>4:4</text:p>
          </table:table-cell>
          <table:table-cell office:value-type="string">
            <text:p>Sand for plaster</text:p>
          </table:table-cell>
          <table:table-cell office:value-type="string">
            <text:p>Otis</text:p>
          </table:table-cell>
          <table:table-cell office:value-type="string">
            <text:p>Daniel</text:p>
          </table:table-cell>
          <table:table-cell/>
          <table:table-cell office:value-type="date" office:date-value="1821-09-09">
            <text:p>09 Sep 1821</text:p>
          </table:table-cell>
          <table:table-cell office:value-type="string">
            <text:p>VT</text:p>
          </table:table-cell>
          <table:table-cell office:value-type="date" office:date-value="1897-02-25">
            <text:p>25 Feb 1897</text:p>
          </table:table-cell>
          <table:table-cell office:value-type="string">
            <text:p>Portland, OR</text:p>
          </table:table-cell>
          <table:table-cell office:value-type="string">
            <text:p>Philena Bannister</text:p>
          </table:table-cell>
          <table:table-cell office:value-type="string">
            <text:p>c. 1842</text:p>
          </table:table-cell>
          <table:table-cell office:value-type="string">
            <text:p>NY</text:p>
          </table:table-cell>
          <table:table-cell office:value-type="string">
            <text:p>referenced as “merchant” but occupation “teamster” on all census; pioneeer of 1852</text:p>
          </table:table-cell>
          <table:table-cell table:number-columns-repeated="1008"/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538">
            <text:p>538</text:p>
          </table:table-cell>
          <table:table-cell office:value-type="string">
            <text:p>No date</text:p>
          </table:table-cell>
          <table:table-cell office:value-type="string">
            <text:p>not given</text:p>
          </table:table-cell>
          <table:table-cell office:value-type="string">
            <text:p>Merchant-furniture</text:p>
          </table:table-cell>
          <table:table-cell office:value-type="string">
            <text:p>Parmenter</text:p>
          </table:table-cell>
          <table:table-cell office:value-type="string">
            <text:p>C. M. [Charles Moris sic]</text:p>
          </table:table-cell>
          <table:table-cell/>
          <table:table-cell office:value-type="date" office:date-value="1828-07-01">
            <text:p>01 Jul 1828</text:p>
          </table:table-cell>
          <table:table-cell/>
          <table:table-cell office:value-type="date" office:date-value="1910-10-13">
            <text:p>13 Oct 1910</text:p>
          </table:table-cell>
          <table:table-cell office:value-type="string">
            <text:p>Salem, OR</text:p>
          </table:table-cell>
          <table:table-cell office:value-type="string">
            <text:p>Hannah Pratt</text:p>
          </table:table-cell>
          <table:table-cell office:value-type="date" office:date-value="1851-12-09">
            <text:p>09 Dec 1851</text:p>
          </table:table-cell>
          <table:table-cell office:value-type="string">
            <text:p>MA</text:p>
          </table:table-cell>
          <table:table-cell table:number-columns-repeated="1009"/>
        </table:table-row>
        <table:table-row table:style-name="ro5">
          <table:table-cell office:value-type="float" office:value="453">
            <text:p>453</text:p>
          </table:table-cell>
          <table:table-cell office:value-type="float" office:value="539">
            <text:p>539</text:p>
          </table:table-cell>
          <table:table-cell office:value-type="date" office:date-value="1867-08-24">
            <text:p>24 Aug 1867</text:p>
          </table:table-cell>
          <table:table-cell office:value-type="string">
            <text:p>3:3</text:p>
          </table:table-cell>
          <table:table-cell office:value-type="string">
            <text:p>Parrish &amp; Yeaton moved to Scott &amp; Co.</text:p>
          </table:table-cell>
          <table:table-cell office:value-type="string">
            <text:p>Parrish</text:p>
          </table:table-cell>
          <table:table-cell office:value-type="string">
            <text:p>[Normon O.]</text:p>
          </table:table-cell>
          <table:table-cell/>
          <table:table-cell office:value-type="date" office:date-value="1836-04-09">
            <text:p>09 Apr 1836</text:p>
          </table:table-cell>
          <table:table-cell office:value-type="string">
            <text:p>NewYork</text:p>
          </table:table-cell>
          <table:table-cell office:value-type="date" office:date-value="1900-11-26">
            <text:p>26 Nov 1900</text:p>
          </table:table-cell>
          <table:table-cell office:value-type="string">
            <text:p>Salem, OR</text:p>
          </table:table-cell>
          <table:table-cell office:value-type="string">
            <text:p>Henrietta Parmenter</text:p>
          </table:table-cell>
          <table:table-cell office:value-type="date" office:date-value="1864-11-24">
            <text:p>24 Nov 1864</text:p>
          </table:table-cell>
          <table:table-cell office:value-type="string">
            <text:p>Salem, OR</text:p>
          </table:table-cell>
          <table:table-cell office:value-type="string">
            <text:p>Parrish &amp; Yeaton, stationery moving to rear of Scott &amp; Co.</text:p>
          </table:table-cell>
          <table:table-cell table:number-columns-repeated="1008"/>
        </table:table-row>
        <table:table-row table:style-name="ro5">
          <table:table-cell office:value-type="float" office:value="453">
            <text:p>453</text:p>
          </table:table-cell>
          <table:table-cell office:value-type="float" office:value="540">
            <text:p>540</text:p>
          </table:table-cell>
          <table:table-cell office:value-type="date" office:date-value="1867-08-24">
            <text:p>24 Aug 1867</text:p>
          </table:table-cell>
          <table:table-cell office:value-type="string">
            <text:p>3:3</text:p>
          </table:table-cell>
          <table:table-cell office:value-type="string">
            <text:p>Parrish &amp; Yeaton moved to Scott &amp; Co.</text:p>
          </table:table-cell>
          <table:table-cell office:value-type="string">
            <text:p>Yeaton</text:p>
          </table:table-cell>
          <table:table-cell office:value-type="string">
            <text:p>[Cyrus F.]</text:p>
          </table:table-cell>
          <table:table-cell/>
          <table:table-cell office:value-type="string">
            <text:p>Feb 1838</text:p>
          </table:table-cell>
          <table:table-cell office:value-type="string">
            <text:p>NH</text:p>
          </table:table-cell>
          <table:table-cell office:value-type="date" office:date-value="1931-03-14">
            <text:p>14 Mar 1931</text:p>
          </table:table-cell>
          <table:table-cell table:style-name="ce26" office:value-type="string">
            <text:p>Seattle, WA</text:p>
          </table:table-cell>
          <table:table-cell office:value-type="string">
            <text:p>Elizabeth Bates [or Potter]</text:p>
          </table:table-cell>
          <table:table-cell office:value-type="string">
            <text:p>C 1865</text:p>
          </table:table-cell>
          <table:table-cell office:value-type="string">
            <text:p>Seattle, WA</text:p>
          </table:table-cell>
          <table:table-cell office:value-type="string">
            <text:p>Parrish &amp; Yeaton, stationery moving to rear of Scott &amp; Co.</text:p>
          </table:table-cell>
          <table:table-cell table:number-columns-repeated="1008"/>
        </table:table-row>
        <table:table-row table:style-name="ro5">
          <table:table-cell office:value-type="float" office:value="454">
            <text:p>454</text:p>
          </table:table-cell>
          <table:table-cell office:value-type="float" office:value="541">
            <text:p>541</text:p>
          </table:table-cell>
          <table:table-cell office:value-type="date" office:date-value="1867-06-12">
            <text:p>12 Jun 1867</text:p>
          </table:table-cell>
          <table:table-cell office:value-type="string">
            <text:p>4:3</text:p>
          </table:table-cell>
          <table:table-cell office:value-type="string">
            <text:p>Phoenix agent</text:p>
          </table:table-cell>
          <table:table-cell office:value-type="string">
            <text:p>Patton</text:p>
          </table:table-cell>
          <table:table-cell office:value-type="string">
            <text:p>T. McF. [Thomas McFadden]</text:p>
          </table:table-cell>
          <table:table-cell/>
          <table:table-cell office:value-type="date" office:date-value="1829-03-19">
            <text:p>19 Mar 1829</text:p>
          </table:table-cell>
          <table:table-cell office:value-type="string">
            <text:p>OH</text:p>
          </table:table-cell>
          <table:table-cell office:value-type="date" office:date-value="1892-11-29">
            <text:p>29 Nov 1892</text:p>
          </table:table-cell>
          <table:table-cell office:value-type="string">
            <text:p>Salem, OR</text:p>
          </table:table-cell>
          <table:table-cell office:value-type="string">
            <text:p>1) Frances Cooke 2) Libbie Hilman</text:p>
          </table:table-cell>
          <table:table-cell office:value-type="string">
            <text:p>1) 3 Aug 1854 2) 10 Jan 1889</text:p>
          </table:table-cell>
          <table:table-cell office:value-type="string">
            <text:p>Marion Co., OR [both]</text:p>
          </table:table-cell>
          <table:table-cell office:value-type="string">
            <text:p>OT pioneer of 1851</text:p>
          </table:table-cell>
          <table:table-cell table:number-columns-repeated="1008"/>
        </table:table-row>
        <table:table-row table:style-name="ro5">
          <table:table-cell office:value-type="float" office:value="455">
            <text:p>455</text:p>
          </table:table-cell>
          <table:table-cell office:value-type="float" office:value="542">
            <text:p>542</text:p>
          </table:table-cell>
          <table:table-cell office:value-type="date" office:date-value="1867-08-24">
            <text:p>24 Aug 1867</text:p>
          </table:table-cell>
          <table:table-cell office:value-type="string">
            <text:p>4:3</text:p>
          </table:table-cell>
          <table:table-cell office:value-type="string">
            <text:p>Pettys &amp; Lobdell, Photographers</text:p>
          </table:table-cell>
          <table:table-cell office:value-type="string">
            <text:p>Lobdell</text:p>
          </table:table-cell>
          <table:table-cell office:value-type="string">
            <text:p>Samuel Anderson</text:p>
          </table:table-cell>
          <table:table-cell/>
          <table:table-cell office:value-type="date" office:date-value="1833-06-01">
            <text:p>01 Jun 1833</text:p>
          </table:table-cell>
          <table:table-cell office:value-type="string">
            <text:p>NY</text:p>
          </table:table-cell>
          <table:table-cell office:value-type="string">
            <text:p>Aft 1900</text:p>
          </table:table-cell>
          <table:table-cell office:value-type="string">
            <text:p>probably California</text:p>
          </table:table-cell>
          <table:table-cell office:value-type="string">
            <text:p>Sarah Arvilla Petteys [div 1877]</text:p>
          </table:table-cell>
          <table:table-cell office:value-type="date" office:date-value="1859-03-29">
            <text:p>29 Mar 1859</text:p>
          </table:table-cell>
          <table:table-cell office:value-type="string">
            <text:p>Linn Co., OR</text:p>
          </table:table-cell>
          <table:table-cell office:value-type="string">
            <text:p>photographer</text:p>
          </table:table-cell>
          <table:table-cell table:number-columns-repeated="1008"/>
        </table:table-row>
        <table:table-row table:style-name="ro5">
          <table:table-cell office:value-type="float" office:value="455">
            <text:p>455</text:p>
          </table:table-cell>
          <table:table-cell office:value-type="float" office:value="543">
            <text:p>543</text:p>
          </table:table-cell>
          <table:table-cell office:value-type="date" office:date-value="1867-08-24">
            <text:p>24 Aug 1867</text:p>
          </table:table-cell>
          <table:table-cell office:value-type="string">
            <text:p>4:3</text:p>
          </table:table-cell>
          <table:table-cell office:value-type="string">
            <text:p>Pettys &amp; Lobdell, Photographers</text:p>
          </table:table-cell>
          <table:table-cell office:value-type="string">
            <text:p>Pettys [Petteys]</text:p>
          </table:table-cell>
          <table:table-cell table:number-columns-repeated="9"/>
          <table:table-cell office:value-type="string">
            <text:p>this could be either A. C. or his brother Manville...their sister married (and divorced) Lobdell</text:p>
          </table:table-cell>
          <table:table-cell table:number-columns-repeated="1008"/>
        </table:table-row>
        <table:table-row table:style-name="ro7">
          <table:table-cell office:value-type="float" office:value="456">
            <text:p>456</text:p>
          </table:table-cell>
          <table:table-cell office:value-type="float" office:value="544">
            <text:p>544</text:p>
          </table:table-cell>
          <table:table-cell office:value-type="date" office:date-value="1867-06-10">
            <text:p>10 Jun 1867</text:p>
          </table:table-cell>
          <table:table-cell office:value-type="string">
            <text:p>3:4</text:p>
          </table:table-cell>
          <table:table-cell office:value-type="string">
            <text:p>NAM Life Insurance agent</text:p>
          </table:table-cell>
          <table:table-cell office:value-type="string">
            <text:p>Reed</text:p>
          </table:table-cell>
          <table:table-cell office:value-type="string">
            <text:p>C. A. [Cyrus Adam]</text:p>
          </table:table-cell>
          <table:table-cell table:style-name="ce31"/>
          <table:table-cell office:value-type="date" office:date-value="1825-06-05">
            <text:p>05 Jun 1825</text:p>
          </table:table-cell>
          <table:table-cell office:value-type="string">
            <text:p>NH</text:p>
          </table:table-cell>
          <table:table-cell office:value-type="date" office:date-value="1910-07-09">
            <text:p>09 Jul 1910</text:p>
          </table:table-cell>
          <table:table-cell office:value-type="string">
            <text:p>Portland, OR</text:p>
          </table:table-cell>
          <table:table-cell office:value-type="string">
            <text:p>1) Lucinda Coffin 2) Jennie Cline</text:p>
          </table:table-cell>
          <table:table-cell office:value-type="string">
            <text:p>1) 1852 2) 1875</text:p>
          </table:table-cell>
          <table:table-cell office:value-type="string">
            <text:p>1) Portland, OR 2) Salem, OR</text:p>
          </table:table-cell>
          <table:table-cell table:style-name="ce42" office:value-type="string">
            <text:p>Teacher; 1849 to CA gold fields via Panama; sign painter; <text:s/>librarian; druggist; builder; politician</text:p>
          </table:table-cell>
          <table:table-cell table:number-columns-repeated="1008"/>
        </table:table-row>
        <table:table-row table:style-name="ro5">
          <table:table-cell office:value-type="float" office:value="457">
            <text:p>457</text:p>
          </table:table-cell>
          <table:table-cell office:value-type="float" office:value="545">
            <text:p>545</text:p>
          </table:table-cell>
          <table:table-cell office:value-type="date" office:date-value="1867-07-23">
            <text:p>23 Jul 1867</text:p>
          </table:table-cell>
          <table:table-cell office:value-type="string">
            <text:p>1:4</text:p>
          </table:table-cell>
          <table:table-cell office:value-type="string">
            <text:p>Cigar &amp; Tobacco Store</text:p>
          </table:table-cell>
          <table:table-cell office:value-type="string">
            <text:p>Stanton</text:p>
          </table:table-cell>
          <table:table-cell office:value-type="string">
            <text:p>Billy [William G.]</text:p>
          </table:table-cell>
          <table:table-cell/>
          <table:table-cell office:value-type="date" office:date-value="1845-11-27">
            <text:p>27 Nov 1845</text:p>
          </table:table-cell>
          <table:table-cell office:value-type="string">
            <text:p>IN</text:p>
          </table:table-cell>
          <table:table-cell office:value-type="string">
            <text:p>Prob: 12 Nov 1908</text:p>
          </table:table-cell>
          <table:table-cell office:value-type="string">
            <text:p>Portland, OR</text:p>
          </table:table-cell>
          <table:table-cell office:value-type="string">
            <text:p>didn't marry</text:p>
          </table:table-cell>
          <table:table-cell table:number-columns-repeated="2"/>
          <table:table-cell office:value-type="string">
            <text:p>OT pioneer of 1852; father died on trail. In 1867 in business with brother Mat Stanton. </text:p>
          </table:table-cell>
          <table:table-cell table:number-columns-repeated="1008"/>
        </table:table-row>
        <table:table-row table:style-name="ro5">
          <table:table-cell office:value-type="float" office:value="457">
            <text:p>457</text:p>
          </table:table-cell>
          <table:table-cell office:value-type="float" office:value="546">
            <text:p>546</text:p>
          </table:table-cell>
          <table:table-cell office:value-type="date" office:date-value="1867-06-21">
            <text:p>21 Jun 1867</text:p>
          </table:table-cell>
          <table:table-cell office:value-type="string">
            <text:p>3:1</text:p>
          </table:table-cell>
          <table:table-cell office:value-type="string">
            <text:p>Cigar &amp; Tobacco Store</text:p>
          </table:table-cell>
          <table:table-cell office:value-type="string">
            <text:p>Stanton</text:p>
          </table:table-cell>
          <table:table-cell office:value-type="string">
            <text:p>Billy [William G.]</text:p>
          </table:table-cell>
          <table:table-cell/>
          <table:table-cell office:value-type="date" office:date-value="1845-11-27">
            <text:p>27 Nov 1845</text:p>
          </table:table-cell>
          <table:table-cell office:value-type="string">
            <text:p>IN</text:p>
          </table:table-cell>
          <table:table-cell office:value-type="string">
            <text:p>Prob: 12 Nov 1908</text:p>
          </table:table-cell>
          <table:table-cell office:value-type="string">
            <text:p>Portland, OR</text:p>
          </table:table-cell>
          <table:table-cell office:value-type="string">
            <text:p>didn't marry</text:p>
          </table:table-cell>
          <table:table-cell table:number-columns-repeated="2"/>
          <table:table-cell office:value-type="string">
            <text:p>OT pioneer of 1852; father died on trail. In 1867 in business with brother Mat Stanton. </text:p>
          </table:table-cell>
          <table:table-cell table:number-columns-repeated="1008"/>
        </table:table-row>
        <table:table-row table:style-name="ro5">
          <table:table-cell office:value-type="float" office:value="458">
            <text:p>458</text:p>
          </table:table-cell>
          <table:table-cell office:value-type="float" office:value="547">
            <text:p>547</text:p>
          </table:table-cell>
          <table:table-cell office:value-type="date" office:date-value="1867-07-24">
            <text:p>24 Jul 1867</text:p>
          </table:table-cell>
          <table:table-cell office:value-type="string">
            <text:p>4:2</text:p>
          </table:table-cell>
          <table:table-cell office:value-type="string">
            <text:p>Old Stove Store</text:p>
          </table:table-cell>
          <table:table-cell office:value-type="string">
            <text:p>Strang</text:p>
          </table:table-cell>
          <table:table-cell office:value-type="string">
            <text:p>B. [Benjamin]</text:p>
          </table:table-cell>
          <table:table-cell/>
          <table:table-cell office:value-type="string">
            <text:p>c. 1834</text:p>
          </table:table-cell>
          <table:table-cell office:value-type="string">
            <text:p>IA</text:p>
          </table:table-cell>
          <table:table-cell office:value-type="date" office:date-value="1887-05-07">
            <text:p>07 May 1887</text:p>
          </table:table-cell>
          <table:table-cell office:value-type="string">
            <text:p>Astoria, OR</text:p>
          </table:table-cell>
          <table:table-cell office:value-type="string">
            <text:p>Jeanette Taylor</text:p>
          </table:table-cell>
          <table:table-cell office:value-type="date" office:date-value="1860-08-09">
            <text:p>09 Aug 1860</text:p>
          </table:table-cell>
          <table:table-cell office:value-type="string">
            <text:p>Salem, OR</text:p>
          </table:table-cell>
          <table:table-cell office:value-type="string">
            <text:p>OT pioneer of 1852; son of Daniel (see his entry); tinner; city councilman; fireman</text:p>
          </table:table-cell>
          <table:table-cell table:number-columns-repeated="1008"/>
        </table:table-row>
        <table:table-row table:style-name="ro5">
          <table:table-cell office:value-type="float" office:value="459">
            <text:p>459</text:p>
          </table:table-cell>
          <table:table-cell office:value-type="float" office:value="549">
            <text:p>549</text:p>
          </table:table-cell>
          <table:table-cell office:value-type="date" office:date-value="1867-06-23">
            <text:p>23 Jun 1867</text:p>
          </table:table-cell>
          <table:table-cell office:value-type="string">
            <text:p>4:2 &amp; 4</text:p>
          </table:table-cell>
          <table:table-cell office:value-type="string">
            <text:p>Attorney, insurance</text:p>
          </table:table-cell>
          <table:table-cell office:value-type="string">
            <text:p>Terry</text:p>
          </table:table-cell>
          <table:table-cell office:value-type="string">
            <text:p>Chester N.</text:p>
          </table:table-cell>
          <table:table-cell/>
          <table:table-cell office:value-type="string">
            <text:p>c 1824</text:p>
          </table:table-cell>
          <table:table-cell office:value-type="string">
            <text:p>New York</text:p>
          </table:table-cell>
          <table:table-cell office:value-type="date" office:date-value="1874-05-01">
            <text:p>01 May 1874</text:p>
          </table:table-cell>
          <table:table-cell office:value-type="string">
            <text:p>Salem, OR</text:p>
          </table:table-cell>
          <table:table-cell office:value-type="string">
            <text:p>Julia M Bryant</text:p>
          </table:table-cell>
          <table:table-cell office:value-type="date" office:date-value="1856-02-07">
            <text:p>07 Feb 1856</text:p>
          </table:table-cell>
          <table:table-cell office:value-type="string">
            <text:p>Salem, OR</text:p>
          </table:table-cell>
          <table:table-cell table:style-name="ce47" office:value-type="string">
            <text:p>lawyer; agent for no. Brithish &amp; Merc. Ins. Co. and Manhattan Life;</text:p>
          </table:table-cell>
          <table:table-cell table:number-columns-repeated="1008"/>
        </table:table-row>
        <table:table-row table:style-name="ro5">
          <table:table-cell office:value-type="float" office:value="459">
            <text:p>459</text:p>
          </table:table-cell>
          <table:table-cell office:value-type="float" office:value="550">
            <text:p>550</text:p>
          </table:table-cell>
          <table:table-cell office:value-type="date" office:date-value="1867-08-24">
            <text:p>24 Aug 1867</text:p>
          </table:table-cell>
          <table:table-cell office:value-type="string">
            <text:p>4:3</text:p>
          </table:table-cell>
          <table:table-cell office:value-type="string">
            <text:p>Attorney, insurance</text:p>
          </table:table-cell>
          <table:table-cell office:value-type="string">
            <text:p>Terry</text:p>
          </table:table-cell>
          <table:table-cell office:value-type="string">
            <text:p>Chester N.</text:p>
          </table:table-cell>
          <table:table-cell/>
          <table:table-cell office:value-type="string">
            <text:p>c 1824</text:p>
          </table:table-cell>
          <table:table-cell office:value-type="string">
            <text:p>New York</text:p>
          </table:table-cell>
          <table:table-cell office:value-type="date" office:date-value="1874-05-01">
            <text:p>01 May 1874</text:p>
          </table:table-cell>
          <table:table-cell office:value-type="string">
            <text:p>Salem, OR</text:p>
          </table:table-cell>
          <table:table-cell office:value-type="string">
            <text:p>Julia M Bryant</text:p>
          </table:table-cell>
          <table:table-cell office:value-type="date" office:date-value="1856-02-07">
            <text:p>07 Feb 1856</text:p>
          </table:table-cell>
          <table:table-cell office:value-type="string">
            <text:p>Salem, OR</text:p>
          </table:table-cell>
          <table:table-cell table:style-name="ce47" office:value-type="string">
            <text:p>lawyer; agent for no. Brithish &amp; Merc. Ins. Co. and Manhattan Life;</text:p>
          </table:table-cell>
          <table:table-cell table:number-columns-repeated="1008"/>
        </table:table-row>
        <table:table-row table:style-name="ro5">
          <table:table-cell office:value-type="float" office:value="459">
            <text:p>459</text:p>
          </table:table-cell>
          <table:table-cell office:value-type="float" office:value="548">
            <text:p>548</text:p>
          </table:table-cell>
          <table:table-cell office:value-type="date" office:date-value="1867-06-20">
            <text:p>20 Jun 1867</text:p>
          </table:table-cell>
          <table:table-cell office:value-type="string">
            <text:p>not given</text:p>
          </table:table-cell>
          <table:table-cell office:value-type="string">
            <text:p>Attorney, insurance</text:p>
          </table:table-cell>
          <table:table-cell office:value-type="string">
            <text:p>Terry</text:p>
          </table:table-cell>
          <table:table-cell office:value-type="string">
            <text:p>Chester N.</text:p>
          </table:table-cell>
          <table:table-cell/>
          <table:table-cell office:value-type="string">
            <text:p>c 1824</text:p>
          </table:table-cell>
          <table:table-cell office:value-type="string">
            <text:p>New York</text:p>
          </table:table-cell>
          <table:table-cell office:value-type="date" office:date-value="1874-05-01">
            <text:p>01 May 1874</text:p>
          </table:table-cell>
          <table:table-cell office:value-type="string">
            <text:p>Salem, OR</text:p>
          </table:table-cell>
          <table:table-cell office:value-type="string">
            <text:p>Julia M Bryant</text:p>
          </table:table-cell>
          <table:table-cell office:value-type="date" office:date-value="1856-02-07">
            <text:p>07 Feb 1856</text:p>
          </table:table-cell>
          <table:table-cell office:value-type="string">
            <text:p>Salem, OR</text:p>
          </table:table-cell>
          <table:table-cell table:style-name="ce47" office:value-type="string">
            <text:p>lawyer; agent for no. Brithish &amp; Merc. Ins. Co. and Manhattan Life;</text:p>
          </table:table-cell>
          <table:table-cell table:number-columns-repeated="1008"/>
        </table:table-row>
        <table:table-row table:style-name="ro4">
          <table:table-cell office:value-type="float" office:value="460">
            <text:p>460</text:p>
          </table:table-cell>
          <table:table-cell office:value-type="float" office:value="551">
            <text:p>551</text:p>
          </table:table-cell>
          <table:table-cell office:value-type="date" office:date-value="1867-07-23">
            <text:p>23 Jul 1867</text:p>
          </table:table-cell>
          <table:table-cell office:value-type="string">
            <text:p>4:3</text:p>
          </table:table-cell>
          <table:table-cell office:value-type="string">
            <text:p>The Pioneer Store</text:p>
          </table:table-cell>
          <table:table-cell office:value-type="string">
            <text:p>Uzafovage</text:p>
          </table:table-cell>
          <table:table-cell office:value-type="string">
            <text:p>Charles</text:p>
          </table:table-cell>
          <table:table-cell/>
          <table:table-cell office:value-type="string">
            <text:p>Mar 1836</text:p>
          </table:table-cell>
          <table:table-cell office:value-type="string">
            <text:p>New York</text:p>
          </table:table-cell>
          <table:table-cell office:value-type="date" office:date-value="1910-05-26">
            <text:p>26 May 1910</text:p>
          </table:table-cell>
          <table:table-cell office:value-type="string">
            <text:p>Tacoma, WA</text:p>
          </table:table-cell>
          <table:table-cell office:value-type="string">
            <text:p>Mary E. ---</text:p>
          </table:table-cell>
          <table:table-cell office:value-type="string">
            <text:p>C 1863</text:p>
          </table:table-cell>
          <table:table-cell office:value-type="string">
            <text:p>Oregon</text:p>
          </table:table-cell>
          <table:table-cell office:value-type="string">
            <text:p>prop. Uzafovage &amp; Wright; goods delivered free</text:p>
          </table:table-cell>
          <table:table-cell table:number-columns-repeated="1008"/>
        </table:table-row>
        <table:table-row table:style-name="ro4">
          <table:table-cell office:value-type="float" office:value="460">
            <text:p>460</text:p>
          </table:table-cell>
          <table:table-cell office:value-type="float" office:value="552">
            <text:p>552</text:p>
          </table:table-cell>
          <table:table-cell office:value-type="date" office:date-value="1867-07-23">
            <text:p>23 Jul 1867</text:p>
          </table:table-cell>
          <table:table-cell office:value-type="string">
            <text:p>4:3</text:p>
          </table:table-cell>
          <table:table-cell office:value-type="string">
            <text:p>The Pioneer Store</text:p>
          </table:table-cell>
          <table:table-cell office:value-type="string">
            <text:p>Wright</text:p>
          </table:table-cell>
          <table:table-cell office:value-type="string">
            <text:p>John G.</text:p>
          </table:table-cell>
          <table:table-cell/>
          <table:table-cell office:value-type="string">
            <text:p>May 1837</text:p>
          </table:table-cell>
          <table:table-cell office:value-type="string">
            <text:p>Illinois</text:p>
          </table:table-cell>
          <table:table-cell office:value-type="date" office:date-value="1923-05-20">
            <text:p>20 May 1923</text:p>
          </table:table-cell>
          <table:table-cell office:value-type="string">
            <text:p>Salem, OR</text:p>
          </table:table-cell>
          <table:table-cell office:value-type="string">
            <text:p>Caroline ---</text:p>
          </table:table-cell>
          <table:table-cell office:value-type="string">
            <text:p>C 1860</text:p>
          </table:table-cell>
          <table:table-cell office:value-type="string">
            <text:p>Oregon</text:p>
          </table:table-cell>
          <table:table-cell office:value-type="string">
            <text:p>prop. Uzafovage &amp; Wright; goods delivered free</text:p>
          </table:table-cell>
          <table:table-cell table:number-columns-repeated="1008"/>
        </table:table-row>
        <table:table-row table:style-name="ro5">
          <table:table-cell office:value-type="float" office:value="461">
            <text:p>461</text:p>
          </table:table-cell>
          <table:table-cell office:value-type="float" office:value="553">
            <text:p>553</text:p>
          </table:table-cell>
          <table:table-cell office:value-type="date" office:date-value="1867-08-24">
            <text:p>24 Aug 1867</text:p>
          </table:table-cell>
          <table:table-cell office:value-type="string">
            <text:p>1:3</text:p>
          </table:table-cell>
          <table:table-cell office:value-type="string">
            <text:p>VanWagner &amp; Co.</text:p>
          </table:table-cell>
          <table:table-cell office:value-type="string">
            <text:p>Van Wagner</text:p>
          </table:table-cell>
          <table:table-cell office:value-type="string">
            <text:p>Geo G. [George Garwood]</text:p>
          </table:table-cell>
          <table:table-cell table:style-name="ce31"/>
          <table:table-cell office:value-type="date" office:date-value="1831-01-02">
            <text:p>02 Jan 1831</text:p>
          </table:table-cell>
          <table:table-cell office:value-type="string">
            <text:p>NY</text:p>
          </table:table-cell>
          <table:table-cell office:value-type="date" office:date-value="1900-12-04">
            <text:p>04 Dec 1900</text:p>
          </table:table-cell>
          <table:table-cell office:value-type="string">
            <text:p>Salem, OR</text:p>
          </table:table-cell>
          <table:table-cell office:value-type="string">
            <text:p>Nancy V. Berry</text:p>
          </table:table-cell>
          <table:table-cell office:value-type="date" office:date-value="1861-10-29">
            <text:p>29 Oct 1861</text:p>
          </table:table-cell>
          <table:table-cell office:value-type="string">
            <text:p>Wisconsin</text:p>
          </table:table-cell>
          <table:table-cell office:value-type="string">
            <text:p>furniture dealer; alderman</text:p>
          </table:table-cell>
          <table:table-cell table:number-columns-repeated="1008"/>
        </table:table-row>
        <table:table-row table:style-name="ro4">
          <table:table-cell office:value-type="float" office:value="462">
            <text:p>462</text:p>
          </table:table-cell>
          <table:table-cell office:value-type="float" office:value="554">
            <text:p>554</text:p>
          </table:table-cell>
          <table:table-cell office:value-type="date" office:date-value="1867-08-23">
            <text:p>23 Aug 1867</text:p>
          </table:table-cell>
          <table:table-cell office:value-type="string">
            <text:p>4:1</text:p>
          </table:table-cell>
          <table:table-cell office:value-type="string">
            <text:p>Green Store, No. Salem</text:p>
          </table:table-cell>
          <table:table-cell office:value-type="string">
            <text:p>Wade</text:p>
          </table:table-cell>
          <table:table-cell office:value-type="string">
            <text:p>W. L.</text:p>
          </table:table-cell>
          <table:table-cell/>
          <table:table-cell office:value-type="date" office:date-value="1831-12-23">
            <text:p>23 Dec 1831</text:p>
          </table:table-cell>
          <table:table-cell office:value-type="string">
            <text:p>ME</text:p>
          </table:table-cell>
          <table:table-cell office:value-type="date" office:date-value="1908-04-09">
            <text:p>09 Apr 1908</text:p>
          </table:table-cell>
          <table:table-cell office:value-type="string">
            <text:p>Salem, OR</text:p>
          </table:table-cell>
          <table:table-cell office:value-type="string">
            <text:p>Melinda Jane Neal</text:p>
          </table:table-cell>
          <table:table-cell office:value-type="date" office:date-value="1869-12-31">
            <text:p>31 Dec 1869</text:p>
          </table:table-cell>
          <table:table-cell office:value-type="string">
            <text:p>Marion Co., OR</text:p>
          </table:table-cell>
          <table:table-cell office:value-type="string">
            <text:p>merchant; dry goods, groceries, boots &amp; shoes</text:p>
          </table:table-cell>
          <table:table-cell table:number-columns-repeated="1008"/>
        </table:table-row>
        <table:table-row table:style-name="ro5">
          <table:table-cell office:value-type="float" office:value="463">
            <text:p>463</text:p>
          </table:table-cell>
          <table:table-cell office:value-type="float" office:value="555">
            <text:p>555</text:p>
          </table:table-cell>
          <table:table-cell office:value-type="date" office:date-value="1867-07-17">
            <text:p>17 Jul 1867</text:p>
          </table:table-cell>
          <table:table-cell office:value-type="string">
            <text:p>3:1</text:p>
          </table:table-cell>
          <table:table-cell office:value-type="string">
            <text:p>Capital Lumber Co. details of sale</text:p>
          </table:table-cell>
          <table:table-cell table:number-columns-repeated="10"/>
          <table:table-cell office:value-type="string">
            <text:p>no other info found</text:p>
          </table:table-cell>
          <table:table-cell table:number-columns-repeated="1008"/>
        </table:table-row>
        <table:table-row table:style-name="ro5">
          <table:table-cell office:value-type="float" office:value="464">
            <text:p>464</text:p>
          </table:table-cell>
          <table:table-cell office:value-type="float" office:value="556">
            <text:p>556</text:p>
          </table:table-cell>
          <table:table-cell office:value-type="date" office:date-value="1867-07-25">
            <text:p>25 Jul 1867</text:p>
          </table:table-cell>
          <table:table-cell office:value-type="string">
            <text:p>2:4</text:p>
          </table:table-cell>
          <table:table-cell office:value-type="string">
            <text:p>purchased sawmill in so. Salem</text:p>
          </table:table-cell>
          <table:table-cell office:value-type="string">
            <text:p>Roork</text:p>
          </table:table-cell>
          <table:table-cell table:number-columns-repeated="9"/>
          <table:table-cell office:value-type="string">
            <text:p>no other info found</text:p>
          </table:table-cell>
          <table:table-cell table:number-columns-repeated="1008"/>
        </table:table-row>
        <table:table-row table:style-name="ro5">
          <table:table-cell office:value-type="float" office:value="464">
            <text:p>464</text:p>
          </table:table-cell>
          <table:table-cell office:value-type="float" office:value="557">
            <text:p>557</text:p>
          </table:table-cell>
          <table:table-cell office:value-type="date" office:date-value="1867-07-25">
            <text:p>25 Jul 1867</text:p>
          </table:table-cell>
          <table:table-cell office:value-type="string">
            <text:p>2:4</text:p>
          </table:table-cell>
          <table:table-cell office:value-type="string">
            <text:p>purchased sawmill in so. Salem</text:p>
          </table:table-cell>
          <table:table-cell office:value-type="string">
            <text:p>Witten</text:p>
          </table:table-cell>
          <table:table-cell office:value-type="string">
            <text:p>[Joshua Ewing]</text:p>
          </table:table-cell>
          <table:table-cell/>
          <table:table-cell office:value-type="date" office:date-value="1822-06-26">
            <text:p>26 Jun 1822</text:p>
          </table:table-cell>
          <table:table-cell office:value-type="string">
            <text:p>TN</text:p>
          </table:table-cell>
          <table:table-cell office:value-type="date" office:date-value="1882-01-03">
            <text:p>03 Jan 1882</text:p>
          </table:table-cell>
          <table:table-cell office:value-type="string">
            <text:p>Polk Co., OR</text:p>
          </table:table-cell>
          <table:table-cell office:value-type="string">
            <text:p>Nancy Roork</text:p>
          </table:table-cell>
          <table:table-cell office:value-type="date" office:date-value="1846-11-30">
            <text:p>30 Nov 1846</text:p>
          </table:table-cell>
          <table:table-cell office:value-type="string">
            <text:p>Meigs CO., TN</text:p>
          </table:table-cell>
          <table:table-cell office:value-type="string">
            <text:p>listed as “saw miller” in 1870 census</text:p>
          </table:table-cell>
          <table:table-cell table:number-columns-repeated="1008"/>
        </table:table-row>
        <table:table-row table:style-name="ro24">
          <table:table-cell office:value-type="float" office:value="464">
            <text:p>464</text:p>
          </table:table-cell>
          <table:table-cell office:value-type="float" office:value="558">
            <text:p>558</text:p>
          </table:table-cell>
          <table:table-cell office:value-type="date" office:date-value="1867-07-25">
            <text:p>25 Jul 1867</text:p>
          </table:table-cell>
          <table:table-cell office:value-type="string">
            <text:p>2:4</text:p>
          </table:table-cell>
          <table:table-cell office:value-type="string">
            <text:p>purchased sawmill in so. Salem</text:p>
          </table:table-cell>
          <table:table-cell office:value-type="string">
            <text:p>Miller</text:p>
          </table:table-cell>
          <table:table-cell table:number-columns-repeated="9"/>
          <table:table-cell office:value-type="string">
            <text:p>no other info found</text:p>
          </table:table-cell>
          <table:table-cell table:number-columns-repeated="1008"/>
        </table:table-row>
        <table:table-row table:style-name="ro4">
          <table:table-cell office:value-type="float" office:value="465">
            <text:p>465</text:p>
          </table:table-cell>
          <table:table-cell office:value-type="float" office:value="559">
            <text:p>559</text:p>
          </table:table-cell>
          <table:table-cell office:value-type="date" office:date-value="1867-07-23">
            <text:p>23 Jul 1867</text:p>
          </table:table-cell>
          <table:table-cell office:value-type="string">
            <text:p>4:4</text:p>
          </table:table-cell>
          <table:table-cell office:value-type="string">
            <text:p>Music teacher</text:p>
          </table:table-cell>
          <table:table-cell office:value-type="string">
            <text:p>Francis</text:p>
          </table:table-cell>
          <table:table-cell office:value-type="string">
            <text:p>A. L.</text:p>
          </table:table-cell>
          <table:table-cell/>
          <table:table-cell office:value-type="string">
            <text:p>C 1842</text:p>
          </table:table-cell>
          <table:table-cell office:value-type="string">
            <text:p>VT</text:p>
          </table:table-cell>
          <table:table-cell office:value-type="date" office:date-value="1902-09-15">
            <text:p>15 Sep 1902</text:p>
          </table:table-cell>
          <table:table-cell office:value-type="string">
            <text:p>Humboldt Co., CA</text:p>
          </table:table-cell>
          <table:table-cell office:value-type="string">
            <text:p>Ella</text:p>
          </table:table-cell>
          <table:table-cell office:value-type="string">
            <text:p>C 1876</text:p>
          </table:table-cell>
          <table:table-cell/>
          <table:table-cell office:value-type="string">
            <text:p>teaches vocal music and 14 instruments</text:p>
          </table:table-cell>
          <table:table-cell table:number-columns-repeated="1008"/>
        </table:table-row>
        <table:table-row table:style-name="ro4">
          <table:table-cell office:value-type="float" office:value="466">
            <text:p>466</text:p>
          </table:table-cell>
          <table:table-cell office:value-type="float" office:value="560">
            <text:p>560</text:p>
          </table:table-cell>
          <table:table-cell office:value-type="date" office:date-value="1867-08-17">
            <text:p>17 Aug 1867</text:p>
          </table:table-cell>
          <table:table-cell office:value-type="string">
            <text:p>2:3</text:p>
          </table:table-cell>
          <table:table-cell office:value-type="string">
            <text:p>Captial City Chronicle</text:p>
          </table:table-cell>
          <table:table-cell office:value-type="string">
            <text:p>Upton</text:p>
          </table:table-cell>
          <table:table-cell office:value-type="string">
            <text:p>J. H. [Jonas Hill]</text:p>
          </table:table-cell>
          <table:table-cell/>
          <table:table-cell office:value-type="date" office:date-value="1832-03-18">
            <text:p>18 Mar 1832</text:p>
          </table:table-cell>
          <table:table-cell office:value-type="string">
            <text:p>OH</text:p>
          </table:table-cell>
          <table:table-cell office:value-type="date" office:date-value="1917-07-08">
            <text:p>08 Jul 1917</text:p>
          </table:table-cell>
          <table:table-cell office:value-type="string">
            <text:p>Curry Co., OR</text:p>
          </table:table-cell>
          <table:table-cell office:value-type="string">
            <text:p>Cloey Mitchell</text:p>
          </table:table-cell>
          <table:table-cell office:value-type="date" office:date-value="1855-06-01">
            <text:p>01 Jun 1855</text:p>
          </table:table-cell>
          <table:table-cell office:value-type="string">
            <text:p>Boone CO., IA</text:p>
          </table:table-cell>
          <table:table-cell office:value-type="string">
            <text:p>partner in new Democratic newspaper</text:p>
          </table:table-cell>
          <table:table-cell table:number-columns-repeated="1008"/>
        </table:table-row>
        <table:table-row table:style-name="ro4">
          <table:table-cell office:value-type="float" office:value="466">
            <text:p>466</text:p>
          </table:table-cell>
          <table:table-cell office:value-type="float" office:value="561">
            <text:p>561</text:p>
          </table:table-cell>
          <table:table-cell office:value-type="date" office:date-value="1867-08-17">
            <text:p>17 Aug 1867</text:p>
          </table:table-cell>
          <table:table-cell office:value-type="string">
            <text:p>2:3</text:p>
          </table:table-cell>
          <table:table-cell office:value-type="string">
            <text:p>Captial City Chronicle</text:p>
          </table:table-cell>
          <table:table-cell office:value-type="string">
            <text:p>Noltner</text:p>
          </table:table-cell>
          <table:table-cell office:value-type="string">
            <text:p>A. [Anthony]</text:p>
          </table:table-cell>
          <table:table-cell/>
          <table:table-cell office:value-type="date" office:date-value="1839-06-11">
            <text:p>11 Jun 1839</text:p>
          </table:table-cell>
          <table:table-cell office:value-type="string">
            <text:p>Germany</text:p>
          </table:table-cell>
          <table:table-cell office:value-type="date" office:date-value="1907-10-08">
            <text:p>08 Oct 1907</text:p>
          </table:table-cell>
          <table:table-cell office:value-type="string">
            <text:p>Multnomah Co., OR</text:p>
          </table:table-cell>
          <table:table-cell office:value-type="string">
            <text:p>Ellen Fox</text:p>
          </table:table-cell>
          <table:table-cell office:value-type="date" office:date-value="1861-05-28">
            <text:p>28 May 1861</text:p>
          </table:table-cell>
          <table:table-cell office:value-type="string">
            <text:p>Albany, OR</text:p>
          </table:table-cell>
          <table:table-cell office:value-type="string">
            <text:p>partner in new Democratic newspaper</text:p>
          </table:table-cell>
          <table:table-cell table:number-columns-repeated="1008"/>
        </table:table-row>
        <table:table-row table:style-name="ro4">
          <table:table-cell office:value-type="float" office:value="467">
            <text:p>467</text:p>
          </table:table-cell>
          <table:table-cell office:value-type="float" office:value="562">
            <text:p>562</text:p>
          </table:table-cell>
          <table:table-cell office:value-type="date" office:date-value="1867-08-23">
            <text:p>23 Aug 1867</text:p>
          </table:table-cell>
          <table:table-cell office:value-type="string">
            <text:p>2:4</text:p>
          </table:table-cell>
          <table:table-cell office:value-type="string">
            <text:p>Captial City Chronicle</text:p>
          </table:table-cell>
          <table:table-cell table:number-columns-repeated="10"/>
          <table:table-cell office:value-type="string">
            <text:p>paper to begin weekly publication on 31 Aug 1867</text:p>
          </table:table-cell>
          <table:table-cell table:number-columns-repeated="1008"/>
        </table:table-row>
        <table:table-row table:style-name="ro4">
          <table:table-cell office:value-type="float" office:value="467">
            <text:p>467</text:p>
          </table:table-cell>
          <table:table-cell office:value-type="float" office:value="563">
            <text:p>563</text:p>
          </table:table-cell>
          <table:table-cell office:value-type="date" office:date-value="1867-08-24">
            <text:p>24 Aug 1867</text:p>
          </table:table-cell>
          <table:table-cell office:value-type="string">
            <text:p>2:4</text:p>
          </table:table-cell>
          <table:table-cell office:value-type="string">
            <text:p>Captial City Chronicle</text:p>
          </table:table-cell>
          <table:table-cell table:number-columns-repeated="10"/>
          <table:table-cell office:value-type="string">
            <text:p>paper to begin weekly publication on 31 Aug 1867</text:p>
          </table:table-cell>
          <table:table-cell table:number-columns-repeated="1008"/>
        </table:table-row>
        <table:table-row table:style-name="ro7">
          <table:table-cell office:value-type="float" office:value="468">
            <text:p>468</text:p>
          </table:table-cell>
          <table:table-cell office:value-type="float" office:value="564">
            <text:p>564</text:p>
          </table:table-cell>
          <table:table-cell office:value-type="date" office:date-value="1867-06-10">
            <text:p>10 Jun 1867</text:p>
          </table:table-cell>
          <table:table-cell office:value-type="string">
            <text:p>3:1</text:p>
          </table:table-cell>
          <table:table-cell office:value-type="string">
            <text:p>agent for Salem Daily record</text:p>
          </table:table-cell>
          <table:table-cell table:style-name="ce25" office:value-type="string">
            <text:p>Brown</text:p>
          </table:table-cell>
          <table:table-cell office:value-type="string">
            <text:p>J. Henry [Joseph OR John Henry]</text:p>
          </table:table-cell>
          <table:table-cell/>
          <table:table-cell office:value-type="date" office:date-value="1838-08-04">
            <text:p>04 Aug 1838</text:p>
          </table:table-cell>
          <table:table-cell office:value-type="string">
            <text:p>Illinois</text:p>
          </table:table-cell>
          <table:table-cell office:value-type="date" office:date-value="1898-08-16">
            <text:p>16 Aug 1898</text:p>
          </table:table-cell>
          <table:table-cell office:value-type="string">
            <text:p>Portland, OR</text:p>
          </table:table-cell>
          <table:table-cell office:value-type="string">
            <text:p>1)Margaret Graves 2) Hattie Pauft</text:p>
          </table:table-cell>
          <table:table-cell office:value-type="string">
            <text:p>1) 23 Jan 1869 2) May 1890</text:p>
          </table:table-cell>
          <table:table-cell office:value-type="string">
            <text:p>1) Marion Co., OR 2) Portland, OR</text:p>
          </table:table-cell>
          <table:table-cell office:value-type="string">
            <text:p>OT pioneer of 1847; printer and author; </text:p>
          </table:table-cell>
          <table:table-cell table:number-columns-repeated="1008"/>
        </table:table-row>
        <table:table-row table:style-name="ro5">
          <table:table-cell office:value-type="float" office:value="469">
            <text:p>469</text:p>
          </table:table-cell>
          <table:table-cell office:value-type="float" office:value="565">
            <text:p>565</text:p>
          </table:table-cell>
          <table:table-cell office:value-type="date" office:date-value="1867-06-11">
            <text:p>11 Jun 1867</text:p>
          </table:table-cell>
          <table:table-cell office:value-type="string">
            <text:p>3:2</text:p>
          </table:table-cell>
          <table:table-cell office:value-type="string">
            <text:p>Salem Daily Record “About Our Success”</text:p>
          </table:table-cell>
          <table:table-cell table:number-columns-repeated="1019"/>
        </table:table-row>
        <table:table-row table:style-name="ro7">
          <table:table-cell office:value-type="float" office:value="470">
            <text:p>470</text:p>
          </table:table-cell>
          <table:table-cell office:value-type="float" office:value="566">
            <text:p>566</text:p>
          </table:table-cell>
          <table:table-cell office:value-type="date" office:date-value="1867-08-17">
            <text:p>17 Aug 1867</text:p>
          </table:table-cell>
          <table:table-cell office:value-type="string">
            <text:p>2:2</text:p>
          </table:table-cell>
          <table:table-cell office:value-type="string">
            <text:p>Weekly Record to commence as soon as press &amp; materials arrive</text:p>
          </table:table-cell>
          <table:table-cell table:number-columns-repeated="1019"/>
        </table:table-row>
        <table:table-row table:style-name="ro4">
          <table:table-cell office:value-type="float" office:value="471">
            <text:p>471</text:p>
          </table:table-cell>
          <table:table-cell office:value-type="float" office:value="567">
            <text:p>567</text:p>
          </table:table-cell>
          <table:table-cell office:value-type="date" office:date-value="1867-07-19">
            <text:p>19 Jul 1867</text:p>
          </table:table-cell>
          <table:table-cell office:value-type="string">
            <text:p>2:3</text:p>
          </table:table-cell>
          <table:table-cell office:value-type="string">
            <text:p>“The Old People”</text:p>
          </table:table-cell>
          <table:table-cell table:number-columns-repeated="10"/>
          <table:table-cell office:value-type="string">
            <text:p>letter from clergyman in MA to brother in OR; no names given...</text:p>
          </table:table-cell>
          <table:table-cell table:number-columns-repeated="1008"/>
        </table:table-row>
        <table:table-row table:style-name="ro4">
          <table:table-cell office:value-type="float" office:value="472">
            <text:p>472</text:p>
          </table:table-cell>
          <table:table-cell office:value-type="float" office:value="568">
            <text:p>568</text:p>
          </table:table-cell>
          <table:table-cell office:value-type="date" office:date-value="1867-08-16">
            <text:p>16 Aug 1867</text:p>
          </table:table-cell>
          <table:table-cell office:value-type="string">
            <text:p>3:1</text:p>
          </table:table-cell>
          <table:table-cell office:value-type="string">
            <text:p>Scene at the Opera</text:p>
          </table:table-cell>
          <table:table-cell office:value-type="string">
            <text:p>Bianchi</text:p>
          </table:table-cell>
          <table:table-cell/>
          <table:table-cell office:value-type="string">
            <text:p>Signor</text:p>
          </table:table-cell>
          <table:table-cell table:number-columns-repeated="7"/>
          <table:table-cell office:value-type="string">
            <text:p>4 performances, failed to draw; no place given</text:p>
          </table:table-cell>
          <table:table-cell table:number-columns-repeated="1008"/>
        </table:table-row>
        <table:table-row table:style-name="ro7">
          <table:table-cell office:value-type="float" office:value="473">
            <text:p>473</text:p>
          </table:table-cell>
          <table:table-cell office:value-type="float" office:value="569">
            <text:p>569</text:p>
          </table:table-cell>
          <table:table-cell office:value-type="date" office:date-value="1867-07-23">
            <text:p>23 Jul 1867</text:p>
          </table:table-cell>
          <table:table-cell office:value-type="string">
            <text:p>2:2</text:p>
          </table:table-cell>
          <table:table-cell office:value-type="string">
            <text:p>Sale of Old Penitentiary</text:p>
          </table:table-cell>
          <table:table-cell office:value-type="string">
            <text:p>Berry</text:p>
          </table:table-cell>
          <table:table-cell office:value-type="string">
            <text:p>M. P.</text:p>
          </table:table-cell>
          <table:table-cell office:value-type="string">
            <text:p>Major</text:p>
          </table:table-cell>
          <table:table-cell office:value-type="string">
            <text:p>1828</text:p>
          </table:table-cell>
          <table:table-cell office:value-type="string">
            <text:p>KY</text:p>
          </table:table-cell>
          <table:table-cell table:number-columns-repeated="5"/>
          <table:table-cell office:value-type="string">
            <text:p>superintendant of prisons; sold Portland prison to Iron Works Co., reserving all the iron grills for the new location</text:p>
          </table:table-cell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5">
          <table:table-cell office:value-type="float" office:value="474">
            <text:p>474</text:p>
          </table:table-cell>
          <table:table-cell office:value-type="float" office:value="570">
            <text:p>570</text:p>
          </table:table-cell>
          <table:table-cell office:value-type="date" office:date-value="1867-07-03">
            <text:p>03 Jul 1867</text:p>
          </table:table-cell>
          <table:table-cell office:value-type="string">
            <text:p>3:2</text:p>
          </table:table-cell>
          <table:table-cell office:value-type="string">
            <text:p>List of letters held at Salem Post Office</text:p>
          </table:table-cell>
          <table:table-cell office:value-type="string">
            <text:p>Dyar</text:p>
          </table:table-cell>
          <table:table-cell office:value-type="string">
            <text:p>L. S. [Leroy Sunderland]</text:p>
          </table:table-cell>
          <table:table-cell office:value-type="string">
            <text:p>Postmaster</text:p>
          </table:table-cell>
          <table:table-cell office:value-type="string">
            <text:p>Dec 1833</text:p>
          </table:table-cell>
          <table:table-cell office:value-type="string">
            <text:p>Maine</text:p>
          </table:table-cell>
          <table:table-cell office:value-type="date" office:date-value="1920-11-26">
            <text:p>26 Nov 1920</text:p>
          </table:table-cell>
          <table:table-cell office:value-type="string">
            <text:p>San Bernardino Co., CA</text:p>
          </table:table-cell>
          <table:table-cell office:value-type="string">
            <text:p>Mary K. ----</text:p>
          </table:table-cell>
          <table:table-cell office:value-type="string">
            <text:p>C 1855</text:p>
          </table:table-cell>
          <table:table-cell/>
          <table:table-cell office:value-type="string">
            <text:p>no names given on index card, but said to be almost a whol column of names in the paper</text:p>
          </table:table-cell>
          <table:table-cell table:number-columns-repeated="1008"/>
        </table:table-row>
        <table:table-row table:style-name="ro4">
          <table:table-cell office:value-type="float" office:value="475">
            <text:p>475</text:p>
          </table:table-cell>
          <table:table-cell office:value-type="float" office:value="571">
            <text:p>571</text:p>
          </table:table-cell>
          <table:table-cell office:value-type="date" office:date-value="1867-07-23">
            <text:p>23 Jul 1867</text:p>
          </table:table-cell>
          <table:table-cell office:value-type="string">
            <text:p>3:2</text:p>
          </table:table-cell>
          <table:table-cell office:value-type="string">
            <text:p>Printer</text:p>
          </table:table-cell>
          <table:table-cell office:value-type="string">
            <text:p>Stinson</text:p>
          </table:table-cell>
          <table:table-cell office:value-type="string">
            <text:p>A. L. [Ashby L.]</text:p>
          </table:table-cell>
          <table:table-cell/>
          <table:table-cell office:value-type="date" office:date-value="1831-06-29">
            <text:p>29 Jun 1831</text:p>
          </table:table-cell>
          <table:table-cell office:value-type="string">
            <text:p>Tennessee</text:p>
          </table:table-cell>
          <table:table-cell office:value-type="date" office:date-value="1879-05-28">
            <text:p>28 May 1879</text:p>
          </table:table-cell>
          <table:table-cell office:value-type="string">
            <text:p>Marion Co., OR</text:p>
          </table:table-cell>
          <table:table-cell office:value-type="string">
            <text:p>Sara Watts</text:p>
          </table:table-cell>
          <table:table-cell office:value-type="string">
            <text:p>Bef 1866</text:p>
          </table:table-cell>
          <table:table-cell office:value-type="string">
            <text:p>prob. Oregon</text:p>
          </table:table-cell>
          <table:table-cell office:value-type="string">
            <text:p>publishes the <text:span text:style-name="T3">Willamette </text:span><text:span text:style-name="T3">Farmer</text:span></text:p>
          </table:table-cell>
          <table:table-cell table:number-columns-repeated="1008"/>
        </table:table-row>
        <table:table-row table:style-name="ro9">
          <table:table-cell office:value-type="float" office:value="476">
            <text:p>476</text:p>
          </table:table-cell>
          <table:table-cell office:value-type="float" office:value="572">
            <text:p>572</text:p>
          </table:table-cell>
          <table:table-cell office:value-type="date" office:date-value="1867-06-22">
            <text:p>22 Jun 1867</text:p>
          </table:table-cell>
          <table:table-cell office:value-type="string">
            <text:p>2:1</text:p>
          </table:table-cell>
          <table:table-cell office:value-type="string">
            <text:p>Public Squares</text:p>
          </table:table-cell>
          <table:table-cell table:number-columns-repeated="1019"/>
        </table:table-row>
        <table:table-row table:style-name="ro5">
          <table:table-cell office:value-type="float" office:value="477">
            <text:p>477</text:p>
          </table:table-cell>
          <table:table-cell office:value-type="float" office:value="573">
            <text:p>573</text:p>
          </table:table-cell>
          <table:table-cell table:number-columns-repeated="2" office:value-type="string">
            <text:p>not given</text:p>
          </table:table-cell>
          <table:table-cell office:value-type="string">
            <text:p>Ramsey's Blacksmith Shop</text:p>
          </table:table-cell>
          <table:table-cell office:value-type="string">
            <text:p>Ramsey</text:p>
          </table:table-cell>
          <table:table-cell office:value-type="string">
            <text:p>[John V.]</text:p>
          </table:table-cell>
          <table:table-cell/>
          <table:table-cell office:value-type="string">
            <text:p>C 1814</text:p>
          </table:table-cell>
          <table:table-cell office:value-type="string">
            <text:p>Virginia</text:p>
          </table:table-cell>
          <table:table-cell office:value-type="date" office:date-value="1875-02-21">
            <text:p>21 Feb 1875</text:p>
          </table:table-cell>
          <table:table-cell office:value-type="string">
            <text:p>Marion Co., OR</text:p>
          </table:table-cell>
          <table:table-cell office:value-type="string">
            <text:p>1)--Edwards 2) Francis Tomlinson</text:p>
          </table:table-cell>
          <table:table-cell office:value-type="string">
            <text:p>1) Missouri 2) unknown</text:p>
          </table:table-cell>
          <table:table-cell office:value-type="string">
            <text:p>1) c 1835 2) bef 1860</text:p>
          </table:table-cell>
          <table:table-cell table:number-columns-repeated="1009"/>
        </table:table-row>
        <table:table-row table:style-name="ro5">
          <table:table-cell office:value-type="float" office:value="478">
            <text:p>478</text:p>
          </table:table-cell>
          <table:table-cell office:value-type="float" office:value="574">
            <text:p>574</text:p>
          </table:table-cell>
          <table:table-cell office:value-type="date" office:date-value="1867-08-24">
            <text:p>24 Aug 1867</text:p>
          </table:table-cell>
          <table:table-cell office:value-type="string">
            <text:p>2:4</text:p>
          </table:table-cell>
          <table:table-cell office:value-type="string">
            <text:p>House &amp; Lot for Sale</text:p>
          </table:table-cell>
          <table:table-cell office:value-type="string">
            <text:p>McClane</text:p>
          </table:table-cell>
          <table:table-cell office:value-type="string">
            <text:p>G. T. [George Francis]</text:p>
          </table:table-cell>
          <table:table-cell/>
          <table:table-cell office:value-type="date" office:date-value="1850-04-07">
            <text:p>07 Apr 1850</text:p>
          </table:table-cell>
          <table:table-cell office:value-type="string">
            <text:p>Oregon Territory</text:p>
          </table:table-cell>
          <table:table-cell office:value-type="date" office:date-value="1916-06-23">
            <text:p>23 Jun 1916</text:p>
          </table:table-cell>
          <table:table-cell office:value-type="string">
            <text:p>Multnomah Co., OR</text:p>
          </table:table-cell>
          <table:table-cell table:style-name="ce19" office:value-type="string">
            <text:p>Nellie Pearl Beale</text:p>
          </table:table-cell>
          <table:table-cell office:value-type="date" office:date-value="1874-04-07">
            <text:p>07 Apr 1874</text:p>
          </table:table-cell>
          <table:table-cell office:value-type="string">
            <text:p>Salem, OR</text:p>
          </table:table-cell>
          <table:table-cell office:value-type="string">
            <text:p>Son of John B &amp; Helen Cooper Judson McClane; Lot 3, Block 14 of Cartwright's Addition</text:p>
          </table:table-cell>
          <table:table-cell table:number-columns-repeated="1008"/>
        </table:table-row>
        <table:table-row table:style-name="ro5">
          <table:table-cell office:value-type="float" office:value="479">
            <text:p>479</text:p>
          </table:table-cell>
          <table:table-cell office:value-type="float" office:value="575">
            <text:p>575</text:p>
          </table:table-cell>
          <table:table-cell office:value-type="date" office:date-value="1867-07-31">
            <text:p>31 Jul 1867</text:p>
          </table:table-cell>
          <table:table-cell office:value-type="string">
            <text:p>3:1</text:p>
          </table:table-cell>
          <table:table-cell office:value-type="string">
            <text:p>Reward $50</text:p>
          </table:table-cell>
          <table:table-cell office:value-type="string">
            <text:p>Craig</text:p>
          </table:table-cell>
          <table:table-cell office:value-type="string">
            <text:p>D. W. [David Watson]</text:p>
          </table:table-cell>
          <table:table-cell/>
          <table:table-cell office:value-type="date" office:date-value="1829-07-05">
            <text:p>05 Jul 1829</text:p>
          </table:table-cell>
          <table:table-cell office:value-type="string">
            <text:p>KY</text:p>
          </table:table-cell>
          <table:table-cell office:value-type="date" office:date-value="1916-12-17">
            <text:p>17 Dec 1916</text:p>
          </table:table-cell>
          <table:table-cell office:value-type="string">
            <text:p>Marion Co., OR</text:p>
          </table:table-cell>
          <table:table-cell office:value-type="string">
            <text:p>Wealthy Little Waterous</text:p>
          </table:table-cell>
          <table:table-cell office:value-type="date" office:date-value="1861-09-17">
            <text:p>17 Sep 1861</text:p>
          </table:table-cell>
          <table:table-cell office:value-type="string">
            <text:p>Clackamas Co., OR</text:p>
          </table:table-cell>
          <table:table-cell office:value-type="string">
            <text:p>reward for conviction of person who started a fire on the “Island”</text:p>
          </table:table-cell>
          <table:table-cell table:number-columns-repeated="1008"/>
        </table:table-row>
        <table:table-row table:style-name="ro5">
          <table:table-cell office:value-type="float" office:value="480">
            <text:p>480</text:p>
          </table:table-cell>
          <table:table-cell office:value-type="float" office:value="576">
            <text:p>576</text:p>
          </table:table-cell>
          <table:table-cell office:value-type="date" office:date-value="1867-06-12">
            <text:p>12 Jun 1867</text:p>
          </table:table-cell>
          <table:table-cell office:value-type="string">
            <text:p>1:4</text:p>
          </table:table-cell>
          <table:table-cell office:value-type="string">
            <text:p>Almost a Fracture</text:p>
          </table:table-cell>
          <table:table-cell office:value-type="string">
            <text:p>Bell</text:p>
          </table:table-cell>
          <table:table-cell office:value-type="string">
            <text:p>J. C. [John Colgate]</text:p>
          </table:table-cell>
          <table:table-cell/>
          <table:table-cell office:value-type="date" office:date-value="1814-02-24">
            <text:p>24 Feb 1814</text:p>
          </table:table-cell>
          <table:table-cell office:value-type="string">
            <text:p>KY</text:p>
          </table:table-cell>
          <table:table-cell office:value-type="date" office:date-value="1906-10-22">
            <text:p>22 Oct 1906</text:p>
          </table:table-cell>
          <table:table-cell office:value-type="string">
            <text:p>Marion Co., OR</text:p>
          </table:table-cell>
          <table:table-cell office:value-type="string">
            <text:p>Sarah E. Ward</text:p>
          </table:table-cell>
          <table:table-cell office:value-type="string">
            <text:p>1845</text:p>
          </table:table-cell>
          <table:table-cell office:value-type="string">
            <text:p>MO</text:p>
          </table:table-cell>
          <table:table-cell office:value-type="string">
            <text:p>runaway team while loading shingles for barn at Gaines Farm; in front of Smith &amp; Wade's store</text:p>
          </table:table-cell>
          <table:table-cell table:number-columns-repeated="1008"/>
        </table:table-row>
        <table:table-row table:style-name="ro4">
          <table:table-cell office:value-type="float" office:value="480">
            <text:p>480</text:p>
          </table:table-cell>
          <table:table-cell office:value-type="float" office:value="576">
            <text:p>576</text:p>
          </table:table-cell>
          <table:table-cell office:value-type="date" office:date-value="1867-06-12">
            <text:p>12 Jun 1867</text:p>
          </table:table-cell>
          <table:table-cell office:value-type="string">
            <text:p>1:4</text:p>
          </table:table-cell>
          <table:table-cell office:value-type="string">
            <text:p>Almost a Fracture</text:p>
          </table:table-cell>
          <table:table-cell office:value-type="string">
            <text:p>Gaines</text:p>
          </table:table-cell>
          <table:table-cell office:value-type="string">
            <text:p>John Pollard</text:p>
          </table:table-cell>
          <table:table-cell/>
          <table:table-cell office:value-type="date" office:date-value="1795-09-22">
            <text:p>22 Sep 1795</text:p>
          </table:table-cell>
          <table:table-cell office:value-type="string">
            <text:p>VA</text:p>
          </table:table-cell>
          <table:table-cell office:value-type="date" office:date-value="1857-12-09">
            <text:p>09 Dec 1857</text:p>
          </table:table-cell>
          <table:table-cell office:value-type="string">
            <text:p>Marion Co., OR</text:p>
          </table:table-cell>
          <table:table-cell office:value-type="string">
            <text:p>Elizabeth Kincaid </text:p>
          </table:table-cell>
          <table:table-cell office:value-type="date" office:date-value="1800-03-13">
            <text:p>13 Mar 1800</text:p>
          </table:table-cell>
          <table:table-cell office:value-type="string">
            <text:p>?</text:p>
          </table:table-cell>
          <table:table-cell office:value-type="string">
            <text:p>OT Pioneer of 1850, farmer</text:p>
          </table:table-cell>
          <table:table-cell table:number-columns-repeated="1008"/>
        </table:table-row>
        <table:table-row table:style-name="ro5">
          <table:table-cell office:value-type="float" office:value="481">
            <text:p>481</text:p>
          </table:table-cell>
          <table:table-cell office:value-type="float" office:value="577">
            <text:p>577</text:p>
          </table:table-cell>
          <table:table-cell office:value-type="date" office:date-value="1867-06-13">
            <text:p>13 Jun 1867</text:p>
          </table:table-cell>
          <table:table-cell office:value-type="string">
            <text:p>1:3</text:p>
          </table:table-cell>
          <table:table-cell office:value-type="string">
            <text:p>Freight Shipped by Uzafovage and Wright</text:p>
          </table:table-cell>
          <table:table-cell table:number-columns-repeated="10"/>
          <table:table-cell office:value-type="string">
            <text:p>llist of items shipped</text:p>
          </table:table-cell>
          <table:table-cell table:number-columns-repeated="1008"/>
        </table:table-row>
        <table:table-row table:style-name="ro5">
          <table:table-cell office:value-type="float" office:value="482">
            <text:p>482</text:p>
          </table:table-cell>
          <table:table-cell office:value-type="float" office:value="578">
            <text:p>578</text:p>
          </table:table-cell>
          <table:table-cell office:value-type="date" office:date-value="1867-06-13">
            <text:p>13 Jun 1867</text:p>
          </table:table-cell>
          <table:table-cell office:value-type="string">
            <text:p>2:3</text:p>
          </table:table-cell>
          <table:table-cell office:value-type="string">
            <text:p>Schools</text:p>
          </table:table-cell>
          <table:table-cell office:value-type="string">
            <text:p>Nicklin</text:p>
          </table:table-cell>
          <table:table-cell office:value-type="string">
            <text:p>Kate [Kate H.]</text:p>
          </table:table-cell>
          <table:table-cell/>
          <table:table-cell office:value-type="string">
            <text:p>C 1856</text:p>
          </table:table-cell>
          <table:table-cell office:value-type="string">
            <text:p>VA</text:p>
          </table:table-cell>
          <table:table-cell office:value-type="date" office:date-value="1896-06-20">
            <text:p>20 Jun 1896</text:p>
          </table:table-cell>
          <table:table-cell office:value-type="string">
            <text:p>Portland, OR</text:p>
          </table:table-cell>
          <table:table-cell office:value-type="string">
            <text:p>Dr. Warren W. Green</text:p>
          </table:table-cell>
          <table:table-cell office:value-type="string">
            <text:p>After 1867</text:p>
          </table:table-cell>
          <table:table-cell office:value-type="string">
            <text:p>Oregon</text:p>
          </table:table-cell>
          <table:table-cell office:value-type="string">
            <text:p>“Miss Boise's Schoolhouse” for children under 12; Kate Nicklin, teacher</text:p>
          </table:table-cell>
          <table:table-cell table:number-columns-repeated="1008"/>
        </table:table-row>
        <table:table-row table:style-name="ro4">
          <table:table-cell office:value-type="float" office:value="483">
            <text:p>483</text:p>
          </table:table-cell>
          <table:table-cell office:value-type="float" office:value="579">
            <text:p>579</text:p>
          </table:table-cell>
          <table:table-cell office:value-type="date" office:date-value="1867-07-23">
            <text:p>23 Jul 1867</text:p>
          </table:table-cell>
          <table:table-cell office:value-type="string">
            <text:p>2:4</text:p>
          </table:table-cell>
          <table:table-cell office:value-type="string">
            <text:p>Schools</text:p>
          </table:table-cell>
          <table:table-cell table:number-columns-repeated="10"/>
          <table:table-cell office:value-type="string">
            <text:p>closing week of fourth quarter; Central District school house</text:p>
          </table:table-cell>
          <table:table-cell table:number-columns-repeated="1008"/>
        </table:table-row>
        <table:table-row table:style-name="ro4">
          <table:table-cell office:value-type="float" office:value="484">
            <text:p>484</text:p>
          </table:table-cell>
          <table:table-cell office:value-type="float" office:value="580">
            <text:p>580</text:p>
          </table:table-cell>
          <table:table-cell office:value-type="date" office:date-value="1867-06-26">
            <text:p>26 Jun 1867</text:p>
          </table:table-cell>
          <table:table-cell office:value-type="string">
            <text:p>3:1</text:p>
          </table:table-cell>
          <table:table-cell office:value-type="string">
            <text:p>Schools</text:p>
          </table:table-cell>
          <table:table-cell table:number-columns-repeated="10"/>
          <table:table-cell office:value-type="string">
            <text:p>“colored” school; noted condescending attitude</text:p>
          </table:table-cell>
          <table:table-cell table:number-columns-repeated="1008"/>
        </table:table-row>
        <table:table-row table:style-name="ro7">
          <table:table-cell office:value-type="float" office:value="485">
            <text:p>485</text:p>
          </table:table-cell>
          <table:table-cell office:value-type="float" office:value="581">
            <text:p>581</text:p>
          </table:table-cell>
          <table:table-cell office:value-type="date" office:date-value="1867-06-22">
            <text:p>22 Jun 1867</text:p>
          </table:table-cell>
          <table:table-cell office:value-type="string">
            <text:p>4:1</text:p>
          </table:table-cell>
          <table:table-cell office:value-type="string">
            <text:p>Schools</text:p>
          </table:table-cell>
          <table:table-cell office:value-type="string">
            <text:p>Johnson</text:p>
          </table:table-cell>
          <table:table-cell office:value-type="string">
            <text:p>H. C.</text:p>
          </table:table-cell>
          <table:table-cell table:number-columns-repeated="8"/>
          <table:table-cell office:value-type="string">
            <text:p>New schoolhouse in Roberts Addition; Messrs Johnson &amp; Smith, contractors; only found in 1867 directory, no other info</text:p>
          </table:table-cell>
          <table:table-cell table:number-columns-repeated="1008"/>
        </table:table-row>
        <table:table-row table:style-name="ro5">
          <table:table-cell office:value-type="float" office:value="485">
            <text:p>485</text:p>
          </table:table-cell>
          <table:table-cell office:value-type="float" office:value="582">
            <text:p>582</text:p>
          </table:table-cell>
          <table:table-cell office:value-type="date" office:date-value="1867-06-22">
            <text:p>22 Jun 1867</text:p>
          </table:table-cell>
          <table:table-cell office:value-type="string">
            <text:p>4:1</text:p>
          </table:table-cell>
          <table:table-cell office:value-type="string">
            <text:p>Schools</text:p>
          </table:table-cell>
          <table:table-cell office:value-type="string">
            <text:p>Smith</text:p>
          </table:table-cell>
          <table:table-cell office:value-type="string">
            <text:p>C. H.</text:p>
          </table:table-cell>
          <table:table-cell/>
          <table:table-cell office:value-type="date" office:date-value="1829-07-22">
            <text:p>22 Jul 1829</text:p>
          </table:table-cell>
          <table:table-cell office:value-type="string">
            <text:p>MA</text:p>
          </table:table-cell>
          <table:table-cell office:value-type="date" office:date-value="1872-02-28">
            <text:p>28 Feb 1872</text:p>
          </table:table-cell>
          <table:table-cell office:value-type="string">
            <text:p>Salem, OR</text:p>
          </table:table-cell>
          <table:table-cell office:value-type="string">
            <text:p>Mary A. Ramsey</text:p>
          </table:table-cell>
          <table:table-cell office:value-type="date" office:date-value="1865-11-09">
            <text:p>09 Nov 1865</text:p>
          </table:table-cell>
          <table:table-cell office:value-type="string">
            <text:p>Marion Co., OR</text:p>
          </table:table-cell>
          <table:table-cell office:value-type="string">
            <text:p>New schoolhouse in Roberts Addition; Messrs Johnson &amp; Smith, contractors</text:p>
          </table:table-cell>
          <table:table-cell table:number-columns-repeated="1008"/>
        </table:table-row>
        <table:table-row table:style-name="ro9">
          <table:table-cell office:value-type="float" office:value="486">
            <text:p>486</text:p>
          </table:table-cell>
          <table:table-cell office:value-type="float" office:value="583">
            <text:p>583</text:p>
          </table:table-cell>
          <table:table-cell office:value-type="date" office:date-value="1867-06-27">
            <text:p>27 Jun 1867</text:p>
          </table:table-cell>
          <table:table-cell office:value-type="string">
            <text:p>3:2, 1:1-2</text:p>
          </table:table-cell>
          <table:table-cell office:value-type="string">
            <text:p>Sidewalks</text:p>
          </table:table-cell>
          <table:table-cell table:number-columns-repeated="10"/>
          <table:table-cell office:value-type="string">
            <text:p>ordinance and comments</text:p>
          </table:table-cell>
          <table:table-cell table:number-columns-repeated="1008"/>
        </table:table-row>
        <table:table-row table:style-name="ro4">
          <table:table-cell office:value-type="float" office:value="486">
            <text:p>486</text:p>
          </table:table-cell>
          <table:table-cell office:value-type="float" office:value="584">
            <text:p>584</text:p>
          </table:table-cell>
          <table:table-cell office:value-type="date" office:date-value="1867-07-08">
            <text:p>08 Jul 1867</text:p>
          </table:table-cell>
          <table:table-cell office:value-type="string">
            <text:p>3:1</text:p>
          </table:table-cell>
          <table:table-cell office:value-type="string">
            <text:p>Sidewalks</text:p>
          </table:table-cell>
          <table:table-cell table:number-columns-repeated="10"/>
          <table:table-cell office:value-type="string">
            <text:p>Sidewalk to long bridge over Mill Creek planned</text:p>
          </table:table-cell>
          <table:table-cell table:number-columns-repeated="1008"/>
        </table:table-row>
        <table:table-row table:style-name="ro9">
          <table:table-cell office:value-type="float" office:value="486">
            <text:p>486</text:p>
          </table:table-cell>
          <table:table-cell office:value-type="float" office:value="585">
            <text:p>585</text:p>
          </table:table-cell>
          <table:table-cell office:value-type="date" office:date-value="1867-07-10">
            <text:p>10 Jul 1867</text:p>
          </table:table-cell>
          <table:table-cell office:value-type="string">
            <text:p>3:1</text:p>
          </table:table-cell>
          <table:table-cell office:value-type="string">
            <text:p>Sidewalks</text:p>
          </table:table-cell>
          <table:table-cell table:number-columns-repeated="10"/>
          <table:table-cell office:value-type="string">
            <text:p>Sidewalk to the bridge planned</text:p>
          </table:table-cell>
          <table:table-cell table:number-columns-repeated="1008"/>
        </table:table-row>
        <table:table-row table:style-name="ro5">
          <table:table-cell office:value-type="float" office:value="487">
            <text:p>487</text:p>
          </table:table-cell>
          <table:table-cell office:value-type="float" office:value="586">
            <text:p>586</text:p>
          </table:table-cell>
          <table:table-cell office:value-type="date" office:date-value="1867-07-25">
            <text:p>25 Jul 1867</text:p>
          </table:table-cell>
          <table:table-cell office:value-type="string">
            <text:p>2:4</text:p>
          </table:table-cell>
          <table:table-cell office:value-type="string">
            <text:p>Social Party</text:p>
          </table:table-cell>
          <table:table-cell office:value-type="string">
            <text:p>Rutjes</text:p>
          </table:table-cell>
          <table:table-cell office:value-type="string">
            <text:p>[A. J.] [Adolph J.]</text:p>
          </table:table-cell>
          <table:table-cell office:value-type="string">
            <text:p>Prof.</text:p>
          </table:table-cell>
          <table:table-cell/>
          <table:table-cell office:value-type="string">
            <text:p>Holland</text:p>
          </table:table-cell>
          <table:table-cell table:number-columns-repeated="2"/>
          <table:table-cell office:value-type="string">
            <text:p>Theonie Mignot</text:p>
          </table:table-cell>
          <table:table-cell office:value-type="date" office:date-value="1850-01-02">
            <text:p>02 Jan 1850</text:p>
          </table:table-cell>
          <table:table-cell office:value-type="string">
            <text:p>Charleston, SC</text:p>
          </table:table-cell>
          <table:table-cell office:value-type="string">
            <text:p>50 ladies &amp; genetlemen at th Capital Hotel; Prof. Rutjes at the piano</text:p>
          </table:table-cell>
          <table:table-cell table:number-columns-repeated="1008"/>
        </table:table-row>
        <table:table-row table:style-name="ro5">
          <table:table-cell office:value-type="float" office:value="487">
            <text:p>487</text:p>
          </table:table-cell>
          <table:table-cell office:value-type="float" office:value="587">
            <text:p>587</text:p>
          </table:table-cell>
          <table:table-cell office:value-type="date" office:date-value="1867-07-25">
            <text:p>25 Jul 1867</text:p>
          </table:table-cell>
          <table:table-cell office:value-type="string">
            <text:p>2:4</text:p>
          </table:table-cell>
          <table:table-cell office:value-type="string">
            <text:p>Social Party</text:p>
          </table:table-cell>
          <table:table-cell office:value-type="string">
            <text:p>Smith</text:p>
          </table:table-cell>
          <table:table-cell office:value-type="string">
            <text:p>Homer</text:p>
          </table:table-cell>
          <table:table-cell/>
          <table:table-cell office:value-type="string">
            <text:p>C 1826</text:p>
          </table:table-cell>
          <table:table-cell office:value-type="string">
            <text:p>NY</text:p>
          </table:table-cell>
          <table:table-cell office:value-type="date" office:date-value="1905-03-27">
            <text:p>27 Mar 1905</text:p>
          </table:table-cell>
          <table:table-cell office:value-type="string">
            <text:p>Salem, OR</text:p>
          </table:table-cell>
          <table:table-cell office:value-type="string">
            <text:p>Mary</text:p>
          </table:table-cell>
          <table:table-cell table:number-columns-repeated="2"/>
          <table:table-cell office:value-type="string">
            <text:p>50 ladies &amp; genetlemen at th Capital Hotel; Homer Smith provided refreshments</text:p>
          </table:table-cell>
          <table:table-cell table:number-columns-repeated="1008"/>
        </table:table-row>
        <table:table-row table:style-name="ro9">
          <table:table-cell office:value-type="float" office:value="488">
            <text:p>488</text:p>
          </table:table-cell>
          <table:table-cell office:value-type="float" office:value="588">
            <text:p>588</text:p>
          </table:table-cell>
          <table:table-cell office:value-type="date" office:date-value="1867-07-31">
            <text:p>31 Jul 1867</text:p>
          </table:table-cell>
          <table:table-cell office:value-type="string">
            <text:p>2:4</text:p>
          </table:table-cell>
          <table:table-cell office:value-type="string">
            <text:p>Sprinkler Truck</text:p>
          </table:table-cell>
          <table:table-cell table:number-columns-repeated="10"/>
          <table:table-cell office:value-type="string">
            <text:p>“non-paying subscribers”</text:p>
          </table:table-cell>
          <table:table-cell table:number-columns-repeated="1008"/>
        </table:table-row>
        <table:table-row table:style-name="ro4">
          <table:table-cell office:value-type="float" office:value="489">
            <text:p>489</text:p>
          </table:table-cell>
          <table:table-cell office:value-type="float" office:value="589">
            <text:p>589</text:p>
          </table:table-cell>
          <table:table-cell office:value-type="date" office:date-value="1867-07-31">
            <text:p>31 Jul 1867</text:p>
          </table:table-cell>
          <table:table-cell office:value-type="string">
            <text:p>2:2</text:p>
          </table:table-cell>
          <table:table-cell office:value-type="string">
            <text:p>Starkey's Changed Hands</text:p>
          </table:table-cell>
          <table:table-cell office:value-type="string">
            <text:p>Anderson</text:p>
          </table:table-cell>
          <table:table-cell office:value-type="string">
            <text:p>William</text:p>
          </table:table-cell>
          <table:table-cell table:style-name="ce31"/>
          <table:table-cell office:value-type="date" office:date-value="1831-01-01">
            <text:p>01 Jan 1831</text:p>
          </table:table-cell>
          <table:table-cell office:value-type="string">
            <text:p>Illinois</text:p>
          </table:table-cell>
          <table:table-cell office:value-type="date" office:date-value="1918-04-27">
            <text:p>27 Apr 1918</text:p>
          </table:table-cell>
          <table:table-cell office:value-type="string">
            <text:p>Salem, OR</text:p>
          </table:table-cell>
          <table:table-cell office:value-type="string">
            <text:p>Amanda Hamilton</text:p>
          </table:table-cell>
          <table:table-cell office:value-type="string">
            <text:p>C 1862</text:p>
          </table:table-cell>
          <table:table-cell office:value-type="string">
            <text:p>Oregon</text:p>
          </table:table-cell>
          <table:table-cell office:value-type="string">
            <text:p>pioneer of 1853; later owned Elk Head Saloon</text:p>
          </table:table-cell>
          <table:table-cell table:number-columns-repeated="1008"/>
        </table:table-row>
        <table:table-row table:style-name="ro5">
          <table:table-cell office:value-type="float" office:value="490">
            <text:p>490</text:p>
          </table:table-cell>
          <table:table-cell office:value-type="float" office:value="590">
            <text:p>590</text:p>
          </table:table-cell>
          <table:table-cell office:value-type="date" office:date-value="1867-08-05">
            <text:p>05 Aug 1867</text:p>
          </table:table-cell>
          <table:table-cell office:value-type="string">
            <text:p>2:4</text:p>
          </table:table-cell>
          <table:table-cell office:value-type="string">
            <text:p>Marion County Medical Society Meeting</text:p>
          </table:table-cell>
          <table:table-cell office:value-type="string">
            <text:p>Lingo</text:p>
          </table:table-cell>
          <table:table-cell office:value-type="string">
            <text:p>M. B. [Marion B.]</text:p>
          </table:table-cell>
          <table:table-cell office:value-type="string">
            <text:p>Dr.</text:p>
          </table:table-cell>
          <table:table-cell office:value-type="date" office:date-value="1843-03-26">
            <text:p>26 Mar 1843</text:p>
          </table:table-cell>
          <table:table-cell office:value-type="string">
            <text:p>MO</text:p>
          </table:table-cell>
          <table:table-cell office:value-type="date" office:date-value="1869-12-10">
            <text:p>10 Dec 1869</text:p>
          </table:table-cell>
          <table:table-cell office:value-type="string">
            <text:p>Salem, OR</text:p>
          </table:table-cell>
          <table:table-cell office:value-type="string">
            <text:p>Mary A. McAfee</text:p>
          </table:table-cell>
          <table:table-cell office:value-type="date" office:date-value="1867-10-29">
            <text:p>29 Oct 1867</text:p>
          </table:table-cell>
          <table:table-cell office:value-type="string">
            <text:p>Salem, OR</text:p>
          </table:table-cell>
          <table:table-cell office:value-type="string">
            <text:p>pioneer of 1852; secretary of Marion County Medical Society</text:p>
          </table:table-cell>
          <table:table-cell table:number-columns-repeated="1008"/>
        </table:table-row>
        <table:table-row table:style-name="ro4">
          <table:table-cell office:value-type="float" office:value="491">
            <text:p>491</text:p>
          </table:table-cell>
          <table:table-cell office:value-type="float" office:value="591">
            <text:p>591</text:p>
          </table:table-cell>
          <table:table-cell office:value-type="date" office:date-value="1867-06-13">
            <text:p>13 Jun 1867</text:p>
          </table:table-cell>
          <table:table-cell office:value-type="string">
            <text:p>2:1</text:p>
          </table:table-cell>
          <table:table-cell office:value-type="string">
            <text:p>“Strange Occurence”</text:p>
          </table:table-cell>
          <table:table-cell table:number-columns-repeated="10"/>
          <table:table-cell office:value-type="string">
            <text:p>woman left 2 mo. 'old child at home in Salem, disappeared</text:p>
          </table:table-cell>
          <table:table-cell table:number-columns-repeated="1008"/>
        </table:table-row>
        <table:table-row table:style-name="ro23">
          <table:table-cell office:value-type="float" office:value="492">
            <text:p>492</text:p>
          </table:table-cell>
          <table:table-cell office:value-type="float" office:value="592">
            <text:p>592</text:p>
          </table:table-cell>
          <table:table-cell office:value-type="date" office:date-value="1867-06-10">
            <text:p>10 Jun 1867</text:p>
          </table:table-cell>
          <table:table-cell office:value-type="string">
            <text:p>3:2</text:p>
          </table:table-cell>
          <table:table-cell office:value-type="string">
            <text:p>Surgical operations</text:p>
          </table:table-cell>
          <table:table-cell office:value-type="string">
            <text:p>Carpenter</text:p>
          </table:table-cell>
          <table:table-cell office:value-type="string">
            <text:p>[Horace]</text:p>
          </table:table-cell>
          <table:table-cell office:value-type="string">
            <text:p>Dr.</text:p>
          </table:table-cell>
          <table:table-cell office:value-type="date" office:date-value="1826-12-19">
            <text:p>19 Dec 1826</text:p>
          </table:table-cell>
          <table:table-cell office:value-type="string">
            <text:p>IN</text:p>
          </table:table-cell>
          <table:table-cell office:value-type="date" office:date-value="1888-02-24">
            <text:p>24 Feb 1888</text:p>
          </table:table-cell>
          <table:table-cell office:value-type="string">
            <text:p>Salem, OR</text:p>
          </table:table-cell>
          <table:table-cell office:value-type="string">
            <text:p>Sarah Ann Coshow</text:p>
          </table:table-cell>
          <table:table-cell office:value-type="date" office:date-value="1850-10-13">
            <text:p>13 Oct 1850</text:p>
          </table:table-cell>
          <table:table-cell office:value-type="string">
            <text:p>Iowa</text:p>
          </table:table-cell>
          <table:table-cell office:value-type="string">
            <text:p>came to Oregon 1861 to Ft. Hoskins; 1<text:span text:style-name="T1">st</text:span> superintendent of Insane Asylum; <text:s/>founder of the medical dept. Willamette U; first dean; professor of surgery, and when he died was emeritus professor of surgery. </text:p>
          </table:table-cell>
          <table:table-cell table:number-columns-repeated="1008"/>
        </table:table-row>
        <table:table-row table:style-name="ro4">
          <table:table-cell office:value-type="float" office:value="493">
            <text:p>493</text:p>
          </table:table-cell>
          <table:table-cell office:value-type="float" office:value="593">
            <text:p>593</text:p>
          </table:table-cell>
          <table:table-cell office:value-type="date" office:date-value="1867-06-29">
            <text:p>29 Jun 1867</text:p>
          </table:table-cell>
          <table:table-cell office:value-type="string">
            <text:p>not given</text:p>
          </table:table-cell>
          <table:table-cell office:value-type="string">
            <text:p>Surveyor's Report</text:p>
          </table:table-cell>
          <table:table-cell table:number-columns-repeated="10"/>
          <table:table-cell office:value-type="string">
            <text:p>City Surveyor Apr 1861</text:p>
          </table:table-cell>
          <table:table-cell table:number-columns-repeated="1008"/>
        </table:table-row>
        <table:table-row table:style-name="ro4">
          <table:table-cell office:value-type="float" office:value="494">
            <text:p>494</text:p>
          </table:table-cell>
          <table:table-cell office:value-type="float" office:value="594">
            <text:p>594</text:p>
          </table:table-cell>
          <table:table-cell office:value-type="date" office:date-value="1867-07-03">
            <text:p>03 Jul 1867</text:p>
          </table:table-cell>
          <table:table-cell office:value-type="string">
            <text:p>3:1</text:p>
          </table:table-cell>
          <table:table-cell office:value-type="string">
            <text:p>Editorial “Fast Young Men”</text:p>
          </table:table-cell>
          <table:table-cell table:number-columns-repeated="10"/>
          <table:table-cell office:value-type="string">
            <text:p>annoying an audience by smoking cigars and making rude noises</text:p>
          </table:table-cell>
          <table:table-cell table:number-columns-repeated="1008"/>
        </table:table-row>
        <table:table-row table:style-name="ro4">
          <table:table-cell office:value-type="float" office:value="495">
            <text:p>495</text:p>
          </table:table-cell>
          <table:table-cell office:value-type="float" office:value="595">
            <text:p>595</text:p>
          </table:table-cell>
          <table:table-cell office:value-type="date" office:date-value="1867-06-10">
            <text:p>10 Jun 1867</text:p>
          </table:table-cell>
          <table:table-cell office:value-type="string">
            <text:p>3:2</text:p>
          </table:table-cell>
          <table:table-cell office:value-type="string">
            <text:p>Theives About—exercise caution</text:p>
          </table:table-cell>
          <table:table-cell table:number-columns-repeated="1019"/>
        </table:table-row>
        <table:table-row table:style-name="ro10">
          <table:table-cell office:value-type="float" office:value="496">
            <text:p>496</text:p>
          </table:table-cell>
          <table:table-cell office:value-type="float" office:value="596">
            <text:p>596</text:p>
          </table:table-cell>
          <table:table-cell office:value-type="date" office:date-value="1867-06-12">
            <text:p>12 Jun 1867</text:p>
          </table:table-cell>
          <table:table-cell office:value-type="string">
            <text:p>2:2</text:p>
          </table:table-cell>
          <table:table-cell office:value-type="string">
            <text:p>Record came out as stage was leaving; caught up with it in Bellepassi</text:p>
          </table:table-cell>
          <table:table-cell table:number-columns-repeated="1019"/>
        </table:table-row>
        <table:table-row table:style-name="ro4">
          <table:table-cell office:value-type="float" office:value="497">
            <text:p>497</text:p>
          </table:table-cell>
          <table:table-cell office:value-type="float" office:value="597">
            <text:p>597</text:p>
          </table:table-cell>
          <table:table-cell office:value-type="date" office:date-value="1867-06-12">
            <text:p>12 Jun 1867</text:p>
          </table:table-cell>
          <table:table-cell office:value-type="string">
            <text:p>4:2</text:p>
          </table:table-cell>
          <table:table-cell office:value-type="string">
            <text:p>“Biles on a pic-nic”</text:p>
          </table:table-cell>
          <table:table-cell table:number-columns-repeated="10"/>
          <table:table-cell office:value-type="string">
            <text:p>tongue in cheek</text:p>
          </table:table-cell>
          <table:table-cell table:number-columns-repeated="1008"/>
        </table:table-row>
        <table:table-row table:style-name="ro5">
          <table:table-cell office:value-type="float" office:value="498">
            <text:p>498</text:p>
          </table:table-cell>
          <table:table-cell office:value-type="float" office:value="598">
            <text:p>598</text:p>
          </table:table-cell>
          <table:table-cell office:value-type="date" office:date-value="1867-07-27">
            <text:p>27 Jul 1867</text:p>
          </table:table-cell>
          <table:table-cell office:value-type="string">
            <text:p>3:4</text:p>
          </table:table-cell>
          <table:table-cell office:value-type="string">
            <text:p>People's Transportation Co.</text:p>
          </table:table-cell>
          <table:table-cell table:number-columns-repeated="10"/>
          <table:table-cell office:value-type="string">
            <text:p>steamer Reliance leaves Oregon City every Mon &amp; Thu for Salem, Albany &amp; Corvallis</text:p>
          </table:table-cell>
          <table:table-cell table:number-columns-repeated="1008"/>
        </table:table-row>
        <table:table-row table:style-name="ro4">
          <table:table-cell office:value-type="float" office:value="499">
            <text:p>499</text:p>
          </table:table-cell>
          <table:table-cell office:value-type="float" office:value="599">
            <text:p>599</text:p>
          </table:table-cell>
          <table:table-cell office:value-type="date" office:date-value="1867-06-21">
            <text:p>21 Jun 1867</text:p>
          </table:table-cell>
          <table:table-cell office:value-type="string">
            <text:p>2:1</text:p>
          </table:table-cell>
          <table:table-cell office:value-type="string">
            <text:p>Shade Trees “City of Maples”</text:p>
          </table:table-cell>
          <table:table-cell table:number-columns-repeated="1019"/>
        </table:table-row>
        <table:table-row table:style-name="ro4"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office:value-type="date" office:date-value="1867-08-13">
            <text:p>13 Aug 1867</text:p>
          </table:table-cell>
          <table:table-cell office:value-type="string">
            <text:p>1:2</text:p>
          </table:table-cell>
          <table:table-cell office:value-type="string">
            <text:p>Trot at the Fairgrounds</text:p>
          </table:table-cell>
          <table:table-cell table:number-columns-repeated="1019"/>
        </table:table-row>
        <table:table-row table:style-name="ro4">
          <table:table-cell office:value-type="float" office:value="501">
            <text:p>501</text:p>
          </table:table-cell>
          <table:table-cell office:value-type="float" office:value="601">
            <text:p>601</text:p>
          </table:table-cell>
          <table:table-cell office:value-type="date" office:date-value="1867-06-22">
            <text:p>22 Jun 1867</text:p>
          </table:table-cell>
          <table:table-cell office:value-type="string">
            <text:p>3:1</text:p>
          </table:table-cell>
          <table:table-cell office:value-type="string">
            <text:p>Value of Town Property</text:p>
          </table:table-cell>
          <table:table-cell table:number-columns-repeated="1019"/>
        </table:table-row>
        <table:table-row table:style-name="ro4">
          <table:table-cell office:value-type="float" office:value="502">
            <text:p>502</text:p>
          </table:table-cell>
          <table:table-cell office:value-type="float" office:value="602">
            <text:p>602</text:p>
          </table:table-cell>
          <table:table-cell office:value-type="date" office:date-value="1867-07-03">
            <text:p>03 Jul 1867</text:p>
          </table:table-cell>
          <table:table-cell office:value-type="string">
            <text:p>2:2</text:p>
          </table:table-cell>
          <table:table-cell office:value-type="string">
            <text:p>View from the Cupola</text:p>
          </table:table-cell>
          <table:table-cell table:number-columns-repeated="10"/>
          <table:table-cell office:value-type="string">
            <text:p>desc. Of Salem and surroundings</text:p>
          </table:table-cell>
          <table:table-cell table:number-columns-repeated="1008"/>
        </table:table-row>
        <table:table-row table:style-name="ro5">
          <table:table-cell office:value-type="float" office:value="503">
            <text:p>503</text:p>
          </table:table-cell>
          <table:table-cell office:value-type="float" office:value="603">
            <text:p>603</text:p>
          </table:table-cell>
          <table:table-cell office:value-type="date" office:date-value="1867-08-01">
            <text:p>01 Aug 1867</text:p>
          </table:table-cell>
          <table:table-cell office:value-type="string">
            <text:p>3:1</text:p>
          </table:table-cell>
          <table:table-cell office:value-type="string">
            <text:p>“Warm, Very”</text:p>
          </table:table-cell>
          <table:table-cell office:value-type="string">
            <text:p>Hamilton</text:p>
          </table:table-cell>
          <table:table-cell office:value-type="string">
            <text:p>Jno. T.</text:p>
          </table:table-cell>
          <table:table-cell/>
          <table:table-cell office:value-type="string">
            <text:p>C 1843</text:p>
          </table:table-cell>
          <table:table-cell office:value-type="string">
            <text:p>MO</text:p>
          </table:table-cell>
          <table:table-cell office:value-type="date" office:date-value="1879-04-02">
            <text:p>02 Apr 1879</text:p>
          </table:table-cell>
          <table:table-cell office:value-type="string">
            <text:p>Portland, OR</text:p>
          </table:table-cell>
          <table:table-cell table:number-columns-repeated="3"/>
          <table:table-cell office:value-type="string">
            <text:p>grocers; died of consumption; 100s in the shade yesterday in front of store</text:p>
          </table:table-cell>
          <table:table-cell table:number-columns-repeated="1008"/>
        </table:table-row>
        <table:table-row table:style-name="ro4">
          <table:table-cell office:value-type="float" office:value="503">
            <text:p>503</text:p>
          </table:table-cell>
          <table:table-cell office:value-type="float" office:value="604">
            <text:p>604</text:p>
          </table:table-cell>
          <table:table-cell office:value-type="date" office:date-value="1867-08-01">
            <text:p>01 Aug 1867</text:p>
          </table:table-cell>
          <table:table-cell office:value-type="string">
            <text:p>3:1</text:p>
          </table:table-cell>
          <table:table-cell office:value-type="string">
            <text:p>“Warm, Very”</text:p>
          </table:table-cell>
          <table:table-cell office:value-type="string">
            <text:p>McCurdy</text:p>
          </table:table-cell>
          <table:table-cell office:value-type="string">
            <text:p>[James D.]</text:p>
          </table:table-cell>
          <table:table-cell office:value-type="string">
            <text:p>Dr.</text:p>
          </table:table-cell>
          <table:table-cell office:value-type="date" office:date-value="1820-03-22">
            <text:p>22 Mar 1820</text:p>
          </table:table-cell>
          <table:table-cell office:value-type="string">
            <text:p>KY</text:p>
          </table:table-cell>
          <table:table-cell office:value-type="date" office:date-value="1901-10-03">
            <text:p>03 Oct 1901</text:p>
          </table:table-cell>
          <table:table-cell office:value-type="string">
            <text:p>Blaine Co., ID</text:p>
          </table:table-cell>
          <table:table-cell office:value-type="string">
            <text:p>Aletia Walker</text:p>
          </table:table-cell>
          <table:table-cell office:value-type="date" office:date-value="1850-12-17">
            <text:p>17 Dec 1850</text:p>
          </table:table-cell>
          <table:table-cell office:value-type="string">
            <text:p>Platte Co., MO</text:p>
          </table:table-cell>
          <table:table-cell office:value-type="string">
            <text:p>104 at back porch of his house; in Marion Co., OR, by 1853</text:p>
          </table:table-cell>
          <table:table-cell table:number-columns-repeated="1008"/>
        </table:table-row>
        <table:table-row table:style-name="ro5">
          <table:table-cell office:value-type="float" office:value="504">
            <text:p>504</text:p>
          </table:table-cell>
          <table:table-cell office:value-type="float" office:value="605">
            <text:p>605</text:p>
          </table:table-cell>
          <table:table-cell office:value-type="date" office:date-value="1867-08-05">
            <text:p>05 Aug 1867</text:p>
          </table:table-cell>
          <table:table-cell office:value-type="string">
            <text:p>2:1</text:p>
          </table:table-cell>
          <table:table-cell office:value-type="string">
            <text:p>Returned</text:p>
          </table:table-cell>
          <table:table-cell office:value-type="string">
            <text:p>McClane</text:p>
          </table:table-cell>
          <table:table-cell office:value-type="string">
            <text:p>G. T. [George Francis]</text:p>
          </table:table-cell>
          <table:table-cell/>
          <table:table-cell office:value-type="date" office:date-value="1850-04-07">
            <text:p>07 Apr 1850</text:p>
          </table:table-cell>
          <table:table-cell office:value-type="string">
            <text:p>Oregon Territory</text:p>
          </table:table-cell>
          <table:table-cell office:value-type="date" office:date-value="1916-06-23">
            <text:p>23 Jun 1916</text:p>
          </table:table-cell>
          <table:table-cell office:value-type="string">
            <text:p>Multnomah Co., OR</text:p>
          </table:table-cell>
          <table:table-cell table:style-name="ce19" office:value-type="string">
            <text:p>Nellie Pearl Beale</text:p>
          </table:table-cell>
          <table:table-cell office:value-type="date" office:date-value="1874-04-07">
            <text:p>07 Apr 1874</text:p>
          </table:table-cell>
          <table:table-cell office:value-type="string">
            <text:p>Salem, OR</text:p>
          </table:table-cell>
          <table:table-cell office:value-type="string">
            <text:p>son of John B &amp; Helen Cooper Judson McClane</text:p>
          </table:table-cell>
          <table:table-cell table:number-columns-repeated="1008"/>
        </table:table-row>
        <table:table-row table:style-name="ro5">
          <table:table-cell office:value-type="float" office:value="504">
            <text:p>504</text:p>
          </table:table-cell>
          <table:table-cell office:value-type="float" office:value="606">
            <text:p>606</text:p>
          </table:table-cell>
          <table:table-cell office:value-type="date" office:date-value="1867-08-24">
            <text:p>24 Aug 1867</text:p>
          </table:table-cell>
          <table:table-cell office:value-type="string">
            <text:p>1:3</text:p>
          </table:table-cell>
          <table:table-cell office:value-type="string">
            <text:p>Well Digging</text:p>
          </table:table-cell>
          <table:table-cell office:value-type="string">
            <text:p>McClane</text:p>
          </table:table-cell>
          <table:table-cell office:value-type="string">
            <text:p>G. T. [George Francis]</text:p>
          </table:table-cell>
          <table:table-cell/>
          <table:table-cell office:value-type="date" office:date-value="1850-04-07">
            <text:p>07 Apr 1850</text:p>
          </table:table-cell>
          <table:table-cell office:value-type="string">
            <text:p>Oregon Territory</text:p>
          </table:table-cell>
          <table:table-cell office:value-type="date" office:date-value="1916-06-23">
            <text:p>23 Jun 1916</text:p>
          </table:table-cell>
          <table:table-cell office:value-type="string">
            <text:p>Multnomah Co., OR</text:p>
          </table:table-cell>
          <table:table-cell table:style-name="ce19" office:value-type="string">
            <text:p>Nellie Pearl Beale</text:p>
          </table:table-cell>
          <table:table-cell office:value-type="date" office:date-value="1874-04-07">
            <text:p>07 Apr 1874</text:p>
          </table:table-cell>
          <table:table-cell office:value-type="string">
            <text:p>Salem, OR</text:p>
          </table:table-cell>
          <table:table-cell office:value-type="string">
            <text:p>son of John B &amp; Helen Cooper Judson McClane</text:p>
          </table:table-cell>
          <table:table-cell table:number-columns-repeated="1008"/>
        </table:table-row>
        <table:table-row table:style-name="ro4">
          <table:table-cell office:value-type="float" office:value="505">
            <text:p>505</text:p>
          </table:table-cell>
          <table:table-cell office:value-type="float" office:value="607">
            <text:p>607</text:p>
          </table:table-cell>
          <table:table-cell office:value-type="date" office:date-value="1867-08-15">
            <text:p>15 Aug 1867</text:p>
          </table:table-cell>
          <table:table-cell office:value-type="string">
            <text:p>3:2</text:p>
          </table:table-cell>
          <table:table-cell office:value-type="string">
            <text:p>Wharf Boat Sold</text:p>
          </table:table-cell>
          <table:table-cell office:value-type="string">
            <text:p>Wing</text:p>
          </table:table-cell>
          <table:table-cell office:value-type="string">
            <text:p>Abraham</text:p>
          </table:table-cell>
          <table:table-cell/>
          <table:table-cell office:value-type="date" office:date-value="1835-09-12">
            <text:p>12 Sep 1835</text:p>
          </table:table-cell>
          <table:table-cell office:value-type="string">
            <text:p>Poland</text:p>
          </table:table-cell>
          <table:table-cell office:value-type="date" office:date-value="1922-07-29">
            <text:p>29 Jul 1922</text:p>
          </table:table-cell>
          <table:table-cell office:value-type="string">
            <text:p>Portland, OR</text:p>
          </table:table-cell>
          <table:table-cell office:value-type="string">
            <text:p>Julia Rosenthal</text:p>
          </table:table-cell>
          <table:table-cell office:value-type="date" office:date-value="1869-12-26">
            <text:p>26 Dec 1869</text:p>
          </table:table-cell>
          <table:table-cell office:value-type="string">
            <text:p>Portland, OR</text:p>
          </table:table-cell>
          <table:table-cell office:value-type="string">
            <text:p>Uzafovage &amp; Wright sold boat to Wing Bros. Of Buena Vista</text:p>
          </table:table-cell>
          <table:table-cell table:number-columns-repeated="1008"/>
        </table:table-row>
        <table:table-row table:style-name="ro4">
          <table:table-cell office:value-type="float" office:value="505">
            <text:p>505</text:p>
          </table:table-cell>
          <table:table-cell office:value-type="float" office:value="608">
            <text:p>608</text:p>
          </table:table-cell>
          <table:table-cell office:value-type="date" office:date-value="1867-08-15">
            <text:p>15 Aug 1867</text:p>
          </table:table-cell>
          <table:table-cell office:value-type="string">
            <text:p>3:2</text:p>
          </table:table-cell>
          <table:table-cell office:value-type="string">
            <text:p>Wharf Boat Sold</text:p>
          </table:table-cell>
          <table:table-cell office:value-type="string">
            <text:p>Wing</text:p>
          </table:table-cell>
          <table:table-cell office:value-type="string">
            <text:p>Harris [Harris Levi]</text:p>
          </table:table-cell>
          <table:table-cell/>
          <table:table-cell office:value-type="string">
            <text:p>C 1831</text:p>
          </table:table-cell>
          <table:table-cell office:value-type="string">
            <text:p>Poland</text:p>
          </table:table-cell>
          <table:table-cell office:value-type="date" office:date-value="1904-12-13">
            <text:p>13 Dec 1904</text:p>
          </table:table-cell>
          <table:table-cell office:value-type="string">
            <text:p>Polk Co., OR</text:p>
          </table:table-cell>
          <table:table-cell office:value-type="string">
            <text:p>never married</text:p>
          </table:table-cell>
          <table:table-cell table:number-columns-repeated="2"/>
          <table:table-cell office:value-type="string">
            <text:p>Uzafovage &amp; Wright sold boat to Wing Bros. Of Buena Vista</text:p>
          </table:table-cell>
          <table:table-cell table:number-columns-repeated="1008"/>
        </table:table-row>
        <table:table-row table:style-name="ro9">
          <table:table-cell office:value-type="float" office:value="506">
            <text:p>506</text:p>
          </table:table-cell>
          <table:table-cell office:value-type="float" office:value="609">
            <text:p>609</text:p>
          </table:table-cell>
          <table:table-cell office:value-type="date" office:date-value="1867-07-29">
            <text:p>29 Jul 1867</text:p>
          </table:table-cell>
          <table:table-cell office:value-type="string">
            <text:p>2:1</text:p>
          </table:table-cell>
          <table:table-cell office:value-type="string">
            <text:p>Wool Shipped</text:p>
          </table:table-cell>
          <table:table-cell table:number-columns-repeated="10"/>
          <table:table-cell office:value-type="string">
            <text:p>Uzafovage &amp; Wright</text:p>
          </table:table-cell>
          <table:table-cell table:number-columns-repeated="1008"/>
        </table:table-row>
        <table:table-row table:style-name="ro7">
          <table:table-cell office:value-type="float" office:value="507">
            <text:p>507</text:p>
          </table:table-cell>
          <table:table-cell office:value-type="float" office:value="610">
            <text:p>610</text:p>
          </table:table-cell>
          <table:table-cell office:value-type="date" office:date-value="1867-06-10">
            <text:p>10 Jun 1867</text:p>
          </table:table-cell>
          <table:table-cell office:value-type="string">
            <text:p>3:1</text:p>
          </table:table-cell>
          <table:table-cell office:value-type="string">
            <text:p>Almost a Fire</text:p>
          </table:table-cell>
          <table:table-cell office:value-type="string">
            <text:p>Lance</text:p>
          </table:table-cell>
          <table:table-cell office:value-type="string">
            <text:p>[John W. or some sources say Jacob W.]</text:p>
          </table:table-cell>
          <table:table-cell office:value-type="string">
            <text:p>Mr.</text:p>
          </table:table-cell>
          <table:table-cell office:value-type="date" office:date-value="1830-08-09">
            <text:p>09 Aug 1830</text:p>
          </table:table-cell>
          <table:table-cell/>
          <table:table-cell office:value-type="string">
            <text:p>Jan 1898</text:p>
          </table:table-cell>
          <table:table-cell office:value-type="string">
            <text:p>Salem, OR</text:p>
          </table:table-cell>
          <table:table-cell office:value-type="string">
            <text:p>Sarah---</text:p>
          </table:table-cell>
          <table:table-cell table:number-columns-repeated="2"/>
          <table:table-cell office:value-type="string">
            <text:p>watchman stopped fire; sack of wool burned; arrived 1852 (not in OT database)</text:p>
          </table:table-cell>
          <table:table-cell table:number-columns-repeated="1008"/>
        </table:table-row>
        <table:table-row table:style-name="ro4">
          <table:table-cell office:value-type="float" office:value="508">
            <text:p>508</text:p>
          </table:table-cell>
          <table:table-cell office:value-type="float" office:value="611">
            <text:p>611</text:p>
          </table:table-cell>
          <table:table-cell office:value-type="date" office:date-value="1867-06-11">
            <text:p>11 Jun 1867</text:p>
          </table:table-cell>
          <table:table-cell office:value-type="string">
            <text:p>3:4</text:p>
          </table:table-cell>
          <table:table-cell office:value-type="string">
            <text:p>Correction</text:p>
          </table:table-cell>
          <table:table-cell office:value-type="string">
            <text:p>Miller</text:p>
          </table:table-cell>
          <table:table-cell office:value-type="string">
            <text:p>J. K.</text:p>
          </table:table-cell>
          <table:table-cell table:number-columns-repeated="8"/>
          <table:table-cell office:value-type="string">
            <text:p>Mistaken in saying wool burned was from J K Miller's tannery.</text:p>
          </table:table-cell>
          <table:table-cell table:number-columns-repeated="1008"/>
        </table:table-row>
        <table:table-row table:style-name="ro9">
          <table:table-cell office:value-type="float" office:value="509">
            <text:p>509</text:p>
          </table:table-cell>
          <table:table-cell office:value-type="float" office:value="612">
            <text:p>612</text:p>
          </table:table-cell>
          <table:table-cell office:value-type="date" office:date-value="1867-07-23">
            <text:p>23 Jul 1867</text:p>
          </table:table-cell>
          <table:table-cell office:value-type="string">
            <text:p>2:3</text:p>
          </table:table-cell>
          <table:table-cell office:value-type="string">
            <text:p>Salmon in cans</text:p>
          </table:table-cell>
          <table:table-cell table:number-columns-repeated="1019"/>
        </table:table-row>
        <table:table-row table:style-name="ro4">
          <table:table-cell office:value-type="float" office:value="510">
            <text:p>510</text:p>
          </table:table-cell>
          <table:table-cell office:value-type="float" office:value="613">
            <text:p>613</text:p>
          </table:table-cell>
          <table:table-cell office:value-type="date" office:date-value="1867-08-05">
            <text:p>05 Aug 1867</text:p>
          </table:table-cell>
          <table:table-cell office:value-type="string">
            <text:p>2:2</text:p>
          </table:table-cell>
          <table:table-cell office:value-type="string">
            <text:p>San Francisco Markets</text:p>
          </table:table-cell>
          <table:table-cell table:number-columns-repeated="1019"/>
        </table:table-row>
        <table:table-row table:style-name="ro4">
          <table:table-cell office:value-type="float" office:value="511">
            <text:p>511</text:p>
          </table:table-cell>
          <table:table-cell office:value-type="float" office:value="614">
            <text:p>614</text:p>
          </table:table-cell>
          <table:table-cell office:value-type="date" office:date-value="1867-07-26">
            <text:p>26 Jul 1867</text:p>
          </table:table-cell>
          <table:table-cell office:value-type="string">
            <text:p>2:2</text:p>
          </table:table-cell>
          <table:table-cell office:value-type="string">
            <text:p>To Prospect the Cascades</text:p>
          </table:table-cell>
          <table:table-cell table:number-columns-repeated="10"/>
          <table:table-cell office:value-type="string">
            <text:p>mining tour of the headwaters of the Santiam</text:p>
          </table:table-cell>
          <table:table-cell table:number-columns-repeated="1008"/>
        </table:table-row>
        <table:table-row table:style-name="ro4">
          <table:table-cell office:value-type="float" office:value="512">
            <text:p>512</text:p>
          </table:table-cell>
          <table:table-cell office:value-type="float" office:value="615">
            <text:p>615</text:p>
          </table:table-cell>
          <table:table-cell office:value-type="date" office:date-value="1867-07-09">
            <text:p>09 Jul 1867</text:p>
          </table:table-cell>
          <table:table-cell office:value-type="string">
            <text:p>2:4</text:p>
          </table:table-cell>
          <table:table-cell office:value-type="string">
            <text:p>School Lands Sale</text:p>
          </table:table-cell>
          <table:table-cell table:number-columns-repeated="1019"/>
        </table:table-row>
        <table:table-row table:style-name="ro4">
          <table:table-cell office:value-type="float" office:value="512">
            <text:p>512</text:p>
          </table:table-cell>
          <table:table-cell office:value-type="float" office:value="616">
            <text:p>616</text:p>
          </table:table-cell>
          <table:table-cell office:value-type="date" office:date-value="1867-07-10">
            <text:p>10 Jul 1867</text:p>
          </table:table-cell>
          <table:table-cell office:value-type="string">
            <text:p>2:3</text:p>
          </table:table-cell>
          <table:table-cell office:value-type="string">
            <text:p>School Lands Sale</text:p>
          </table:table-cell>
          <table:table-cell table:number-columns-repeated="1019"/>
        </table:table-row>
        <table:table-row table:style-name="ro4">
          <table:table-cell office:value-type="float" office:value="512">
            <text:p>512</text:p>
          </table:table-cell>
          <table:table-cell office:value-type="float" office:value="617">
            <text:p>617</text:p>
          </table:table-cell>
          <table:table-cell office:value-type="date" office:date-value="1867-07-13">
            <text:p>13 Jul 1867</text:p>
          </table:table-cell>
          <table:table-cell office:value-type="string">
            <text:p>2:3</text:p>
          </table:table-cell>
          <table:table-cell office:value-type="string">
            <text:p>School Lands Sale</text:p>
          </table:table-cell>
          <table:table-cell table:number-columns-repeated="1019"/>
        </table:table-row>
        <table:table-row table:style-name="ro4">
          <table:table-cell office:value-type="float" office:value="512">
            <text:p>512</text:p>
          </table:table-cell>
          <table:table-cell office:value-type="float" office:value="618">
            <text:p>618</text:p>
          </table:table-cell>
          <table:table-cell office:value-type="date" office:date-value="1867-07-15">
            <text:p>15 Jul 1867</text:p>
          </table:table-cell>
          <table:table-cell office:value-type="string">
            <text:p>2:4</text:p>
          </table:table-cell>
          <table:table-cell office:value-type="string">
            <text:p>School Lands Sale</text:p>
          </table:table-cell>
          <table:table-cell table:number-columns-repeated="1019"/>
        </table:table-row>
        <table:table-row table:style-name="ro7">
          <table:table-cell office:value-type="float" office:value="513">
            <text:p>513</text:p>
          </table:table-cell>
          <table:table-cell office:value-type="float" office:value="619">
            <text:p>619</text:p>
          </table:table-cell>
          <table:table-cell office:value-type="date" office:date-value="1867-06-29">
            <text:p>29 Jun 1867</text:p>
          </table:table-cell>
          <table:table-cell office:value-type="string">
            <text:p>3:2</text:p>
          </table:table-cell>
          <table:table-cell office:value-type="string">
            <text:p>West Point</text:p>
          </table:table-cell>
          <table:table-cell office:value-type="string">
            <text:p>Schwatka</text:p>
          </table:table-cell>
          <table:table-cell office:value-type="string">
            <text:p>Fred [Frederick Gustavus, Jr]</text:p>
          </table:table-cell>
          <table:table-cell office:value-type="string">
            <text:p>Lieut.</text:p>
          </table:table-cell>
          <table:table-cell office:value-type="date" office:date-value="1849-09-29">
            <text:p>29 Sep 1849</text:p>
          </table:table-cell>
          <table:table-cell office:value-type="string">
            <text:p>Illinois</text:p>
          </table:table-cell>
          <table:table-cell office:value-type="date" office:date-value="1892-11-02">
            <text:p>02 Nov 1892</text:p>
          </table:table-cell>
          <table:table-cell office:value-type="string">
            <text:p>Portland, OR</text:p>
          </table:table-cell>
          <table:table-cell office:value-type="string">
            <text:p>Ada Josephine Brackett</text:p>
          </table:table-cell>
          <table:table-cell office:value-type="date" office:date-value="1882-09-06">
            <text:p>06 Sep 1882</text:p>
          </table:table-cell>
          <table:table-cell office:value-type="string">
            <text:p>Rock Island Co., IL</text:p>
          </table:table-cell>
          <table:table-cell office:value-type="string">
            <text:p>West Point graduate; medical doctor; lawyer; explorer; writer; died from overdose of morphine</text:p>
          </table:table-cell>
          <table:table-cell table:number-columns-repeated="1008"/>
        </table:table-row>
        <table:table-row table:style-name="ro4">
          <table:table-cell office:value-type="float" office:value="514">
            <text:p>514</text:p>
          </table:table-cell>
          <table:table-cell office:value-type="float" office:value="620">
            <text:p>620</text:p>
          </table:table-cell>
          <table:table-cell office:value-type="date" office:date-value="1867-07-22">
            <text:p>22 Jul 1867</text:p>
          </table:table-cell>
          <table:table-cell office:value-type="string">
            <text:p>2:1</text:p>
          </table:table-cell>
          <table:table-cell office:value-type="string">
            <text:p>Scio, description &amp; comment</text:p>
          </table:table-cell>
          <table:table-cell table:number-columns-repeated="1019"/>
        </table:table-row>
        <table:table-row table:style-name="ro7">
          <table:table-cell office:value-type="float" office:value="515">
            <text:p>515</text:p>
          </table:table-cell>
          <table:table-cell office:value-type="float" office:value="621">
            <text:p>621</text:p>
          </table:table-cell>
          <table:table-cell office:value-type="date" office:date-value="1867-07-22">
            <text:p>22 Jul 1867</text:p>
          </table:table-cell>
          <table:table-cell office:value-type="string">
            <text:p>2:1</text:p>
          </table:table-cell>
          <table:table-cell office:value-type="string">
            <text:p>Scio, descriotion, Masonic installation</text:p>
          </table:table-cell>
          <table:table-cell table:number-columns-repeated="1019"/>
        </table:table-row>
        <table:table-row table:style-name="ro4">
          <table:table-cell office:value-type="float" office:value="516">
            <text:p>516</text:p>
          </table:table-cell>
          <table:table-cell office:value-type="float" office:value="622">
            <text:p>622</text:p>
          </table:table-cell>
          <table:table-cell office:value-type="date" office:date-value="1867-07-23">
            <text:p>23 Jul 1867</text:p>
          </table:table-cell>
          <table:table-cell office:value-type="string">
            <text:p>2:1</text:p>
          </table:table-cell>
          <table:table-cell office:value-type="string">
            <text:p>Scio---further disturbances</text:p>
          </table:table-cell>
          <table:table-cell table:number-columns-repeated="1019"/>
        </table:table-row>
        <table:table-row table:style-name="ro10">
          <table:table-cell office:value-type="float" office:value="517">
            <text:p>517</text:p>
          </table:table-cell>
          <table:table-cell office:value-type="float" office:value="623">
            <text:p>623</text:p>
          </table:table-cell>
          <table:table-cell office:value-type="date" office:date-value="1867-07-22">
            <text:p>22 Jul 1867</text:p>
          </table:table-cell>
          <table:table-cell office:value-type="string">
            <text:p>1:1-2</text:p>
          </table:table-cell>
          <table:table-cell office:value-type="string">
            <text:p>Scio Camp Meeting disturbances by Salem “young bloods”</text:p>
          </table:table-cell>
          <table:table-cell table:number-columns-repeated="1019"/>
        </table:table-row>
        <table:table-row table:style-name="ro5">
          <table:table-cell office:value-type="float" office:value="518">
            <text:p>518</text:p>
          </table:table-cell>
          <table:table-cell office:value-type="float" office:value="624">
            <text:p>624</text:p>
          </table:table-cell>
          <table:table-cell office:value-type="date" office:date-value="1867-07-23">
            <text:p>23 Jul 1867</text:p>
          </table:table-cell>
          <table:table-cell office:value-type="string">
            <text:p>2:1</text:p>
          </table:table-cell>
          <table:table-cell office:value-type="string">
            <text:p>Scio Camp Meeting disturbances</text:p>
          </table:table-cell>
          <table:table-cell table:number-columns-repeated="1019"/>
        </table:table-row>
        <table:table-row table:style-name="ro5">
          <table:table-cell office:value-type="float" office:value="519">
            <text:p>519</text:p>
          </table:table-cell>
          <table:table-cell office:value-type="float" office:value="625">
            <text:p>625</text:p>
          </table:table-cell>
          <table:table-cell office:value-type="date" office:date-value="1867-07-22">
            <text:p>22 Jul 1867</text:p>
          </table:table-cell>
          <table:table-cell office:value-type="string">
            <text:p>2:1</text:p>
          </table:table-cell>
          <table:table-cell office:value-type="string">
            <text:p>Scio Masonic Lodge No. 39</text:p>
          </table:table-cell>
          <table:table-cell office:value-type="string">
            <text:p>Patton</text:p>
          </table:table-cell>
          <table:table-cell office:value-type="string">
            <text:p>T. McF. [Thomas McFadden]</text:p>
          </table:table-cell>
          <table:table-cell/>
          <table:table-cell office:value-type="date" office:date-value="1829-03-19">
            <text:p>19 Mar 1829</text:p>
          </table:table-cell>
          <table:table-cell office:value-type="string">
            <text:p>OH</text:p>
          </table:table-cell>
          <table:table-cell office:value-type="date" office:date-value="1892-11-29">
            <text:p>29 Nov 1892</text:p>
          </table:table-cell>
          <table:table-cell office:value-type="string">
            <text:p>Salem, OR</text:p>
          </table:table-cell>
          <table:table-cell office:value-type="string">
            <text:p>1) Frances Cooke 2) Libbie Hilman</text:p>
          </table:table-cell>
          <table:table-cell office:value-type="string">
            <text:p>1) 3 Aug 1854 2) 10 Jan 1889</text:p>
          </table:table-cell>
          <table:table-cell office:value-type="string">
            <text:p>Marion Co., OR [both]</text:p>
          </table:table-cell>
          <table:table-cell office:value-type="string">
            <text:p>OT pioneer of 1851; P.G. Of Masons</text:p>
          </table:table-cell>
          <table:table-cell table:number-columns-repeated="1008"/>
        </table:table-row>
        <table:table-row table:style-name="ro4">
          <table:table-cell office:value-type="float" office:value="519">
            <text:p>519</text:p>
          </table:table-cell>
          <table:table-cell office:value-type="float" office:value="626">
            <text:p>626</text:p>
          </table:table-cell>
          <table:table-cell office:value-type="date" office:date-value="1867-07-22">
            <text:p>22 Jul 1867</text:p>
          </table:table-cell>
          <table:table-cell office:value-type="string">
            <text:p>2:1</text:p>
          </table:table-cell>
          <table:table-cell office:value-type="string">
            <text:p>Scio Masonic Lodge No. 39</text:p>
          </table:table-cell>
          <table:table-cell office:value-type="string">
            <text:p>Tharpe</text:p>
          </table:table-cell>
          <table:table-cell office:value-type="string">
            <text:p>L. R.</text:p>
          </table:table-cell>
          <table:table-cell table:number-columns-repeated="1017"/>
        </table:table-row>
        <table:table-row table:style-name="ro5">
          <table:table-cell office:value-type="float" office:value="519">
            <text:p>519</text:p>
          </table:table-cell>
          <table:table-cell office:value-type="float" office:value="627">
            <text:p>627</text:p>
          </table:table-cell>
          <table:table-cell office:value-type="date" office:date-value="1867-07-22">
            <text:p>22 Jul 1867</text:p>
          </table:table-cell>
          <table:table-cell office:value-type="string">
            <text:p>2:1</text:p>
          </table:table-cell>
          <table:table-cell office:value-type="string">
            <text:p>Scio Masonic Lodge No. 39</text:p>
          </table:table-cell>
          <table:table-cell office:value-type="string">
            <text:p>Stroud</text:p>
          </table:table-cell>
          <table:table-cell office:value-type="string">
            <text:p>Geo. M. [George McDonald]</text:p>
          </table:table-cell>
          <table:table-cell/>
          <table:table-cell office:value-type="date" office:date-value="1827-03-10">
            <text:p>10 Mar 1827</text:p>
          </table:table-cell>
          <table:table-cell office:value-type="string">
            <text:p>PA</text:p>
          </table:table-cell>
          <table:table-cell office:value-type="date" office:date-value="1899-04-14">
            <text:p>14 Apr 1899</text:p>
          </table:table-cell>
          <table:table-cell office:value-type="string">
            <text:p>Portland, OR</text:p>
          </table:table-cell>
          <table:table-cell office:value-type="string">
            <text:p>Deborah Anne Jordan</text:p>
          </table:table-cell>
          <table:table-cell office:value-type="date" office:date-value="1905-01-23">
            <text:p>23 Jan 1905</text:p>
          </table:table-cell>
          <table:table-cell office:value-type="string">
            <text:p>Pittsburg, PA</text:p>
          </table:table-cell>
          <table:table-cell office:value-type="string">
            <text:p>In Oregon by 1860</text:p>
          </table:table-cell>
          <table:table-cell table:number-columns-repeated="1008"/>
        </table:table-row>
        <table:table-row table:style-name="ro4">
          <table:table-cell office:value-type="float" office:value="519">
            <text:p>519</text:p>
          </table:table-cell>
          <table:table-cell office:value-type="float" office:value="628">
            <text:p>628</text:p>
          </table:table-cell>
          <table:table-cell office:value-type="date" office:date-value="1867-07-22">
            <text:p>22 Jul 1867</text:p>
          </table:table-cell>
          <table:table-cell office:value-type="string">
            <text:p>2:1</text:p>
          </table:table-cell>
          <table:table-cell office:value-type="string">
            <text:p>Scio Masonic Lodge No. 39</text:p>
          </table:table-cell>
          <table:table-cell office:value-type="string">
            <text:p>Griffin</text:p>
          </table:table-cell>
          <table:table-cell office:value-type="string">
            <text:p>I. N. [Isaac Newton]</text:p>
          </table:table-cell>
          <table:table-cell/>
          <table:table-cell office:value-type="string">
            <text:p>C 1832</text:p>
          </table:table-cell>
          <table:table-cell office:value-type="string">
            <text:p>Illinois</text:p>
          </table:table-cell>
          <table:table-cell office:value-type="string">
            <text:p>C 1898</text:p>
          </table:table-cell>
          <table:table-cell office:value-type="string">
            <text:p>Linn Co., OR</text:p>
          </table:table-cell>
          <table:table-cell office:value-type="string">
            <text:p>Elizabeth Crabtree</text:p>
          </table:table-cell>
          <table:table-cell office:value-type="string">
            <text:p>C 1860</text:p>
          </table:table-cell>
          <table:table-cell office:value-type="string">
            <text:p>Oregon</text:p>
          </table:table-cell>
          <table:table-cell office:value-type="string">
            <text:p>In Oregon by 1860</text:p>
          </table:table-cell>
          <table:table-cell table:number-columns-repeated="1008"/>
        </table:table-row>
        <table:table-row table:style-name="ro4">
          <table:table-cell office:value-type="float" office:value="519">
            <text:p>519</text:p>
          </table:table-cell>
          <table:table-cell office:value-type="float" office:value="629">
            <text:p>629</text:p>
          </table:table-cell>
          <table:table-cell office:value-type="date" office:date-value="1867-07-22">
            <text:p>22 Jul 1867</text:p>
          </table:table-cell>
          <table:table-cell office:value-type="string">
            <text:p>2:1</text:p>
          </table:table-cell>
          <table:table-cell office:value-type="string">
            <text:p>Scio Masonic Lodge No. 39</text:p>
          </table:table-cell>
          <table:table-cell office:value-type="string">
            <text:p>Uhler</text:p>
          </table:table-cell>
          <table:table-cell office:value-type="string">
            <text:p>E. E.</text:p>
          </table:table-cell>
          <table:table-cell table:number-columns-repeated="8"/>
          <table:table-cell office:value-type="string">
            <text:p>no info found</text:p>
          </table:table-cell>
          <table:table-cell table:number-columns-repeated="1008"/>
        </table:table-row>
        <table:table-row table:style-name="ro4">
          <table:table-cell office:value-type="float" office:value="519">
            <text:p>519</text:p>
          </table:table-cell>
          <table:table-cell office:value-type="float" office:value="630">
            <text:p>630</text:p>
          </table:table-cell>
          <table:table-cell office:value-type="date" office:date-value="1867-07-22">
            <text:p>22 Jul 1867</text:p>
          </table:table-cell>
          <table:table-cell office:value-type="string">
            <text:p>2:1</text:p>
          </table:table-cell>
          <table:table-cell office:value-type="string">
            <text:p>Scio Masonic Lodge No. 39</text:p>
          </table:table-cell>
          <table:table-cell office:value-type="string">
            <text:p>Bradenshaw</text:p>
          </table:table-cell>
          <table:table-cell office:value-type="string">
            <text:p>Thos.</text:p>
          </table:table-cell>
          <table:table-cell table:number-columns-repeated="8"/>
          <table:table-cell office:value-type="string">
            <text:p>no info found (probably spelled incorrectly)</text:p>
          </table:table-cell>
          <table:table-cell table:number-columns-repeated="1008"/>
        </table:table-row>
        <table:table-row table:style-name="ro5">
          <table:table-cell office:value-type="float" office:value="520">
            <text:p>520</text:p>
          </table:table-cell>
          <table:table-cell office:value-type="float" office:value="631">
            <text:p>631</text:p>
          </table:table-cell>
          <table:table-cell office:value-type="date" office:date-value="1867-08-14">
            <text:p>14 Aug 1867</text:p>
          </table:table-cell>
          <table:table-cell office:value-type="string">
            <text:p>3:1</text:p>
          </table:table-cell>
          <table:table-cell office:value-type="string">
            <text:p>Mixed Democracy; Scio &amp; Missouri</text:p>
          </table:table-cell>
          <table:table-cell table:number-columns-repeated="1019"/>
        </table:table-row>
        <table:table-row table:style-name="ro5">
          <table:table-cell office:value-type="float" office:value="521">
            <text:p>521</text:p>
          </table:table-cell>
          <table:table-cell office:value-type="float" office:value="632">
            <text:p>632</text:p>
          </table:table-cell>
          <table:table-cell office:value-type="date" office:date-value="1867-07-22">
            <text:p>22 Jul 1867</text:p>
          </table:table-cell>
          <table:table-cell office:value-type="string">
            <text:p>2:2</text:p>
          </table:table-cell>
          <table:table-cell office:value-type="string">
            <text:p>Scio Lodge 39 AF&amp;AM; also Good Templars</text:p>
          </table:table-cell>
          <table:table-cell table:number-columns-repeated="1019"/>
        </table:table-row>
        <table:table-row table:style-name="ro9">
          <table:table-cell office:value-type="float" office:value="522">
            <text:p>522</text:p>
          </table:table-cell>
          <table:table-cell office:value-type="float" office:value="633">
            <text:p>633</text:p>
          </table:table-cell>
          <table:table-cell office:value-type="date" office:date-value="1867-08-02">
            <text:p>02 Aug 1867</text:p>
          </table:table-cell>
          <table:table-cell office:value-type="string">
            <text:p>3:2</text:p>
          </table:table-cell>
          <table:table-cell office:value-type="string">
            <text:p>Albert Scott Dies</text:p>
          </table:table-cell>
          <table:table-cell office:value-type="string">
            <text:p>Scott</text:p>
          </table:table-cell>
          <table:table-cell office:value-type="string">
            <text:p>Albert</text:p>
          </table:table-cell>
          <table:table-cell/>
          <table:table-cell office:value-type="string">
            <text:p>c Mar 1867</text:p>
          </table:table-cell>
          <table:table-cell office:value-type="string">
            <text:p>Salem</text:p>
          </table:table-cell>
          <table:table-cell office:value-type="date" office:date-value="1867-08-01">
            <text:p>01 Aug 1867</text:p>
          </table:table-cell>
          <table:table-cell office:value-type="string">
            <text:p>Salem, OR</text:p>
          </table:table-cell>
          <table:table-cell table:number-columns-repeated="1012"/>
        </table:table-row>
        <table:table-row table:style-name="ro5">
          <table:table-cell office:value-type="float" office:value="522">
            <text:p>522</text:p>
          </table:table-cell>
          <table:table-cell office:value-type="float" office:value="634">
            <text:p>634</text:p>
          </table:table-cell>
          <table:table-cell office:value-type="date" office:date-value="1867-08-02">
            <text:p>02 Aug 1867</text:p>
          </table:table-cell>
          <table:table-cell office:value-type="string">
            <text:p>3:2</text:p>
          </table:table-cell>
          <table:table-cell office:value-type="string">
            <text:p>Albert Scott Dies</text:p>
          </table:table-cell>
          <table:table-cell office:value-type="string">
            <text:p>Scott</text:p>
          </table:table-cell>
          <table:table-cell office:value-type="string">
            <text:p>Thomas</text:p>
          </table:table-cell>
          <table:table-cell table:style-name="ce31"/>
          <table:table-cell office:value-type="date" office:date-value="1835-03-18">
            <text:p>18 Mar 1835</text:p>
          </table:table-cell>
          <table:table-cell office:value-type="string">
            <text:p>Missouri</text:p>
          </table:table-cell>
          <table:table-cell office:value-type="date" office:date-value="1885-09-24">
            <text:p>24 Sep 1885</text:p>
          </table:table-cell>
          <table:table-cell office:value-type="string">
            <text:p>Salem, OR</text:p>
          </table:table-cell>
          <table:table-cell office:value-type="string">
            <text:p>Elizabeth “Eliza” McMullin</text:p>
          </table:table-cell>
          <table:table-cell office:value-type="date" office:date-value="1857-10-03">
            <text:p>03 Oct 1857</text:p>
          </table:table-cell>
          <table:table-cell office:value-type="string">
            <text:p>Salem, OR</text:p>
          </table:table-cell>
          <table:table-cell table:number-columns-repeated="1009"/>
        </table:table-row>
        <table:table-row table:style-name="ro7">
          <table:table-cell office:value-type="float" office:value="523">
            <text:p>523</text:p>
          </table:table-cell>
          <table:table-cell office:value-type="float" office:value="635">
            <text:p>635</text:p>
          </table:table-cell>
          <table:table-cell office:value-type="date" office:date-value="1867-07-23">
            <text:p>23 Jul 1867</text:p>
          </table:table-cell>
          <table:table-cell office:value-type="string">
            <text:p>2:3</text:p>
          </table:table-cell>
          <table:table-cell office:value-type="string">
            <text:p>Bishop Scott died of yellow fever</text:p>
          </table:table-cell>
          <table:table-cell office:value-type="string">
            <text:p>Scott</text:p>
          </table:table-cell>
          <table:table-cell office:value-type="string">
            <text:p>Thomas Fielding</text:p>
          </table:table-cell>
          <table:table-cell office:value-type="string">
            <text:p>Episcopal Bishop of Oregon &amp; Washington</text:p>
          </table:table-cell>
          <table:table-cell office:value-type="date" office:date-value="1807-03-12">
            <text:p>12 Mar 1807</text:p>
          </table:table-cell>
          <table:table-cell office:value-type="string">
            <text:p>Iredell Co., NC</text:p>
          </table:table-cell>
          <table:table-cell office:value-type="date" office:date-value="1867-07-14">
            <text:p>14 Jul 1867</text:p>
          </table:table-cell>
          <table:table-cell office:value-type="string">
            <text:p>Manhattan</text:p>
          </table:table-cell>
          <table:table-cell office:value-type="string">
            <text:p>Eveline Appleby</text:p>
          </table:table-cell>
          <table:table-cell table:number-columns-repeated="2"/>
          <table:table-cell office:value-type="string">
            <text:p>died of “Panama Fever” after travelling from Oregon to New York. First Episcopal Bishop of Oregon</text:p>
          </table:table-cell>
          <table:table-cell table:number-columns-repeated="1008"/>
        </table:table-row>
        <table:table-row table:style-name="ro7">
          <table:table-cell office:value-type="float" office:value="524">
            <text:p>524</text:p>
          </table:table-cell>
          <table:table-cell office:value-type="float" office:value="636">
            <text:p>636</text:p>
          </table:table-cell>
          <table:table-cell office:value-type="date" office:date-value="1867-07-17">
            <text:p>17 Jul 1867</text:p>
          </table:table-cell>
          <table:table-cell office:value-type="string">
            <text:p>2:1—2</text:p>
          </table:table-cell>
          <table:table-cell office:value-type="string">
            <text:p>Death of Bishop Scott</text:p>
          </table:table-cell>
          <table:table-cell office:value-type="string">
            <text:p>Scott</text:p>
          </table:table-cell>
          <table:table-cell office:value-type="string">
            <text:p>Thomas Fielding</text:p>
          </table:table-cell>
          <table:table-cell office:value-type="string">
            <text:p>Episcopal Bishop of Oregon &amp; Washington</text:p>
          </table:table-cell>
          <table:table-cell office:value-type="date" office:date-value="1807-03-12">
            <text:p>12 Mar 1807</text:p>
          </table:table-cell>
          <table:table-cell office:value-type="string">
            <text:p>Iredell Co., NC</text:p>
          </table:table-cell>
          <table:table-cell office:value-type="date" office:date-value="1867-07-14">
            <text:p>14 Jul 1867</text:p>
          </table:table-cell>
          <table:table-cell office:value-type="string">
            <text:p>Manhattan</text:p>
          </table:table-cell>
          <table:table-cell office:value-type="string">
            <text:p>Eveline Appleby</text:p>
          </table:table-cell>
          <table:table-cell table:number-columns-repeated="2"/>
          <table:table-cell office:value-type="string">
            <text:p>Bishop of Oregon 12 yrs; travelling to benefit Mrs. Scott's health</text:p>
          </table:table-cell>
          <table:table-cell table:number-columns-repeated="1008"/>
        </table:table-row>
        <table:table-row table:style-name="ro4">
          <table:table-cell office:value-type="float" office:value="525">
            <text:p>525</text:p>
          </table:table-cell>
          <table:table-cell office:value-type="float" office:value="637">
            <text:p>637</text:p>
          </table:table-cell>
          <table:table-cell office:value-type="date" office:date-value="1867-07-02">
            <text:p>02 Jul 1867</text:p>
          </table:table-cell>
          <table:table-cell office:value-type="string">
            <text:p>3:1</text:p>
          </table:table-cell>
          <table:table-cell office:value-type="string">
            <text:p>Died from Injuries</text:p>
          </table:table-cell>
          <table:table-cell office:value-type="string">
            <text:p>Scott</text:p>
          </table:table-cell>
          <table:table-cell office:value-type="string">
            <text:p>S. [Samuel Thomas]</text:p>
          </table:table-cell>
          <table:table-cell table:style-name="Default"/>
          <table:table-cell office:value-type="string">
            <text:p>C 1822</text:p>
          </table:table-cell>
          <table:table-cell office:value-type="string">
            <text:p>OH</text:p>
          </table:table-cell>
          <table:table-cell office:value-type="date" office:date-value="1867-06-29">
            <text:p>29 Jun 1867</text:p>
          </table:table-cell>
          <table:table-cell office:value-type="string">
            <text:p>Dallas, Polk, OR</text:p>
          </table:table-cell>
          <table:table-cell office:value-type="string">
            <text:p>Catherine R. Riggs</text:p>
          </table:table-cell>
          <table:table-cell office:value-type="string">
            <text:p>1867</text:p>
          </table:table-cell>
          <table:table-cell office:value-type="string">
            <text:p>Oregon</text:p>
          </table:table-cell>
          <table:table-cell office:value-type="string">
            <text:p>thrown from a wagon 17 days ago</text:p>
          </table:table-cell>
          <table:table-cell table:number-columns-repeated="1008"/>
        </table:table-row>
        <table:table-row table:style-name="ro10">
          <table:table-cell office:value-type="float" office:value="526">
            <text:p>526</text:p>
          </table:table-cell>
          <table:table-cell office:value-type="float" office:value="638">
            <text:p>638</text:p>
          </table:table-cell>
          <table:table-cell office:value-type="date" office:date-value="1867-08-15">
            <text:p>15 Aug 1867</text:p>
          </table:table-cell>
          <table:table-cell office:value-type="string">
            <text:p>2:1</text:p>
          </table:table-cell>
          <table:table-cell office:value-type="string">
            <text:p>Oregon Seeds in California</text:p>
          </table:table-cell>
          <table:table-cell office:value-type="string">
            <text:p>Dickinson</text:p>
          </table:table-cell>
          <table:table-cell office:value-type="string">
            <text:p>O. [Obed]</text:p>
          </table:table-cell>
          <table:table-cell office:value-type="string">
            <text:p>Rev.</text:p>
          </table:table-cell>
          <table:table-cell office:value-type="date" office:date-value="1818-06-15">
            <text:p>15 Jun 1818</text:p>
          </table:table-cell>
          <table:table-cell office:value-type="string">
            <text:p>MA</text:p>
          </table:table-cell>
          <table:table-cell office:value-type="date" office:date-value="1892-11-27">
            <text:p>27 Nov 1892</text:p>
          </table:table-cell>
          <table:table-cell office:value-type="string">
            <text:p>Salem, OR</text:p>
          </table:table-cell>
          <table:table-cell office:value-type="string">
            <text:p>Charlotte Dryer Humphrey</text:p>
          </table:table-cell>
          <table:table-cell office:value-type="date" office:date-value="1852-09-22">
            <text:p>22 Sep 1852</text:p>
          </table:table-cell>
          <table:table-cell office:value-type="string">
            <text:p>Branch Co., MI</text:p>
          </table:table-cell>
          <table:table-cell office:value-type="string">
            <text:p>pioneer of 1853; extensive seed garden NE of Salem; Congregational minister; abolitionist; encouraaged African Americans to join his church</text:p>
          </table:table-cell>
          <table:table-cell table:number-columns-repeated="1008"/>
        </table:table-row>
        <table:table-row table:style-name="ro4">
          <table:table-cell office:value-type="float" office:value="527">
            <text:p>527</text:p>
          </table:table-cell>
          <table:table-cell office:value-type="float" office:value="639">
            <text:p>639</text:p>
          </table:table-cell>
          <table:table-cell office:value-type="date" office:date-value="1867-06-11">
            <text:p>11 Jun 1867</text:p>
          </table:table-cell>
          <table:table-cell office:value-type="string">
            <text:p>3:4</text:p>
          </table:table-cell>
          <table:table-cell office:value-type="string">
            <text:p>Accident</text:p>
          </table:table-cell>
          <table:table-cell office:value-type="string">
            <text:p>Shattuck</text:p>
          </table:table-cell>
          <table:table-cell office:value-type="string">
            <text:p>[Erasmus D.]</text:p>
          </table:table-cell>
          <table:table-cell office:value-type="string">
            <text:p>Judge</text:p>
          </table:table-cell>
          <table:table-cell office:value-type="date" office:date-value="1824-12-31">
            <text:p>31 Dec 1824</text:p>
          </table:table-cell>
          <table:table-cell office:value-type="string">
            <text:p>VT</text:p>
          </table:table-cell>
          <table:table-cell office:value-type="date" office:date-value="1900-07-26">
            <text:p>26 Jul 1900</text:p>
          </table:table-cell>
          <table:table-cell office:value-type="string">
            <text:p>Portland, OR</text:p>
          </table:table-cell>
          <table:table-cell office:value-type="string">
            <text:p>Sarah A. Armstrong</text:p>
          </table:table-cell>
          <table:table-cell office:value-type="date" office:date-value="1852-12-27">
            <text:p>27 Dec 1852</text:p>
          </table:table-cell>
          <table:table-cell office:value-type="string">
            <text:p>Fletcher Co., VT</text:p>
          </table:table-cell>
          <table:table-cell office:value-type="string">
            <text:p>pioneer of 1853; judge; injuries so extensive a surgeon was required</text:p>
          </table:table-cell>
          <table:table-cell table:number-columns-repeated="1008"/>
        </table:table-row>
        <table:table-row table:style-name="ro4">
          <table:table-cell office:value-type="float" office:value="528">
            <text:p>528</text:p>
          </table:table-cell>
          <table:table-cell office:value-type="float" office:value="640">
            <text:p>640</text:p>
          </table:table-cell>
          <table:table-cell office:value-type="date" office:date-value="1867-07-19">
            <text:p>19 Jul 1867</text:p>
          </table:table-cell>
          <table:table-cell office:value-type="string">
            <text:p>3:1-2</text:p>
          </table:table-cell>
          <table:table-cell office:value-type="string">
            <text:p>Wool from the Rogue River</text:p>
          </table:table-cell>
          <table:table-cell table:number-columns-repeated="1019"/>
        </table:table-row>
        <table:table-row table:style-name="ro5">
          <table:table-cell office:value-type="float" office:value="529">
            <text:p>529</text:p>
          </table:table-cell>
          <table:table-cell office:value-type="float" office:value="641">
            <text:p>641</text:p>
          </table:table-cell>
          <table:table-cell office:value-type="date" office:date-value="1867-06-13">
            <text:p>13 Jun 1867</text:p>
          </table:table-cell>
          <table:table-cell office:value-type="string">
            <text:p>2:3</text:p>
          </table:table-cell>
          <table:table-cell office:value-type="string">
            <text:p>Shooting Affray at Suislaw</text:p>
          </table:table-cell>
          <table:table-cell office:value-type="string">
            <text:p>Delamater</text:p>
          </table:table-cell>
          <table:table-cell office:value-type="string">
            <text:p>Wm. [Willliam F.]</text:p>
          </table:table-cell>
          <table:table-cell/>
          <table:table-cell office:value-type="string">
            <text:p>c1844</text:p>
          </table:table-cell>
          <table:table-cell office:value-type="string">
            <text:p>OH</text:p>
          </table:table-cell>
          <table:table-cell office:value-type="string">
            <text:p>Aft 1920</text:p>
          </table:table-cell>
          <table:table-cell office:value-type="string">
            <text:p>prob MT</text:p>
          </table:table-cell>
          <table:table-cell office:value-type="string">
            <text:p>never married</text:p>
          </table:table-cell>
          <table:table-cell table:number-columns-repeated="2"/>
          <table:table-cell office:value-type="string">
            <text:p>wounded Andrew Barlow; caused by harsh words between the men, both men firing</text:p>
          </table:table-cell>
          <table:table-cell table:number-columns-repeated="1008"/>
        </table:table-row>
        <table:table-row table:style-name="ro5">
          <table:table-cell office:value-type="float" office:value="529">
            <text:p>529</text:p>
          </table:table-cell>
          <table:table-cell office:value-type="float" office:value="642">
            <text:p>642</text:p>
          </table:table-cell>
          <table:table-cell office:value-type="date" office:date-value="1867-06-13">
            <text:p>13 Jun 1867</text:p>
          </table:table-cell>
          <table:table-cell office:value-type="string">
            <text:p>2:3</text:p>
          </table:table-cell>
          <table:table-cell office:value-type="string">
            <text:p>Shooting Affray at Suislaw</text:p>
          </table:table-cell>
          <table:table-cell office:value-type="string">
            <text:p>Barlow</text:p>
          </table:table-cell>
          <table:table-cell office:value-type="string">
            <text:p>[Andrew J]</text:p>
          </table:table-cell>
          <table:table-cell office:value-type="string">
            <text:p>Mr.</text:p>
          </table:table-cell>
          <table:table-cell office:value-type="string">
            <text:p>c1844</text:p>
          </table:table-cell>
          <table:table-cell office:value-type="string">
            <text:p>IN</text:p>
          </table:table-cell>
          <table:table-cell office:value-type="date" office:date-value="1923-10-24">
            <text:p>24 Oct 1923</text:p>
          </table:table-cell>
          <table:table-cell office:value-type="string">
            <text:p>San Juan Co., WA</text:p>
          </table:table-cell>
          <table:table-cell office:value-type="string">
            <text:p>Ellen Martin</text:p>
          </table:table-cell>
          <table:table-cell office:value-type="string">
            <text:p>C 1879</text:p>
          </table:table-cell>
          <table:table-cell office:value-type="string">
            <text:p>Lane County, OR</text:p>
          </table:table-cell>
          <table:table-cell office:value-type="string">
            <text:p>in shooting with Wm. Delamater; caused by harsh words between the men, both men firing</text:p>
          </table:table-cell>
          <table:table-cell table:number-columns-repeated="1008"/>
        </table:table-row>
        <table:table-row table:style-name="ro32">
          <table:table-cell office:value-type="float" office:value="530">
            <text:p>530</text:p>
          </table:table-cell>
          <table:table-cell office:value-type="float" office:value="643">
            <text:p>643</text:p>
          </table:table-cell>
          <table:table-cell office:value-type="date" office:date-value="1868-04-06">
            <text:p>06 Apr 1868</text:p>
          </table:table-cell>
          <table:table-cell office:value-type="string">
            <text:p>not given</text:p>
          </table:table-cell>
          <table:table-cell office:value-type="string">
            <text:p>Committed---charged with murder</text:p>
          </table:table-cell>
          <table:table-cell office:value-type="string">
            <text:p>Skinner</text:p>
          </table:table-cell>
          <table:table-cell office:value-type="string">
            <text:p>[Alonzo A.]</text:p>
          </table:table-cell>
          <table:table-cell office:value-type="string">
            <text:p>Judge</text:p>
          </table:table-cell>
          <table:table-cell office:value-type="date" office:date-value="1814-01-16">
            <text:p>16 Jan 1814</text:p>
          </table:table-cell>
          <table:table-cell office:value-type="string">
            <text:p>OH</text:p>
          </table:table-cell>
          <table:table-cell office:value-type="date" office:date-value="1877-04-30">
            <text:p>30 Apr 1877</text:p>
          </table:table-cell>
          <table:table-cell office:value-type="string">
            <text:p>Santa Barbara, CA</text:p>
          </table:table-cell>
          <table:table-cell office:value-type="string">
            <text:p>Elizabeth Hopkins Lincoln</text:p>
          </table:table-cell>
          <table:table-cell office:value-type="string">
            <text:p>C 1853</text:p>
          </table:table-cell>
          <table:table-cell office:value-type="string">
            <text:p>Lane Co., OR</text:p>
          </table:table-cell>
          <table:table-cell office:value-type="string">
            <text:p>pioneer of 1845</text:p>
          </table:table-cell>
          <table:table-cell table:number-columns-repeated="1008"/>
        </table:table-row>
        <table:table-row table:style-name="ro17">
          <table:table-cell office:value-type="float" office:value="530">
            <text:p>530</text:p>
          </table:table-cell>
          <table:table-cell office:value-type="float" office:value="644">
            <text:p>644</text:p>
          </table:table-cell>
          <table:table-cell office:value-type="date" office:date-value="1868-04-06">
            <text:p>06 Apr 1868</text:p>
          </table:table-cell>
          <table:table-cell office:value-type="string">
            <text:p>not given</text:p>
          </table:table-cell>
          <table:table-cell office:value-type="string">
            <text:p>Committed---charged with murder</text:p>
          </table:table-cell>
          <table:table-cell office:value-type="string">
            <text:p>Southwell</text:p>
          </table:table-cell>
          <table:table-cell office:value-type="string">
            <text:p>Joseph</text:p>
          </table:table-cell>
          <table:table-cell/>
          <table:table-cell office:value-type="string">
            <text:p>C 1820</text:p>
          </table:table-cell>
          <table:table-cell office:value-type="string">
            <text:p>Yorkshire, ENG</text:p>
          </table:table-cell>
          <table:table-cell office:value-type="date" office:date-value="1901-07-23">
            <text:p>23 Jul 1901</text:p>
          </table:table-cell>
          <table:table-cell office:value-type="string">
            <text:p>The Dalles</text:p>
          </table:table-cell>
          <table:table-cell office:value-type="string">
            <text:p>Emma Clark</text:p>
          </table:table-cell>
          <table:table-cell office:value-type="date" office:date-value="1866-08-05">
            <text:p>05 Aug 1866</text:p>
          </table:table-cell>
          <table:table-cell office:value-type="string">
            <text:p>Lane County, OR</text:p>
          </table:table-cell>
          <table:table-cell office:value-type="string">
            <text:p>harsh words; Southwell shot Clark (his brother-in-law from 1<text:span text:style-name="T1">st</text:span> wife and father-in-law from secod) and killed him; both men armed</text:p>
          </table:table-cell>
          <table:table-cell table:number-columns-repeated="1008"/>
        </table:table-row>
        <table:table-row table:style-name="ro5">
          <table:table-cell office:value-type="float" office:value="530">
            <text:p>530</text:p>
          </table:table-cell>
          <table:table-cell office:value-type="float" office:value="645">
            <text:p>645</text:p>
          </table:table-cell>
          <table:table-cell office:value-type="date" office:date-value="1868-04-06">
            <text:p>06 Apr 1868</text:p>
          </table:table-cell>
          <table:table-cell office:value-type="string">
            <text:p>not given</text:p>
          </table:table-cell>
          <table:table-cell office:value-type="string">
            <text:p>Committed---charged with murder</text:p>
          </table:table-cell>
          <table:table-cell office:value-type="string">
            <text:p>Southwell</text:p>
          </table:table-cell>
          <table:table-cell office:value-type="string">
            <text:p>John</text:p>
          </table:table-cell>
          <table:table-cell/>
          <table:table-cell office:value-type="date" office:date-value="1847-12-26">
            <text:p>26 Dec 1847</text:p>
          </table:table-cell>
          <table:table-cell office:value-type="string">
            <text:p>Illinois</text:p>
          </table:table-cell>
          <table:table-cell office:value-type="date" office:date-value="1904-02-18">
            <text:p>18 Feb 1904</text:p>
          </table:table-cell>
          <table:table-cell office:value-type="string">
            <text:p>Oregon State Hospital</text:p>
          </table:table-cell>
          <table:table-cell office:value-type="string">
            <text:p>Amanda J Sears</text:p>
          </table:table-cell>
          <table:table-cell table:number-columns-repeated="2"/>
          <table:table-cell office:value-type="string">
            <text:p>son of Joseph Southwell; cremains are unclaimed at OSH</text:p>
          </table:table-cell>
          <table:table-cell table:number-columns-repeated="1008"/>
        </table:table-row>
        <table:table-row table:style-name="ro5">
          <table:table-cell office:value-type="float" office:value="530">
            <text:p>530</text:p>
          </table:table-cell>
          <table:table-cell office:value-type="float" office:value="646">
            <text:p>646</text:p>
          </table:table-cell>
          <table:table-cell office:value-type="date" office:date-value="1868-04-06">
            <text:p>06 Apr 1868</text:p>
          </table:table-cell>
          <table:table-cell office:value-type="string">
            <text:p>not given</text:p>
          </table:table-cell>
          <table:table-cell office:value-type="string">
            <text:p>Committed---charged with murder</text:p>
          </table:table-cell>
          <table:table-cell office:value-type="string">
            <text:p>Southwell</text:p>
          </table:table-cell>
          <table:table-cell office:value-type="string">
            <text:p>Benjamin</text:p>
          </table:table-cell>
          <table:table-cell/>
          <table:table-cell office:value-type="date" office:date-value="1849-12-27">
            <text:p>27 Dec 1849</text:p>
          </table:table-cell>
          <table:table-cell office:value-type="string">
            <text:p>Illinois</text:p>
          </table:table-cell>
          <table:table-cell office:value-type="date" office:date-value="1948-12-13">
            <text:p>13 Dec 1948</text:p>
          </table:table-cell>
          <table:table-cell table:style-name="ce9" office:value-type="string">
            <text:p>Klamath Co., OR</text:p>
          </table:table-cell>
          <table:table-cell table:style-name="ce12" office:value-type="string">
            <text:p>Alma Motyt</text:p>
          </table:table-cell>
          <table:table-cell table:style-name="ce42" office:value-type="string">
            <text:p>C 1863</text:p>
          </table:table-cell>
          <table:table-cell table:style-name="ce19" office:value-type="string">
            <text:p>Lane Co., OR</text:p>
          </table:table-cell>
          <table:table-cell office:value-type="string">
            <text:p>son of Joseph Southwell</text:p>
          </table:table-cell>
          <table:table-cell table:number-columns-repeated="1008"/>
        </table:table-row>
        <table:table-row table:style-name="ro5">
          <table:table-cell office:value-type="float" office:value="530">
            <text:p>530</text:p>
          </table:table-cell>
          <table:table-cell office:value-type="float" office:value="647">
            <text:p>647</text:p>
          </table:table-cell>
          <table:table-cell office:value-type="date" office:date-value="1868-04-06">
            <text:p>06 Apr 1868</text:p>
          </table:table-cell>
          <table:table-cell office:value-type="string">
            <text:p>not given</text:p>
          </table:table-cell>
          <table:table-cell office:value-type="string">
            <text:p>Committed---charged with murder</text:p>
          </table:table-cell>
          <table:table-cell office:value-type="string">
            <text:p>Clark</text:p>
          </table:table-cell>
          <table:table-cell office:value-type="string">
            <text:p>George</text:p>
          </table:table-cell>
          <table:table-cell/>
          <table:table-cell office:value-type="date" office:date-value="1814-04-12">
            <text:p>12 Apr 1814</text:p>
          </table:table-cell>
          <table:table-cell office:value-type="string">
            <text:p>Yorkshire, ENG</text:p>
          </table:table-cell>
          <table:table-cell office:value-type="date" office:date-value="1868-05-22">
            <text:p>22 May 1868</text:p>
          </table:table-cell>
          <table:table-cell office:value-type="string">
            <text:p>Lane Co., OR</text:p>
          </table:table-cell>
          <table:table-cell office:value-type="string">
            <text:p>Mary Ann Creel Tate</text:p>
          </table:table-cell>
          <table:table-cell office:value-type="date" office:date-value="1841-11-19">
            <text:p>19 Nov 1841</text:p>
          </table:table-cell>
          <table:table-cell office:value-type="string">
            <text:p>Illinois</text:p>
          </table:table-cell>
          <table:table-cell table:number-columns-repeated="1009"/>
        </table:table-row>
        <table:table-row table:style-name="ro10">
          <table:table-cell office:value-type="float" office:value="531">
            <text:p>531</text:p>
          </table:table-cell>
          <table:table-cell office:value-type="float" office:value="648">
            <text:p>648</text:p>
          </table:table-cell>
          <table:table-cell office:value-type="date" office:date-value="1867-07-13">
            <text:p>13 Jul 1867</text:p>
          </table:table-cell>
          <table:table-cell office:value-type="string">
            <text:p>3:1</text:p>
          </table:table-cell>
          <table:table-cell office:value-type="string">
            <text:p>Monument</text:p>
          </table:table-cell>
          <table:table-cell office:value-type="string">
            <text:p>Smith</text:p>
          </table:table-cell>
          <table:table-cell office:value-type="string">
            <text:p>Delazon</text:p>
          </table:table-cell>
          <table:table-cell office:value-type="string">
            <text:p>Senator</text:p>
          </table:table-cell>
          <table:table-cell office:value-type="date" office:date-value="1816-10-05">
            <text:p>05 Oct 1816</text:p>
          </table:table-cell>
          <table:table-cell office:value-type="string">
            <text:p>New York</text:p>
          </table:table-cell>
          <table:table-cell office:value-type="date" office:date-value="1860-11-19">
            <text:p>19 Nov 1860</text:p>
          </table:table-cell>
          <table:table-cell office:value-type="string">
            <text:p>Portland, OR</text:p>
          </table:table-cell>
          <table:table-cell office:value-type="string">
            <text:p>1) Mary S. Shepherd 2) Eliza Voke</text:p>
          </table:table-cell>
          <table:table-cell office:value-type="string">
            <text:p>1) c 1837 2) 2 Jul 1848</text:p>
          </table:table-cell>
          <table:table-cell office:value-type="string">
            <text:p>1) unk 2) Van Buren Co., IA</text:p>
          </table:table-cell>
          <table:table-cell office:value-type="string">
            <text:p>OT pioneer of 1852; Democrat (pro-slavery); one of Oregon's first US Senators; monument; Albany; Monroe &amp; Mellon monument makers</text:p>
          </table:table-cell>
          <table:table-cell table:number-columns-repeated="1008"/>
        </table:table-row>
        <table:table-row table:style-name="ro5">
          <table:table-cell office:value-type="float" office:value="531">
            <text:p>531</text:p>
          </table:table-cell>
          <table:table-cell office:value-type="float" office:value="649">
            <text:p>649</text:p>
          </table:table-cell>
          <table:table-cell office:value-type="date" office:date-value="1867-07-22">
            <text:p>22 Jul 1867</text:p>
          </table:table-cell>
          <table:table-cell office:value-type="string">
            <text:p>1:2</text:p>
          </table:table-cell>
          <table:table-cell office:value-type="string">
            <text:p>Monument</text:p>
          </table:table-cell>
          <table:table-cell office:value-type="string">
            <text:p>Smith</text:p>
          </table:table-cell>
          <table:table-cell office:value-type="string">
            <text:p>Delazon</text:p>
          </table:table-cell>
          <table:table-cell office:value-type="string">
            <text:p>Senator</text:p>
          </table:table-cell>
          <table:table-cell office:value-type="date" office:date-value="1816-10-05">
            <text:p>05 Oct 1816</text:p>
          </table:table-cell>
          <table:table-cell office:value-type="string">
            <text:p>New York</text:p>
          </table:table-cell>
          <table:table-cell office:value-type="date" office:date-value="1860-11-19">
            <text:p>19 Nov 1860</text:p>
          </table:table-cell>
          <table:table-cell office:value-type="string">
            <text:p>Portland, OR</text:p>
          </table:table-cell>
          <table:table-cell office:value-type="string">
            <text:p>1) Mary S. Shepherd 2) Eliza Voke</text:p>
          </table:table-cell>
          <table:table-cell office:value-type="string">
            <text:p>1) c 1837 2) 2 Jul 1848</text:p>
          </table:table-cell>
          <table:table-cell office:value-type="string">
            <text:p>1) unk 2) Van Buren Co., IA</text:p>
          </table:table-cell>
          <table:table-cell office:value-type="string">
            <text:p>OT pioneer of 1852; Democrat (pro-slavery); one of Oregon's first US Senators</text:p>
          </table:table-cell>
          <table:table-cell table:number-columns-repeated="1008"/>
        </table:table-row>
        <table:table-row table:style-name="ro7">
          <table:table-cell office:value-type="float" office:value="532">
            <text:p>532</text:p>
          </table:table-cell>
          <table:table-cell office:value-type="float" office:value="650">
            <text:p>650</text:p>
          </table:table-cell>
          <table:table-cell office:value-type="date" office:date-value="1867-08-23">
            <text:p>23 Aug 1867</text:p>
          </table:table-cell>
          <table:table-cell office:value-type="string">
            <text:p>not given</text:p>
          </table:table-cell>
          <table:table-cell office:value-type="string">
            <text:p>painter</text:p>
          </table:table-cell>
          <table:table-cell office:value-type="string">
            <text:p>Sloat</text:p>
          </table:table-cell>
          <table:table-cell office:value-type="string">
            <text:p>E. D.</text:p>
          </table:table-cell>
          <table:table-cell office:value-type="string">
            <text:p>Com. [Commodore]</text:p>
          </table:table-cell>
          <table:table-cell office:value-type="string">
            <text:p>1825</text:p>
          </table:table-cell>
          <table:table-cell office:value-type="string">
            <text:p>New York</text:p>
          </table:table-cell>
          <table:table-cell table:number-columns-repeated="5"/>
          <table:table-cell office:value-type="string">
            <text:p>this is not Commodore Sloat who first raised the American flag in Alta California in 1846; painter, carriage, sign, ornamental</text:p>
          </table:table-cell>
          <table:table-cell table:number-columns-repeated="1008"/>
        </table:table-row>
        <table:table-row table:style-name="ro4">
          <table:table-cell office:value-type="float" office:value="184">
            <text:p>184</text:p>
          </table:table-cell>
          <table:table-cell office:value-type="float" office:value="651">
            <text:p>651</text:p>
          </table:table-cell>
          <table:table-cell office:value-type="date" office:date-value="1867-08-10">
            <text:p>10 Aug 1867</text:p>
          </table:table-cell>
          <table:table-cell office:value-type="string">
            <text:p>2:2</text:p>
          </table:table-cell>
          <table:table-cell table:style-name="Default" office:value-type="string">
            <text:p>a little hero</text:p>
          </table:table-cell>
          <table:table-cell office:value-type="string">
            <text:p>Sparks</text:p>
          </table:table-cell>
          <table:table-cell office:value-type="string">
            <text:p>[Richard]</text:p>
          </table:table-cell>
          <table:table-cell office:value-type="string">
            <text:p>Mr.</text:p>
          </table:table-cell>
          <table:table-cell office:value-type="string">
            <text:p>C 1826</text:p>
          </table:table-cell>
          <table:table-cell office:value-type="string">
            <text:p>NC</text:p>
          </table:table-cell>
          <table:table-cell table:number-columns-repeated="2"/>
          <table:table-cell office:value-type="string">
            <text:p>may not have married</text:p>
          </table:table-cell>
          <table:table-cell table:number-columns-repeated="2"/>
          <table:table-cell table:style-name="ce42" office:value-type="string">
            <text:p>OT pioneer of 1850; runaway team</text:p>
          </table:table-cell>
          <table:table-cell table:number-columns-repeated="1008"/>
        </table:table-row>
        <table:table-row table:style-name="ro7">
          <table:table-cell office:value-type="float" office:value="184">
            <text:p>184</text:p>
          </table:table-cell>
          <table:table-cell office:value-type="float" office:value="652">
            <text:p>652</text:p>
          </table:table-cell>
          <table:table-cell office:value-type="date" office:date-value="1867-08-10">
            <text:p>10 Aug 1867</text:p>
          </table:table-cell>
          <table:table-cell office:value-type="string">
            <text:p>2:2</text:p>
          </table:table-cell>
          <table:table-cell table:style-name="Default" office:value-type="string">
            <text:p>a little hero</text:p>
          </table:table-cell>
          <table:table-cell office:value-type="string">
            <text:p>Fulkerson</text:p>
          </table:table-cell>
          <table:table-cell office:value-type="string">
            <text:p>[James M]</text:p>
          </table:table-cell>
          <table:table-cell office:value-type="string">
            <text:p>Mr.</text:p>
          </table:table-cell>
          <table:table-cell office:value-type="date" office:date-value="1803-08-28">
            <text:p>28 Aug 1803</text:p>
          </table:table-cell>
          <table:table-cell office:value-type="string">
            <text:p>Lee Co., VA</text:p>
          </table:table-cell>
          <table:table-cell office:value-type="date" office:date-value="1884-05-03">
            <text:p>03 May 1884</text:p>
          </table:table-cell>
          <table:table-cell office:value-type="string">
            <text:p>Fulkerson Gap, Polk Co., OR</text:p>
          </table:table-cell>
          <table:table-cell office:value-type="string">
            <text:p>1)Mary R. Miller 2) Catherine Linville</text:p>
          </table:table-cell>
          <table:table-cell office:value-type="string">
            <text:p>1) 1823 <text:s text:c="2"/>2) 9 May 1848</text:p>
          </table:table-cell>
          <table:table-cell office:value-type="string">
            <text:p>1) Missouri 2) Polk Co., OR</text:p>
          </table:table-cell>
          <table:table-cell table:style-name="ce42" office:value-type="string">
            <text:p>OT pioneer of 1847; runaway team</text:p>
          </table:table-cell>
          <table:table-cell table:number-columns-repeated="1008"/>
        </table:table-row>
        <table:table-row table:style-name="ro4">
          <table:table-cell office:value-type="float" office:value="533">
            <text:p>533</text:p>
          </table:table-cell>
          <table:table-cell office:value-type="float" office:value="653">
            <text:p>653</text:p>
          </table:table-cell>
          <table:table-cell office:value-type="date" office:date-value="1867-08-17">
            <text:p>17 Aug 1867</text:p>
          </table:table-cell>
          <table:table-cell office:value-type="string">
            <text:p>2:2</text:p>
          </table:table-cell>
          <table:table-cell office:value-type="string">
            <text:p>Spencer's Butte</text:p>
          </table:table-cell>
          <table:table-cell table:number-columns-repeated="10"/>
          <table:table-cell office:value-type="string">
            <text:p>origin of name disputed [Note: as of 2016, it is still disputed]</text:p>
          </table:table-cell>
          <table:table-cell table:number-columns-repeated="1008"/>
        </table:table-row>
        <table:table-row table:style-name="ro5">
          <table:table-cell office:value-type="float" office:value="534">
            <text:p>534</text:p>
          </table:table-cell>
          <table:table-cell office:value-type="float" office:value="654">
            <text:p>654</text:p>
          </table:table-cell>
          <table:table-cell office:value-type="date" office:date-value="1867-07-10">
            <text:p>10 Jul 1867</text:p>
          </table:table-cell>
          <table:table-cell office:value-type="string">
            <text:p>not given</text:p>
          </table:table-cell>
          <table:table-cell office:value-type="string">
            <text:p>Spooner Family</text:p>
          </table:table-cell>
          <table:table-cell table:number-columns-repeated="10"/>
          <table:table-cell office:value-type="string">
            <text:p>family member writing Spooner family history; too many Spooner families to pick out which one</text:p>
          </table:table-cell>
          <table:table-cell table:number-columns-repeated="1008"/>
        </table:table-row>
        <table:table-row table:style-name="ro9">
          <table:table-cell office:value-type="float" office:value="535">
            <text:p>535</text:p>
          </table:table-cell>
          <table:table-cell office:value-type="float" office:value="655">
            <text:p>655</text:p>
          </table:table-cell>
          <table:table-cell office:value-type="date" office:date-value="1867-06-12">
            <text:p>12 Jun 1867</text:p>
          </table:table-cell>
          <table:table-cell office:value-type="string">
            <text:p>3:2</text:p>
          </table:table-cell>
          <table:table-cell office:value-type="string">
            <text:p>A Broken Girth</text:p>
          </table:table-cell>
          <table:table-cell table:number-columns-repeated="1019"/>
        </table:table-row>
        <table:table-row table:style-name="ro4">
          <table:table-cell office:value-type="float" office:value="536">
            <text:p>536</text:p>
          </table:table-cell>
          <table:table-cell office:value-type="float" office:value="656">
            <text:p>656</text:p>
          </table:table-cell>
          <table:table-cell office:value-type="date" office:date-value="1867-07-11">
            <text:p>11 Jul 1867</text:p>
          </table:table-cell>
          <table:table-cell office:value-type="string">
            <text:p>2:1</text:p>
          </table:table-cell>
          <table:table-cell office:value-type="string">
            <text:p>Agriculture, Oregon products</text:p>
          </table:table-cell>
          <table:table-cell table:number-columns-repeated="1019"/>
        </table:table-row>
        <table:table-row table:style-name="ro5">
          <table:table-cell office:value-type="float" office:value="536">
            <text:p>536</text:p>
          </table:table-cell>
          <table:table-cell office:value-type="float" office:value="657">
            <text:p>657</text:p>
          </table:table-cell>
          <table:table-cell office:value-type="date" office:date-value="1867-07-09">
            <text:p>09 Jul 1867</text:p>
          </table:table-cell>
          <table:table-cell office:value-type="string">
            <text:p>2:1</text:p>
          </table:table-cell>
          <table:table-cell office:value-type="string">
            <text:p>Oregon in California Markets</text:p>
          </table:table-cell>
          <table:table-cell table:number-columns-repeated="1019"/>
        </table:table-row>
        <table:table-row table:style-name="ro5">
          <table:table-cell office:value-type="float" office:value="537">
            <text:p>537</text:p>
          </table:table-cell>
          <table:table-cell office:value-type="float" office:value="658">
            <text:p>658</text:p>
          </table:table-cell>
          <table:table-cell office:value-type="date" office:date-value="1867-07-22">
            <text:p>22 Jul 1867</text:p>
          </table:table-cell>
          <table:table-cell office:value-type="string">
            <text:p>3:2</text:p>
          </table:table-cell>
          <table:table-cell office:value-type="string">
            <text:p>A New Locomotive</text:p>
          </table:table-cell>
          <table:table-cell office:value-type="string">
            <text:p>Stanton</text:p>
          </table:table-cell>
          <table:table-cell office:value-type="string">
            <text:p>Billy [William G.]</text:p>
          </table:table-cell>
          <table:table-cell/>
          <table:table-cell office:value-type="date" office:date-value="1845-11-27">
            <text:p>27 Nov 1845</text:p>
          </table:table-cell>
          <table:table-cell office:value-type="string">
            <text:p>IN</text:p>
          </table:table-cell>
          <table:table-cell office:value-type="string">
            <text:p>Prob: 12 Nov 1908</text:p>
          </table:table-cell>
          <table:table-cell office:value-type="string">
            <text:p>Portland, OR</text:p>
          </table:table-cell>
          <table:table-cell office:value-type="string">
            <text:p>didn't marry</text:p>
          </table:table-cell>
          <table:table-cell table:number-columns-repeated="2"/>
          <table:table-cell office:value-type="string">
            <text:p>paralyzed from hips down; JC Brown made him a new wagon, painted by Com. Sloat</text:p>
          </table:table-cell>
          <table:table-cell table:number-columns-repeated="1008"/>
        </table:table-row>
        <table:table-row table:style-name="ro10">
          <table:table-cell office:value-type="float" office:value="537">
            <text:p>537</text:p>
          </table:table-cell>
          <table:table-cell office:value-type="float" office:value="659">
            <text:p>659</text:p>
          </table:table-cell>
          <table:table-cell office:value-type="date" office:date-value="1867-07-22">
            <text:p>22 Jul 1867</text:p>
          </table:table-cell>
          <table:table-cell office:value-type="string">
            <text:p>3:2</text:p>
          </table:table-cell>
          <table:table-cell office:value-type="string">
            <text:p>A New Locomotive</text:p>
          </table:table-cell>
          <table:table-cell office:value-type="string">
            <text:p>Brown</text:p>
          </table:table-cell>
          <table:table-cell office:value-type="string">
            <text:p>J. C. [James Charles]</text:p>
          </table:table-cell>
          <table:table-cell/>
          <table:table-cell office:value-type="date" office:date-value="1837-03-09">
            <text:p>09 Mar 1837</text:p>
          </table:table-cell>
          <table:table-cell office:value-type="string">
            <text:p>Canada</text:p>
          </table:table-cell>
          <table:table-cell office:value-type="date" office:date-value="1904-08-30">
            <text:p>30 Aug 1904</text:p>
          </table:table-cell>
          <table:table-cell office:value-type="string">
            <text:p>Salem, OR</text:p>
          </table:table-cell>
          <table:table-cell office:value-type="string">
            <text:p>1) Lizzie Cox 2) Narciissa Waldo 3) Catherine Ward</text:p>
          </table:table-cell>
          <table:table-cell office:value-type="string">
            <text:p>1) 7 Dec 1862 2) 16 Sep 1865 3) 2 Jan 1890</text:p>
          </table:table-cell>
          <table:table-cell office:value-type="string">
            <text:p>Salem, OR</text:p>
          </table:table-cell>
          <table:table-cell office:value-type="string">
            <text:p>pioneer of 1858; wagon maker</text:p>
          </table:table-cell>
          <table:table-cell table:number-columns-repeated="1008"/>
        </table:table-row>
        <table:table-row table:style-name="ro4">
          <table:table-cell office:value-type="float" office:value="538">
            <text:p>538</text:p>
          </table:table-cell>
          <table:table-cell office:value-type="float" office:value="660">
            <text:p>660</text:p>
          </table:table-cell>
          <table:table-cell office:value-type="date" office:date-value="1867-08-14">
            <text:p>14 Aug 1867</text:p>
          </table:table-cell>
          <table:table-cell office:value-type="string">
            <text:p>2:3</text:p>
          </table:table-cell>
          <table:table-cell office:value-type="string">
            <text:p>Steamboat Accident “Echo”</text:p>
          </table:table-cell>
          <table:table-cell table:number-columns-repeated="1019"/>
        </table:table-row>
        <table:table-row table:style-name="ro4">
          <table:table-cell office:value-type="float" office:value="538">
            <text:p>538</text:p>
          </table:table-cell>
          <table:table-cell office:value-type="float" office:value="661">
            <text:p>661</text:p>
          </table:table-cell>
          <table:table-cell office:value-type="date" office:date-value="1867-06-11">
            <text:p>11 Jun 1867</text:p>
          </table:table-cell>
          <table:table-cell office:value-type="string">
            <text:p>3:1</text:p>
          </table:table-cell>
          <table:table-cell office:value-type="string">
            <text:p>Steamer Active Sunk</text:p>
          </table:table-cell>
          <table:table-cell table:number-columns-repeated="10"/>
          <table:table-cell office:value-type="string">
            <text:p>Echo sent to her rescue</text:p>
          </table:table-cell>
          <table:table-cell table:number-columns-repeated="1008"/>
        </table:table-row>
        <table:table-row table:style-name="ro5">
          <table:table-cell office:value-type="float" office:value="538">
            <text:p>538</text:p>
          </table:table-cell>
          <table:table-cell office:value-type="float" office:value="662">
            <text:p>662</text:p>
          </table:table-cell>
          <table:table-cell office:value-type="date" office:date-value="1867-06-13">
            <text:p>13 Jun 1867</text:p>
          </table:table-cell>
          <table:table-cell office:value-type="string">
            <text:p>2:2</text:p>
          </table:table-cell>
          <table:table-cell office:value-type="string">
            <text:p>Steamer “Active”</text:p>
          </table:table-cell>
          <table:table-cell table:number-columns-repeated="10"/>
          <table:table-cell office:value-type="string">
            <text:p>Sunk last Saturday at Miller's Dread above Peoria; 100 T of freight</text:p>
          </table:table-cell>
          <table:table-cell table:number-columns-repeated="1008"/>
        </table:table-row>
        <table:table-row table:style-name="ro5">
          <table:table-cell office:value-type="float" office:value="539">
            <text:p>539</text:p>
          </table:table-cell>
          <table:table-cell office:value-type="float" office:value="663">
            <text:p>663</text:p>
          </table:table-cell>
          <table:table-cell office:value-type="date" office:date-value="1867-06-11">
            <text:p>11 Jun 1867</text:p>
          </table:table-cell>
          <table:table-cell office:value-type="string">
            <text:p>3:4</text:p>
          </table:table-cell>
          <table:table-cell office:value-type="string">
            <text:p>Strawberries and Peas in City Gardens</text:p>
          </table:table-cell>
          <table:table-cell table:number-columns-repeated="1019"/>
        </table:table-row>
        <table:table-row table:style-name="ro7">
          <table:table-cell office:value-type="float" office:value="540">
            <text:p>540</text:p>
          </table:table-cell>
          <table:table-cell office:value-type="float" office:value="664">
            <text:p>664</text:p>
          </table:table-cell>
          <table:table-cell office:value-type="date" office:date-value="1867-06-12">
            <text:p>12 Jun 1867</text:p>
          </table:table-cell>
          <table:table-cell office:value-type="string">
            <text:p>2:1-2</text:p>
          </table:table-cell>
          <table:table-cell office:value-type="string">
            <text:p>Hooker strawberries 4.5”--5” in circum.</text:p>
          </table:table-cell>
          <table:table-cell office:value-type="string">
            <text:p>Holman</text:p>
          </table:table-cell>
          <table:table-cell/>
          <table:table-cell office:value-type="string">
            <text:p>Mr.</text:p>
          </table:table-cell>
          <table:table-cell table:number-columns-repeated="1016"/>
        </table:table-row>
        <table:table-row table:style-name="ro7">
          <table:table-cell office:value-type="float" office:value="540">
            <text:p>540</text:p>
          </table:table-cell>
          <table:table-cell office:value-type="float" office:value="665">
            <text:p>665</text:p>
          </table:table-cell>
          <table:table-cell office:value-type="date" office:date-value="1867-06-12">
            <text:p>12 Jun 1867</text:p>
          </table:table-cell>
          <table:table-cell office:value-type="string">
            <text:p>2:1-2</text:p>
          </table:table-cell>
          <table:table-cell office:value-type="string">
            <text:p>Hooker strawberries 4.5”--5” in circum.</text:p>
          </table:table-cell>
          <table:table-cell office:value-type="string">
            <text:p>Huntington</text:p>
          </table:table-cell>
          <table:table-cell/>
          <table:table-cell office:value-type="string">
            <text:p>Mr.</text:p>
          </table:table-cell>
          <table:table-cell table:number-columns-repeated="1016"/>
        </table:table-row>
        <table:table-row table:style-name="ro5">
          <table:table-cell office:value-type="float" office:value="541">
            <text:p>541</text:p>
          </table:table-cell>
          <table:table-cell office:value-type="float" office:value="666">
            <text:p>666</text:p>
          </table:table-cell>
          <table:table-cell table:number-columns-repeated="3"/>
          <table:table-cell office:value-type="string">
            <text:p>Swegle</text:p>
          </table:table-cell>
          <table:table-cell office:value-type="string">
            <text:p>Charley [Charles W.]</text:p>
          </table:table-cell>
          <table:table-cell/>
          <table:table-cell office:value-type="date" office:date-value="1821-04-29">
            <text:p>29 Apr 1821</text:p>
          </table:table-cell>
          <table:table-cell office:value-type="string">
            <text:p>NJ</text:p>
          </table:table-cell>
          <table:table-cell office:value-type="date" office:date-value="1888-05-07">
            <text:p>07 May 1888</text:p>
          </table:table-cell>
          <table:table-cell office:value-type="string">
            <text:p>WA</text:p>
          </table:table-cell>
          <table:table-cell office:value-type="string">
            <text:p>Lucinda Robinson</text:p>
          </table:table-cell>
          <table:table-cell office:value-type="date" office:date-value="1847-01-22">
            <text:p>22 Jan 1847</text:p>
          </table:table-cell>
          <table:table-cell office:value-type="string">
            <text:p>Illinois</text:p>
          </table:table-cell>
          <table:table-cell office:value-type="string">
            <text:p>OT pioneer of 1848</text:p>
          </table:table-cell>
          <table:table-cell table:number-columns-repeated="1008"/>
        </table:table-row>
        <table:table-row table:style-name="ro10">
          <table:table-cell office:value-type="float" office:value="542">
            <text:p>542</text:p>
          </table:table-cell>
          <table:table-cell office:value-type="float" office:value="667">
            <text:p>667</text:p>
          </table:table-cell>
          <table:table-cell office:value-type="date" office:date-value="1867-07-23">
            <text:p>23 Jul 1867</text:p>
          </table:table-cell>
          <table:table-cell office:value-type="string">
            <text:p>3:2</text:p>
          </table:table-cell>
          <table:table-cell office:value-type="string">
            <text:p>Last day of Grace for Revenue</text:p>
          </table:table-cell>
          <table:table-cell office:value-type="string">
            <text:p>Crawford</text:p>
          </table:table-cell>
          <table:table-cell office:value-type="string">
            <text:p>[Ronald C.]</text:p>
          </table:table-cell>
          <table:table-cell office:value-type="string">
            <text:p>Deputy US Revenue Collector</text:p>
          </table:table-cell>
          <table:table-cell office:value-type="date" office:date-value="1827-01-31">
            <text:p>31 Jan 1827</text:p>
          </table:table-cell>
          <table:table-cell office:value-type="string">
            <text:p>NY</text:p>
          </table:table-cell>
          <table:table-cell office:value-type="date" office:date-value="1924-07-12">
            <text:p>12 Jul 1924</text:p>
          </table:table-cell>
          <table:table-cell office:value-type="string">
            <text:p>Seattle, WA</text:p>
          </table:table-cell>
          <table:table-cell office:value-type="string">
            <text:p>Elizabeth Jane Moore</text:p>
          </table:table-cell>
          <table:table-cell office:value-type="date" office:date-value="1852-04-01">
            <text:p>01 Apr 1852</text:p>
          </table:table-cell>
          <table:table-cell office:value-type="string">
            <text:p>Clackamas Co., OR</text:p>
          </table:table-cell>
          <table:table-cell office:value-type="string">
            <text:p>OT pioneer of 1847; brother of Medorum Crawford may have come to OT w/ Medorum in 1842 &amp; returned east, coming again in 1847)</text:p>
          </table:table-cell>
          <table:table-cell table:number-columns-repeated="1008"/>
        </table:table-row>
        <table:table-row table:style-name="ro4">
          <table:table-cell office:value-type="float" office:value="543">
            <text:p>543</text:p>
          </table:table-cell>
          <table:table-cell office:value-type="float" office:value="668">
            <text:p>668</text:p>
          </table:table-cell>
          <table:table-cell office:value-type="date" office:date-value="1867-06-10">
            <text:p>10 Jun 1867</text:p>
          </table:table-cell>
          <table:table-cell office:value-type="string">
            <text:p>3:2</text:p>
          </table:table-cell>
          <table:table-cell office:value-type="string">
            <text:p>Telegraph Line</text:p>
          </table:table-cell>
          <table:table-cell table:number-columns-repeated="10"/>
          <table:table-cell office:value-type="string">
            <text:p>being repaired, from Portland to California</text:p>
          </table:table-cell>
          <table:table-cell table:number-columns-repeated="1008"/>
        </table:table-row>
        <table:table-row table:style-name="ro34">
          <table:table-cell office:value-type="float" office:value="544">
            <text:p>544</text:p>
          </table:table-cell>
          <table:table-cell office:value-type="float" office:value="669">
            <text:p>669</text:p>
          </table:table-cell>
          <table:table-cell office:value-type="date" office:date-value="1867-08-10">
            <text:p>10 Aug 1867</text:p>
          </table:table-cell>
          <table:table-cell office:value-type="string">
            <text:p>3:1—2</text:p>
          </table:table-cell>
          <table:table-cell office:value-type="string">
            <text:p>Col. Curry has returnd from Tillamook</text:p>
          </table:table-cell>
          <table:table-cell office:value-type="string">
            <text:p>Curry [Currey]</text:p>
          </table:table-cell>
          <table:table-cell office:value-type="string">
            <text:p>[George Byron]</text:p>
          </table:table-cell>
          <table:table-cell office:value-type="string">
            <text:p>Colonel</text:p>
          </table:table-cell>
          <table:table-cell office:value-type="date" office:date-value="1833-04-04">
            <text:p>04 Apr 1833</text:p>
          </table:table-cell>
          <table:table-cell office:value-type="string">
            <text:p>IN</text:p>
          </table:table-cell>
          <table:table-cell office:value-type="date" office:date-value="1906-03-02">
            <text:p>02 Mar 1906</text:p>
          </table:table-cell>
          <table:table-cell office:value-type="string">
            <text:p>La Grande, Union Co., OR</text:p>
          </table:table-cell>
          <table:table-cell office:value-type="string">
            <text:p>Jennie Gaines</text:p>
          </table:table-cell>
          <table:table-cell office:value-type="date" office:date-value="1864-12-15">
            <text:p>15 Dec 1864</text:p>
          </table:table-cell>
          <table:table-cell office:value-type="string">
            <text:p>Yamhill Co., OR</text:p>
          </table:table-cell>
          <table:table-cell office:value-type="string">
            <text:p>served as Colonel in 1<text:span text:style-name="T1">st</text:span> Oregon Infantry, 12 Nov 1861—20 Nov 1865</text:p>
          </table:table-cell>
          <table:table-cell table:number-columns-repeated="1008"/>
        </table:table-row>
        <table:table-row table:style-name="ro10">
          <table:table-cell office:value-type="float" office:value="545">
            <text:p>545</text:p>
          </table:table-cell>
          <table:table-cell office:value-type="float" office:value="670">
            <text:p>670</text:p>
          </table:table-cell>
          <table:table-cell office:value-type="date" office:date-value="1867-08-23">
            <text:p>23 Aug 1867</text:p>
          </table:table-cell>
          <table:table-cell office:value-type="string">
            <text:p>3:2</text:p>
          </table:table-cell>
          <table:table-cell office:value-type="string">
            <text:p>Early Tilden Tomato</text:p>
          </table:table-cell>
          <table:table-cell office:value-type="string">
            <text:p>Dickinson</text:p>
          </table:table-cell>
          <table:table-cell office:value-type="string">
            <text:p>[Obed]</text:p>
          </table:table-cell>
          <table:table-cell table:style-name="ce31" office:value-type="string">
            <text:p>Rev.</text:p>
          </table:table-cell>
          <table:table-cell office:value-type="date" office:date-value="1818-06-15">
            <text:p>15 Jun 1818</text:p>
          </table:table-cell>
          <table:table-cell office:value-type="string">
            <text:p>MA</text:p>
          </table:table-cell>
          <table:table-cell office:value-type="date" office:date-value="1892-11-27">
            <text:p>27 Nov 1892</text:p>
          </table:table-cell>
          <table:table-cell office:value-type="string">
            <text:p>Salem, OR</text:p>
          </table:table-cell>
          <table:table-cell office:value-type="string">
            <text:p>Charlotte Dryer Humphrey</text:p>
          </table:table-cell>
          <table:table-cell office:value-type="date" office:date-value="1852-09-22">
            <text:p>22 Sep 1852</text:p>
          </table:table-cell>
          <table:table-cell office:value-type="string">
            <text:p>Branch Co., MI</text:p>
          </table:table-cell>
          <table:table-cell office:value-type="string">
            <text:p>pioneer of 1853; extensive seed garden NE of Salem; Congregational minister; abolitionist; encouraaged African Americans to join his church</text:p>
          </table:table-cell>
          <table:table-cell table:number-columns-repeated="1008"/>
        </table:table-row>
        <table:table-row table:style-name="ro5">
          <table:table-cell office:value-type="float" office:value="546">
            <text:p>546</text:p>
          </table:table-cell>
          <table:table-cell office:value-type="float" office:value="671">
            <text:p>671</text:p>
          </table:table-cell>
          <table:table-cell office:value-type="date" office:date-value="1867-07-15">
            <text:p>15 Jul 1867</text:p>
          </table:table-cell>
          <table:table-cell office:value-type="string">
            <text:p>4:1</text:p>
          </table:table-cell>
          <table:table-cell office:value-type="string">
            <text:p>Tornado at Cowlitz</text:p>
          </table:table-cell>
          <table:table-cell table:number-columns-repeated="10"/>
          <table:table-cell office:value-type="string">
            <text:p>destructive tornado at 10am, 8 Jul 1867 at Cowlitz, Washington Territory</text:p>
          </table:table-cell>
          <table:table-cell table:number-columns-repeated="1008"/>
        </table:table-row>
        <table:table-row table:style-name="ro4">
          <table:table-cell office:value-type="float" office:value="547">
            <text:p>547</text:p>
          </table:table-cell>
          <table:table-cell office:value-type="float" office:value="672">
            <text:p>672</text:p>
          </table:table-cell>
          <table:table-cell office:value-type="date" office:date-value="1867-07-11">
            <text:p>11 Jul 1867</text:p>
          </table:table-cell>
          <table:table-cell office:value-type="string">
            <text:p>4:1</text:p>
          </table:table-cell>
          <table:table-cell office:value-type="string">
            <text:p>Cauliflower, vegetables</text:p>
          </table:table-cell>
          <table:table-cell office:value-type="string">
            <text:p>Daniels</text:p>
          </table:table-cell>
          <table:table-cell office:value-type="string">
            <text:p>A. C. </text:p>
          </table:table-cell>
          <table:table-cell office:value-type="string">
            <text:p>Mr.</text:p>
          </table:table-cell>
          <table:table-cell office:value-type="date" office:date-value="1825-05-05">
            <text:p>05 May 1825</text:p>
          </table:table-cell>
          <table:table-cell office:value-type="string">
            <text:p>Lawrence Co. PA</text:p>
          </table:table-cell>
          <table:table-cell office:value-type="date" office:date-value="1871-08-22">
            <text:p>22 Aug 1871</text:p>
          </table:table-cell>
          <table:table-cell office:value-type="string">
            <text:p>Polk Co., OR</text:p>
          </table:table-cell>
          <table:table-cell office:value-type="string">
            <text:p>Hannah Pendleton</text:p>
          </table:table-cell>
          <table:table-cell office:value-type="string">
            <text:p>C 1855</text:p>
          </table:table-cell>
          <table:table-cell office:value-type="string">
            <text:p>prob Oregon</text:p>
          </table:table-cell>
          <table:table-cell office:value-type="string">
            <text:p>gardner; in Oregon prior to 1856 when son was born here</text:p>
          </table:table-cell>
          <table:table-cell table:number-columns-repeated="1008"/>
        </table:table-row>
        <table:table-row table:style-name="ro4">
          <table:table-cell office:value-type="float" office:value="548">
            <text:p>548</text:p>
          </table:table-cell>
          <table:table-cell office:value-type="float" office:value="673">
            <text:p>673</text:p>
          </table:table-cell>
          <table:table-cell office:value-type="date" office:date-value="1867-08-10">
            <text:p>10 Aug 1867</text:p>
          </table:table-cell>
          <table:table-cell office:value-type="string">
            <text:p>2:5</text:p>
          </table:table-cell>
          <table:table-cell office:value-type="string">
            <text:p>Ripe tomatoes</text:p>
          </table:table-cell>
          <table:table-cell office:value-type="string">
            <text:p>Woodworth</text:p>
          </table:table-cell>
          <table:table-cell office:value-type="string">
            <text:p>C. S. [Cyrus Solender]</text:p>
          </table:table-cell>
          <table:table-cell office:value-type="string">
            <text:p>Mr,</text:p>
          </table:table-cell>
          <table:table-cell office:value-type="date" office:date-value="1819-06-11">
            <text:p>11 Jun 1819</text:p>
          </table:table-cell>
          <table:table-cell office:value-type="string">
            <text:p>VT</text:p>
          </table:table-cell>
          <table:table-cell office:value-type="date" office:date-value="1901-10-04">
            <text:p>04 Oct 1901</text:p>
          </table:table-cell>
          <table:table-cell office:value-type="string">
            <text:p>Salem, OR</text:p>
          </table:table-cell>
          <table:table-cell office:value-type="string">
            <text:p>Sarah Buckingham</text:p>
          </table:table-cell>
          <table:table-cell office:value-type="date" office:date-value="1858-01-07">
            <text:p>07 Jan 1858</text:p>
          </table:table-cell>
          <table:table-cell office:value-type="string">
            <text:p>Oregon</text:p>
          </table:table-cell>
          <table:table-cell office:value-type="string">
            <text:p>gardner; pioneer of 1852</text:p>
          </table:table-cell>
          <table:table-cell table:number-columns-repeated="1008"/>
        </table:table-row>
        <table:table-row table:style-name="ro5">
          <table:table-cell office:value-type="float" office:value="549">
            <text:p>549</text:p>
          </table:table-cell>
          <table:table-cell office:value-type="float" office:value="674">
            <text:p>674</text:p>
          </table:table-cell>
          <table:table-cell office:value-type="date" office:date-value="1867-08-09">
            <text:p>09 Aug 1867</text:p>
          </table:table-cell>
          <table:table-cell office:value-type="string">
            <text:p>3:1</text:p>
          </table:table-cell>
          <table:table-cell office:value-type="string">
            <text:p>No New Clothes Burned</text:p>
          </table:table-cell>
          <table:table-cell office:value-type="string">
            <text:p>Waldo</text:p>
          </table:table-cell>
          <table:table-cell office:value-type="string">
            <text:p>Daniel</text:p>
          </table:table-cell>
          <table:table-cell/>
          <table:table-cell office:value-type="date" office:date-value="1809-03-22">
            <text:p>22 Mar 1809</text:p>
          </table:table-cell>
          <table:table-cell office:value-type="string">
            <text:p>VA [now WV]</text:p>
          </table:table-cell>
          <table:table-cell office:value-type="date" office:date-value="1880-09-08">
            <text:p>08 Sep 1880</text:p>
          </table:table-cell>
          <table:table-cell office:value-type="string">
            <text:p>Salem, OR</text:p>
          </table:table-cell>
          <table:table-cell office:value-type="string">
            <text:p>Melinda Walton Lunsford</text:p>
          </table:table-cell>
          <table:table-cell office:value-type="date" office:date-value="1825-03-13">
            <text:p>13 Mar 1825</text:p>
          </table:table-cell>
          <table:table-cell office:value-type="string">
            <text:p>Gasconade Co., MO</text:p>
          </table:table-cell>
          <table:table-cell office:value-type="string">
            <text:p>OT pioneer of 1843; barn burned in 1865</text:p>
          </table:table-cell>
          <table:table-cell table:number-columns-repeated="1008"/>
        </table:table-row>
        <table:table-row table:style-name="ro4">
          <table:table-cell office:value-type="float" office:value="550">
            <text:p>550</text:p>
          </table:table-cell>
          <table:table-cell office:value-type="float" office:value="675">
            <text:p>675</text:p>
          </table:table-cell>
          <table:table-cell office:value-type="date" office:date-value="1867-07-19">
            <text:p>19 Jul 1867</text:p>
          </table:table-cell>
          <table:table-cell office:value-type="string">
            <text:p>2:3</text:p>
          </table:table-cell>
          <table:table-cell office:value-type="string">
            <text:p>Walla Walla items</text:p>
          </table:table-cell>
          <table:table-cell table:number-columns-repeated="10"/>
          <table:table-cell office:value-type="string">
            <text:p>farm crops, mines, White Bluffs</text:p>
          </table:table-cell>
          <table:table-cell table:number-columns-repeated="1008"/>
        </table:table-row>
        <table:table-row table:style-name="ro5">
          <table:table-cell office:value-type="float" office:value="551">
            <text:p>551</text:p>
          </table:table-cell>
          <table:table-cell office:value-type="float" office:value="676">
            <text:p>676</text:p>
          </table:table-cell>
          <table:table-cell office:value-type="date" office:date-value="1867-07-20">
            <text:p>20 Jul 1867</text:p>
          </table:table-cell>
          <table:table-cell office:value-type="string">
            <text:p>2:4</text:p>
          </table:table-cell>
          <table:table-cell office:value-type="string">
            <text:p>Marriage</text:p>
          </table:table-cell>
          <table:table-cell office:value-type="string">
            <text:p>Wanless</text:p>
          </table:table-cell>
          <table:table-cell office:value-type="string">
            <text:p>Francis Asbury</text:p>
          </table:table-cell>
          <table:table-cell/>
          <table:table-cell office:value-type="string">
            <text:p>Jun 1841</text:p>
          </table:table-cell>
          <table:table-cell office:value-type="string">
            <text:p>VA</text:p>
          </table:table-cell>
          <table:table-cell office:value-type="date" office:date-value="1928-01-10">
            <text:p>10 Jan 1928</text:p>
          </table:table-cell>
          <table:table-cell office:value-type="string">
            <text:p>Marion Co., OR</text:p>
          </table:table-cell>
          <table:table-cell office:value-type="string">
            <text:p>Harriet Amerlia Swartz</text:p>
          </table:table-cell>
          <table:table-cell office:value-type="date" office:date-value="1867-07-17">
            <text:p>17 Jul 1867</text:p>
          </table:table-cell>
          <table:table-cell office:value-type="string">
            <text:p>Marion Co., OR</text:p>
          </table:table-cell>
          <table:table-cell office:value-type="string">
            <text:p>Divorced 1893; Oregon archives case 5558</text:p>
          </table:table-cell>
          <table:table-cell table:number-columns-repeated="1008"/>
        </table:table-row>
        <table:table-row table:style-name="ro5">
          <table:table-cell office:value-type="float" office:value="551">
            <text:p>551</text:p>
          </table:table-cell>
          <table:table-cell office:value-type="float" office:value="677">
            <text:p>677</text:p>
          </table:table-cell>
          <table:table-cell office:value-type="date" office:date-value="1867-07-20">
            <text:p>20 Jul 1867</text:p>
          </table:table-cell>
          <table:table-cell office:value-type="string">
            <text:p>2:4</text:p>
          </table:table-cell>
          <table:table-cell office:value-type="string">
            <text:p>Marriage</text:p>
          </table:table-cell>
          <table:table-cell office:value-type="string">
            <text:p>Swartz</text:p>
          </table:table-cell>
          <table:table-cell office:value-type="string">
            <text:p>Harriet Amelia</text:p>
          </table:table-cell>
          <table:table-cell/>
          <table:table-cell office:value-type="string">
            <text:p>May 1849</text:p>
          </table:table-cell>
          <table:table-cell office:value-type="string">
            <text:p>Illinois</text:p>
          </table:table-cell>
          <table:table-cell office:value-type="date" office:date-value="1917-02-04">
            <text:p>04 Feb 1917</text:p>
          </table:table-cell>
          <table:table-cell office:value-type="string">
            <text:p>Marion Co., OR</text:p>
          </table:table-cell>
          <table:table-cell office:value-type="string">
            <text:p>Francis Asbury Wanless</text:p>
          </table:table-cell>
          <table:table-cell office:value-type="date" office:date-value="1867-07-17">
            <text:p>17 Jul 1867</text:p>
          </table:table-cell>
          <table:table-cell office:value-type="string">
            <text:p>Marion Co., OR</text:p>
          </table:table-cell>
          <table:table-cell office:value-type="string">
            <text:p>Divorced 1893 Oregon archives case 5558; remarried 1896 Charles Newton Tanner</text:p>
          </table:table-cell>
          <table:table-cell table:number-columns-repeated="1008"/>
        </table:table-row>
        <table:table-row table:style-name="ro4">
          <table:table-cell office:value-type="float" office:value="552">
            <text:p>552</text:p>
          </table:table-cell>
          <table:table-cell office:value-type="float" office:value="678">
            <text:p>678</text:p>
          </table:table-cell>
          <table:table-cell office:value-type="date" office:date-value="1867-07-19">
            <text:p>19 Jul 1867</text:p>
          </table:table-cell>
          <table:table-cell office:value-type="string">
            <text:p>3:1</text:p>
          </table:table-cell>
          <table:table-cell office:value-type="string">
            <text:p>Washington Terr. Items</text:p>
          </table:table-cell>
          <table:table-cell table:number-columns-repeated="10"/>
          <table:table-cell office:value-type="string">
            <text:p>population; jet; “Tribune”</text:p>
          </table:table-cell>
          <table:table-cell table:number-columns-repeated="1008"/>
        </table:table-row>
        <table:table-row table:style-name="ro4">
          <table:table-cell office:value-type="float" office:value="553">
            <text:p>553</text:p>
          </table:table-cell>
          <table:table-cell office:value-type="float" office:value="679">
            <text:p>679</text:p>
          </table:table-cell>
          <table:table-cell office:value-type="date" office:date-value="1867-07-27">
            <text:p>27 Jul 1867</text:p>
          </table:table-cell>
          <table:table-cell office:value-type="string">
            <text:p>4:1</text:p>
          </table:table-cell>
          <table:table-cell office:value-type="string">
            <text:p>Washington Terr. Items</text:p>
          </table:table-cell>
          <table:table-cell table:number-columns-repeated="1019"/>
        </table:table-row>
        <table:table-row table:style-name="ro4">
          <table:table-cell office:value-type="float" office:value="554">
            <text:p>554</text:p>
          </table:table-cell>
          <table:table-cell office:value-type="float" office:value="680">
            <text:p>680</text:p>
          </table:table-cell>
          <table:table-cell office:value-type="date" office:date-value="1867-07-25">
            <text:p>25 Jul 1867</text:p>
          </table:table-cell>
          <table:table-cell office:value-type="string">
            <text:p>2:4</text:p>
          </table:table-cell>
          <table:table-cell office:value-type="string">
            <text:p>Marriage</text:p>
          </table:table-cell>
          <table:table-cell office:value-type="string">
            <text:p>Way</text:p>
          </table:table-cell>
          <table:table-cell office:value-type="string">
            <text:p>Jonathan H. [Hodson]</text:p>
          </table:table-cell>
          <table:table-cell/>
          <table:table-cell office:value-type="date" office:date-value="1842-02-03">
            <text:p>03 Feb 1842</text:p>
          </table:table-cell>
          <table:table-cell office:value-type="string">
            <text:p>IA</text:p>
          </table:table-cell>
          <table:table-cell office:value-type="date" office:date-value="1910-09-05">
            <text:p>05 Sep 1910</text:p>
          </table:table-cell>
          <table:table-cell office:value-type="string">
            <text:p>Douglas Co., OR</text:p>
          </table:table-cell>
          <table:table-cell table:style-name="ce45" office:value-type="string">
            <text:p>Angeline Leasure</text:p>
          </table:table-cell>
          <table:table-cell office:value-type="date" office:date-value="1867-07-24">
            <text:p>24 Jul 1867</text:p>
          </table:table-cell>
          <table:table-cell office:value-type="string">
            <text:p>Marion Co., OR</text:p>
          </table:table-cell>
          <table:table-cell table:number-columns-repeated="1009"/>
        </table:table-row>
        <table:table-row table:style-name="ro4">
          <table:table-cell office:value-type="float" office:value="554">
            <text:p>554</text:p>
          </table:table-cell>
          <table:table-cell office:value-type="float" office:value="681">
            <text:p>681</text:p>
          </table:table-cell>
          <table:table-cell office:value-type="date" office:date-value="1867-07-25">
            <text:p>25 Jul 1867</text:p>
          </table:table-cell>
          <table:table-cell office:value-type="string">
            <text:p>2:4</text:p>
          </table:table-cell>
          <table:table-cell office:value-type="string">
            <text:p>Marriage</text:p>
          </table:table-cell>
          <table:table-cell office:value-type="string">
            <text:p>Leasure</text:p>
          </table:table-cell>
          <table:table-cell office:value-type="string">
            <text:p>Angeline</text:p>
          </table:table-cell>
          <table:table-cell/>
          <table:table-cell office:value-type="date" office:date-value="1848-03-14">
            <text:p>14 Mar 1848</text:p>
          </table:table-cell>
          <table:table-cell office:value-type="string">
            <text:p>MO</text:p>
          </table:table-cell>
          <table:table-cell office:value-type="date" office:date-value="1907-01-03">
            <text:p>03 Jan 1907</text:p>
          </table:table-cell>
          <table:table-cell office:value-type="string">
            <text:p>Portland, OR</text:p>
          </table:table-cell>
          <table:table-cell office:value-type="string">
            <text:p>Jonatyhan Way</text:p>
          </table:table-cell>
          <table:table-cell office:value-type="date" office:date-value="1867-07-24">
            <text:p>24 Jul 1867</text:p>
          </table:table-cell>
          <table:table-cell office:value-type="string">
            <text:p>Marion Co., OR</text:p>
          </table:table-cell>
          <table:table-cell table:number-columns-repeated="1009"/>
        </table:table-row>
        <table:table-row table:style-name="ro7">
          <table:table-cell office:value-type="float" office:value="555">
            <text:p>555</text:p>
          </table:table-cell>
          <table:table-cell office:value-type="float" office:value="682">
            <text:p>682</text:p>
          </table:table-cell>
          <table:table-cell office:value-type="date" office:date-value="1867-06-10">
            <text:p>10 Jun 1867</text:p>
          </table:table-cell>
          <table:table-cell office:value-type="string">
            <text:p>3:3</text:p>
          </table:table-cell>
          <table:table-cell office:value-type="string">
            <text:p>Wheat</text:p>
          </table:table-cell>
          <table:table-cell office:value-type="string">
            <text:p>Greenwood</text:p>
          </table:table-cell>
          <table:table-cell office:value-type="string">
            <text:p>William</text:p>
          </table:table-cell>
          <table:table-cell/>
          <table:table-cell office:value-type="date" office:date-value="1806-09-13">
            <text:p>13 Sep 1806</text:p>
          </table:table-cell>
          <table:table-cell office:value-type="string">
            <text:p>VA</text:p>
          </table:table-cell>
          <table:table-cell office:value-type="date" office:date-value="1869-05-18">
            <text:p>18 May 1869</text:p>
          </table:table-cell>
          <table:table-cell office:value-type="string">
            <text:p>Marion Co., OR</text:p>
          </table:table-cell>
          <table:table-cell office:value-type="string">
            <text:p>Elizabeth Jane Bramel</text:p>
          </table:table-cell>
          <table:table-cell office:value-type="date" office:date-value="1828-12-12">
            <text:p>12 Dec 1828</text:p>
          </table:table-cell>
          <table:table-cell office:value-type="string">
            <text:p>VA (now WV)</text:p>
          </table:table-cell>
          <table:table-cell office:value-type="string">
            <text:p>Salem Flouring Mill 32,000 bushels of wheat in last 3wks; 6,000 from Greenwood [avg yield in 1868 was 19 bushels/acre]</text:p>
          </table:table-cell>
          <table:table-cell table:number-columns-repeated="1008"/>
        </table:table-row>
        <table:table-row table:style-name="ro7">
          <table:table-cell office:value-type="float" office:value="556">
            <text:p>556</text:p>
          </table:table-cell>
          <table:table-cell office:value-type="float" office:value="683">
            <text:p>683</text:p>
          </table:table-cell>
          <table:table-cell office:value-type="date" office:date-value="1867-07-19">
            <text:p>19 Jul 1867</text:p>
          </table:table-cell>
          <table:table-cell office:value-type="string">
            <text:p>2:4</text:p>
          </table:table-cell>
          <table:table-cell office:value-type="string">
            <text:p>Snag Pulling</text:p>
          </table:table-cell>
          <table:table-cell table:number-columns-repeated="10"/>
          <table:table-cell office:value-type="string">
            <text:p>P.T. Co. pulling out snags from Willoamette between Canemah &amp; Corvalllis; Edward Nathaniel Cooke founder of co.</text:p>
          </table:table-cell>
          <table:table-cell table:number-columns-repeated="1008"/>
        </table:table-row>
        <table:table-row table:style-name="ro9">
          <table:table-cell office:value-type="float" office:value="557">
            <text:p>557</text:p>
          </table:table-cell>
          <table:table-cell office:value-type="float" office:value="684">
            <text:p>684</text:p>
          </table:table-cell>
          <table:table-cell office:value-type="date" office:date-value="1867-07-25">
            <text:p>25 Jul 1867</text:p>
          </table:table-cell>
          <table:table-cell office:value-type="string">
            <text:p>2:2</text:p>
          </table:table-cell>
          <table:table-cell office:value-type="string">
            <text:p>WU Alumni</text:p>
          </table:table-cell>
          <table:table-cell table:number-columns-repeated="10"/>
          <table:table-cell office:value-type="string">
            <text:p>meeting to form group</text:p>
          </table:table-cell>
          <table:table-cell table:number-columns-repeated="1008"/>
        </table:table-row>
        <table:table-row table:style-name="ro5">
          <table:table-cell office:value-type="float" office:value="558">
            <text:p>558</text:p>
          </table:table-cell>
          <table:table-cell office:value-type="float" office:value="685">
            <text:p>685</text:p>
          </table:table-cell>
          <table:table-cell office:value-type="date" office:date-value="1867-07-29">
            <text:p>29 Jul 1867</text:p>
          </table:table-cell>
          <table:table-cell office:value-type="string">
            <text:p>not given</text:p>
          </table:table-cell>
          <table:table-cell office:value-type="string">
            <text:p>WU Alumni</text:p>
          </table:table-cell>
          <table:table-cell office:value-type="string">
            <text:p>Locy</text:p>
          </table:table-cell>
          <table:table-cell office:value-type="string">
            <text:p>B. Addie [Adda B.]</text:p>
          </table:table-cell>
          <table:table-cell/>
          <table:table-cell office:value-type="date" office:date-value="1840-12-10">
            <text:p>10 Dec 1840</text:p>
          </table:table-cell>
          <table:table-cell office:value-type="string">
            <text:p>WI</text:p>
          </table:table-cell>
          <table:table-cell office:value-type="date" office:date-value="1867-05-01">
            <text:p>01 May 1867</text:p>
          </table:table-cell>
          <table:table-cell office:value-type="string">
            <text:p>Oregon</text:p>
          </table:table-cell>
          <table:table-cell office:value-type="string">
            <text:p>Francis Northway Reasoner</text:p>
          </table:table-cell>
          <table:table-cell office:value-type="date" office:date-value="1866-08-08">
            <text:p>08 Aug 1866</text:p>
          </table:table-cell>
          <table:table-cell office:value-type="string">
            <text:p>Clackamas Co., OR</text:p>
          </table:table-cell>
          <table:table-cell office:value-type="string">
            <text:p>formation, officer elected; mentioned death of Mrs. Reasoner</text:p>
          </table:table-cell>
          <table:table-cell table:number-columns-repeated="1008"/>
        </table:table-row>
        <table:table-row table:style-name="ro4">
          <table:table-cell office:value-type="float" office:value="559">
            <text:p>559</text:p>
          </table:table-cell>
          <table:table-cell office:value-type="float" office:value="686">
            <text:p>686</text:p>
          </table:table-cell>
          <table:table-cell office:value-type="date" office:date-value="1867-07-29">
            <text:p>29 Jul 1867</text:p>
          </table:table-cell>
          <table:table-cell office:value-type="string">
            <text:p>2:3</text:p>
          </table:table-cell>
          <table:table-cell office:value-type="string">
            <text:p>WU annual meeting</text:p>
          </table:table-cell>
          <table:table-cell table:number-columns-repeated="1019"/>
        </table:table-row>
        <table:table-row table:style-name="ro5">
          <table:table-cell office:value-type="float" office:value="560">
            <text:p>560</text:p>
          </table:table-cell>
          <table:table-cell office:value-type="float" office:value="687">
            <text:p>687</text:p>
          </table:table-cell>
          <table:table-cell office:value-type="date" office:date-value="1867-07-22">
            <text:p>22 Jul 1867</text:p>
          </table:table-cell>
          <table:table-cell office:value-type="string">
            <text:p>3:1</text:p>
          </table:table-cell>
          <table:table-cell office:value-type="string">
            <text:p>WU Commencement Music</text:p>
          </table:table-cell>
          <table:table-cell table:number-columns-repeated="10"/>
          <table:table-cell office:value-type="string">
            <text:p>Aurora Pioneer Band</text:p>
          </table:table-cell>
          <table:table-cell table:number-columns-repeated="1008"/>
        </table:table-row>
        <table:table-row table:style-name="ro5">
          <table:table-cell office:value-type="float" office:value="561">
            <text:p>561</text:p>
          </table:table-cell>
          <table:table-cell office:value-type="float" office:value="688">
            <text:p>688</text:p>
          </table:table-cell>
          <table:table-cell office:value-type="date" office:date-value="1867-07-22">
            <text:p>22 Jul 1867</text:p>
          </table:table-cell>
          <table:table-cell office:value-type="string">
            <text:p>3:1</text:p>
          </table:table-cell>
          <table:table-cell office:value-type="string">
            <text:p>WU Commencement <text:s/>Exercises</text:p>
          </table:table-cell>
          <table:table-cell table:number-columns-repeated="1019"/>
        </table:table-row>
        <table:table-row table:style-name="ro5">
          <table:table-cell office:value-type="float" office:value="561">
            <text:p>561</text:p>
          </table:table-cell>
          <table:table-cell office:value-type="float" office:value="689">
            <text:p>689</text:p>
          </table:table-cell>
          <table:table-cell office:value-type="date" office:date-value="1867-07-25">
            <text:p>25 Jul 1867</text:p>
          </table:table-cell>
          <table:table-cell office:value-type="string">
            <text:p>3:1</text:p>
          </table:table-cell>
          <table:table-cell office:value-type="string">
            <text:p>WU Commencement <text:s/>Exercises</text:p>
          </table:table-cell>
          <table:table-cell table:number-columns-repeated="1019"/>
        </table:table-row>
        <table:table-row table:style-name="ro7">
          <table:table-cell office:value-type="float" office:value="561">
            <text:p>561</text:p>
          </table:table-cell>
          <table:table-cell office:value-type="float" office:value="690">
            <text:p>690</text:p>
          </table:table-cell>
          <table:table-cell office:value-type="date" office:date-value="1867-07-27">
            <text:p>27 Jul 1867</text:p>
          </table:table-cell>
          <table:table-cell office:value-type="string">
            <text:p>2:1-2</text:p>
          </table:table-cell>
          <table:table-cell office:value-type="string">
            <text:p>WU Commencement <text:s/>Exercises graduates listed</text:p>
          </table:table-cell>
          <table:table-cell table:number-columns-repeated="1019"/>
        </table:table-row>
        <table:table-row table:style-name="ro4">
          <table:table-cell office:value-type="float" office:value="562">
            <text:p>562</text:p>
          </table:table-cell>
          <table:table-cell office:value-type="float" office:value="691">
            <text:p>691</text:p>
          </table:table-cell>
          <table:table-cell office:value-type="date" office:date-value="1867-07-25">
            <text:p>25 Jul 1867</text:p>
          </table:table-cell>
          <table:table-cell office:value-type="string">
            <text:p>2:2 &amp;3:1</text:p>
          </table:table-cell>
          <table:table-cell office:value-type="string">
            <text:p>WU Hesperian Society</text:p>
          </table:table-cell>
          <table:table-cell table:number-columns-repeated="10"/>
          <table:table-cell office:value-type="string">
            <text:p>debate club</text:p>
          </table:table-cell>
          <table:table-cell table:number-columns-repeated="1008"/>
        </table:table-row>
        <table:table-row table:style-name="ro4">
          <table:table-cell office:value-type="float" office:value="563">
            <text:p>563</text:p>
          </table:table-cell>
          <table:table-cell office:value-type="float" office:value="692">
            <text:p>692</text:p>
          </table:table-cell>
          <table:table-cell office:value-type="date" office:date-value="1867-06-21">
            <text:p>21 Jun 1867</text:p>
          </table:table-cell>
          <table:table-cell office:value-type="string">
            <text:p>3:1</text:p>
          </table:table-cell>
          <table:table-cell office:value-type="string">
            <text:p>WU New Building</text:p>
          </table:table-cell>
          <table:table-cell office:value-type="string">
            <text:p>Fiske</text:p>
          </table:table-cell>
          <table:table-cell office:value-type="string">
            <text:p>[Eugene R.]</text:p>
          </table:table-cell>
          <table:table-cell office:value-type="string">
            <text:p>Dr.</text:p>
          </table:table-cell>
          <table:table-cell office:value-type="date" office:date-value="1817-06-04">
            <text:p>04 Jun 1817</text:p>
          </table:table-cell>
          <table:table-cell office:value-type="string">
            <text:p>CT</text:p>
          </table:table-cell>
          <table:table-cell office:value-type="date" office:date-value="1877-08-27">
            <text:p>27 Aug 1877</text:p>
          </table:table-cell>
          <table:table-cell office:value-type="string">
            <text:p>Salem, OR</text:p>
          </table:table-cell>
          <table:table-cell office:value-type="string">
            <text:p>Charlotte Grubb</text:p>
          </table:table-cell>
          <table:table-cell office:value-type="string">
            <text:p>1861</text:p>
          </table:table-cell>
          <table:table-cell office:value-type="string">
            <text:p>Douglas Co., OR</text:p>
          </table:table-cell>
          <table:table-cell office:value-type="string">
            <text:p>physician, professor of medecine</text:p>
          </table:table-cell>
          <table:table-cell table:number-columns-repeated="1008"/>
        </table:table-row>
        <table:table-row table:style-name="ro7">
          <table:table-cell office:value-type="float" office:value="564">
            <text:p>564</text:p>
          </table:table-cell>
          <table:table-cell office:value-type="float" office:value="693">
            <text:p>693</text:p>
          </table:table-cell>
          <table:table-cell office:value-type="date" office:date-value="1867-08-06">
            <text:p>06 Aug 1867</text:p>
          </table:table-cell>
          <table:table-cell office:value-type="string">
            <text:p>2:3</text:p>
          </table:table-cell>
          <table:table-cell office:value-type="string">
            <text:p>WU Library request Missing Books be returned</text:p>
          </table:table-cell>
          <table:table-cell office:value-type="string">
            <text:p>Hoberg</text:p>
          </table:table-cell>
          <table:table-cell office:value-type="string">
            <text:p>[Joseph]</text:p>
          </table:table-cell>
          <table:table-cell office:value-type="string">
            <text:p>[Rev.]</text:p>
          </table:table-cell>
          <table:table-cell office:value-type="string">
            <text:p>C 1828</text:p>
          </table:table-cell>
          <table:table-cell office:value-type="string">
            <text:p>Prussia</text:p>
          </table:table-cell>
          <table:table-cell office:value-type="date" office:date-value="1922-08-15">
            <text:p>15 Aug 1922</text:p>
          </table:table-cell>
          <table:table-cell office:value-type="string">
            <text:p>McMinnville, OR</text:p>
          </table:table-cell>
          <table:table-cell office:value-type="string">
            <text:p>Mary Jane Sproule</text:p>
          </table:table-cell>
          <table:table-cell office:value-type="string">
            <text:p>C 1854</text:p>
          </table:table-cell>
          <table:table-cell office:value-type="string">
            <text:p>Illinois</text:p>
          </table:table-cell>
          <table:table-cell office:value-type="string">
            <text:p>he was probably taking theology courses at Willamette when he requested the return of missing books</text:p>
          </table:table-cell>
          <table:table-cell table:number-columns-repeated="1008"/>
        </table:table-row>
        <table:table-row table:style-name="ro35">
          <table:table-cell office:value-type="float" office:value="565">
            <text:p>565</text:p>
          </table:table-cell>
          <table:table-cell office:value-type="float" office:value="694">
            <text:p>694</text:p>
          </table:table-cell>
          <table:table-cell office:value-type="date" office:date-value="1867-07-25">
            <text:p>25 Jul 1867</text:p>
          </table:table-cell>
          <table:table-cell office:value-type="string">
            <text:p>3:1</text:p>
          </table:table-cell>
          <table:table-cell office:value-type="string">
            <text:p>WU Medical College supper given by faculty</text:p>
          </table:table-cell>
          <table:table-cell office:value-type="string">
            <text:p>Smith</text:p>
          </table:table-cell>
          <table:table-cell office:value-type="string">
            <text:p>Homer</text:p>
          </table:table-cell>
          <table:table-cell table:number-columns-repeated="8"/>
          <table:table-cell office:value-type="string">
            <text:p>a Dr. H. Smith (dentist) and Homer Smith, hotel keeper, are both in this era and either one could be the one mentioned</text:p>
          </table:table-cell>
          <table:table-cell table:number-columns-repeated="1008"/>
        </table:table-row>
        <table:table-row table:style-name="ro5">
          <table:table-cell office:value-type="float" office:value="566">
            <text:p>566</text:p>
          </table:table-cell>
          <table:table-cell office:value-type="float" office:value="695">
            <text:p>695</text:p>
          </table:table-cell>
          <table:table-cell office:value-type="date" office:date-value="1867-08-01">
            <text:p>01 Aug 1867</text:p>
          </table:table-cell>
          <table:table-cell office:value-type="string">
            <text:p>not given</text:p>
          </table:table-cell>
          <table:table-cell office:value-type="string">
            <text:p>WU Presidency</text:p>
          </table:table-cell>
          <table:table-cell office:value-type="string">
            <text:p>Hoyt</text:p>
          </table:table-cell>
          <table:table-cell office:value-type="string">
            <text:p>F. S. [Francis Southtack]</text:p>
          </table:table-cell>
          <table:table-cell office:value-type="string">
            <text:p>Rev.</text:p>
          </table:table-cell>
          <table:table-cell office:value-type="date" office:date-value="1822-11-05">
            <text:p>05 Nov 1822</text:p>
          </table:table-cell>
          <table:table-cell office:value-type="string">
            <text:p>Vermont</text:p>
          </table:table-cell>
          <table:table-cell office:value-type="date" office:date-value="1912-01-21">
            <text:p>21 Jan 1912</text:p>
          </table:table-cell>
          <table:table-cell office:value-type="string">
            <text:p>Ohio</text:p>
          </table:table-cell>
          <table:table-cell office:value-type="string">
            <text:p>Phebe Martha Dyar</text:p>
          </table:table-cell>
          <table:table-cell office:value-type="date" office:date-value="1848-12-25">
            <text:p>25 Dec 1848</text:p>
          </table:table-cell>
          <table:table-cell office:value-type="string">
            <text:p>Maine</text:p>
          </table:table-cell>
          <table:table-cell office:value-type="string">
            <text:p>mentioned as possible president; had taught in Salem in the 1850s</text:p>
          </table:table-cell>
          <table:table-cell table:number-columns-repeated="1008"/>
        </table:table-row>
        <table:table-row table:style-name="ro36">
          <table:table-cell office:value-type="float" office:value="567">
            <text:p>567</text:p>
          </table:table-cell>
          <table:table-cell office:value-type="float" office:value="696">
            <text:p>696</text:p>
          </table:table-cell>
          <table:table-cell office:value-type="date" office:date-value="1867-07-27">
            <text:p>27 Jul 1867</text:p>
          </table:table-cell>
          <table:table-cell office:value-type="string">
            <text:p>3:2</text:p>
          </table:table-cell>
          <table:table-cell office:value-type="string">
            <text:p>WU President Resigned</text:p>
          </table:table-cell>
          <table:table-cell office:value-type="string">
            <text:p>Wythe</text:p>
          </table:table-cell>
          <table:table-cell office:value-type="string">
            <text:p>[Joseph]</text:p>
          </table:table-cell>
          <table:table-cell office:value-type="string">
            <text:p>Dr. [&amp; Rev.]</text:p>
          </table:table-cell>
          <table:table-cell office:value-type="string">
            <text:p>C 1796</text:p>
          </table:table-cell>
          <table:table-cell office:value-type="string">
            <text:p>Lancashire, ENG</text:p>
          </table:table-cell>
          <table:table-cell office:value-type="date" office:date-value="1877-02-27">
            <text:p>27 Feb 1877</text:p>
          </table:table-cell>
          <table:table-cell office:value-type="string">
            <text:p>Oakland, Alameda, CA</text:p>
          </table:table-cell>
          <table:table-cell office:value-type="string">
            <text:p>Mary Chamberlin</text:p>
          </table:table-cell>
          <table:table-cell office:value-type="date" office:date-value="1822-07-16">
            <text:p>16 Jul 1822</text:p>
          </table:table-cell>
          <table:table-cell office:value-type="string">
            <text:p>Manchester, ENG</text:p>
          </table:table-cell>
          <table:table-cell office:value-type="string">
            <text:p>he was forced out of WU because he smoked in public; however he served as ME pastor in Oregon &amp; California after that</text:p>
          </table:table-cell>
          <table:table-cell table:number-columns-repeated="1008"/>
        </table:table-row>
        <table:table-row table:style-name="ro32">
          <table:table-cell office:value-type="float" office:value="567">
            <text:p>567</text:p>
          </table:table-cell>
          <table:table-cell office:value-type="float" office:value="697">
            <text:p>697</text:p>
          </table:table-cell>
          <table:table-cell office:value-type="date" office:date-value="1867-07-27">
            <text:p>27 Jul 1867</text:p>
          </table:table-cell>
          <table:table-cell office:value-type="string">
            <text:p>3:2</text:p>
          </table:table-cell>
          <table:table-cell office:value-type="string">
            <text:p>WU President appointed</text:p>
          </table:table-cell>
          <table:table-cell office:value-type="string">
            <text:p>Benson</text:p>
          </table:table-cell>
          <table:table-cell office:value-type="string">
            <text:p>[Henry Clarke]</text:p>
          </table:table-cell>
          <table:table-cell office:value-type="string">
            <text:p>Dr.</text:p>
          </table:table-cell>
          <table:table-cell office:value-type="date" office:date-value="1815-04-10">
            <text:p>10 Apr 1815</text:p>
          </table:table-cell>
          <table:table-cell office:value-type="string">
            <text:p>OH</text:p>
          </table:table-cell>
          <table:table-cell office:value-type="date" office:date-value="1897-01-15">
            <text:p>15 Jan 1897</text:p>
          </table:table-cell>
          <table:table-cell office:value-type="string">
            <text:p>Santa Clara Co., CA</text:p>
          </table:table-cell>
          <table:table-cell office:value-type="string">
            <text:p>Matilda Williamson</text:p>
          </table:table-cell>
          <table:table-cell office:value-type="string">
            <text:p>C 1842</text:p>
          </table:table-cell>
          <table:table-cell office:value-type="string">
            <text:p>Indiana</text:p>
          </table:table-cell>
          <table:table-cell office:value-type="string">
            <text:p>selected president but declined the position; editor of Pacific Christian Advocate</text:p>
          </table:table-cell>
          <table:table-cell table:number-columns-repeated="1008"/>
        </table:table-row>
        <table:table-row table:style-name="ro8">
          <table:table-cell office:value-type="float" office:value="568">
            <text:p>568</text:p>
          </table:table-cell>
          <table:table-cell office:value-type="float" office:value="698">
            <text:p>698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NOTE: Many names are only partially decipherable</text:p>
          </table:table-cell>
          <table:table-cell office:value-type="string">
            <text:p>Some names have been been found thru WU rosters of 1866-67</text:p>
          </table:table-cell>
          <table:table-cell table:number-columns-repeated="1017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699">
            <text:p>699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Bixby</text:p>
          </table:table-cell>
          <table:table-cell office:value-type="string">
            <text:p>Anna</text:p>
          </table:table-cell>
          <table:table-cell/>
          <table:table-cell office:value-type="date" office:date-value="1855-05-04">
            <text:p>04 May 1855</text:p>
          </table:table-cell>
          <table:table-cell office:value-type="string">
            <text:p>MO</text:p>
          </table:table-cell>
          <table:table-cell office:value-type="date" office:date-value="1906-07-18">
            <text:p>18 Jul 1906</text:p>
          </table:table-cell>
          <table:table-cell office:value-type="string">
            <text:p>Canyon Co., ID</text:p>
          </table:table-cell>
          <table:table-cell office:value-type="string">
            <text:p>Peter Pence</text:p>
          </table:table-cell>
          <table:table-cell office:value-type="date" office:date-value="1872-10-06">
            <text:p>06 Oct 1872</text:p>
          </table:table-cell>
          <table:table-cell office:value-type="string">
            <text:p>Ada Co., ID</text:p>
          </table:table-cell>
          <table:table-cell office:value-type="string">
            <text:p>went on to graduate from Smith College in Massachusetts</text:p>
          </table:table-cell>
          <table:table-cell table:number-columns-repeated="100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00">
            <text:p>700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------</text:p>
          </table:table-cell>
          <table:table-cell office:value-type="string">
            <text:p>Gilbert</text:p>
          </table:table-cell>
          <table:table-cell table:number-columns-repeated="1017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01">
            <text:p>701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C------</text:p>
          </table:table-cell>
          <table:table-cell office:value-type="string">
            <text:p>Nettie</text:p>
          </table:table-cell>
          <table:table-cell table:number-columns-repeated="1017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02">
            <text:p>702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Booth</text:p>
          </table:table-cell>
          <table:table-cell office:value-type="string">
            <text:p>Jennie</text:p>
          </table:table-cell>
          <table:table-cell table:number-columns-repeated="8"/>
          <table:table-cell office:value-type="string">
            <text:p>possibly the daughter of John C. Booth of Salem and his 1<text:span text:style-name="T1">st</text:span> wife Eliza</text:p>
          </table:table-cell>
          <table:table-cell table:number-columns-repeated="100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03">
            <text:p>703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Clark[e?]</text:p>
          </table:table-cell>
          <table:table-cell office:value-type="string">
            <text:p>Minnie</text:p>
          </table:table-cell>
          <table:table-cell/>
          <table:table-cell office:value-type="string">
            <text:p>C 1853</text:p>
          </table:table-cell>
          <table:table-cell office:value-type="string">
            <text:p>Oregon</text:p>
          </table:table-cell>
          <table:table-cell office:value-type="date" office:date-value="1881-01-17">
            <text:p>17 Jan 1881</text:p>
          </table:table-cell>
          <table:table-cell office:value-type="string">
            <text:p>Walla Walla, WA</text:p>
          </table:table-cell>
          <table:table-cell office:value-type="string">
            <text:p>William John Dyer</text:p>
          </table:table-cell>
          <table:table-cell office:value-type="date" office:date-value="1880-04-23">
            <text:p>23 Apr 1880</text:p>
          </table:table-cell>
          <table:table-cell office:value-type="string">
            <text:p>Portland, OR</text:p>
          </table:table-cell>
          <table:table-cell office:value-type="string">
            <text:p>daughter of Samuel and Harriet Clark(e), sister of Hattie</text:p>
          </table:table-cell>
          <table:table-cell table:number-columns-repeated="100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04">
            <text:p>704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Clark[e?]</text:p>
          </table:table-cell>
          <table:table-cell office:value-type="string">
            <text:p>Hattie</text:p>
          </table:table-cell>
          <table:table-cell/>
          <table:table-cell office:value-type="string">
            <text:p>C 1855</text:p>
          </table:table-cell>
          <table:table-cell office:value-type="string">
            <text:p>Oregon</text:p>
          </table:table-cell>
          <table:table-cell office:value-type="date" office:date-value="1926-01-10">
            <text:p>10 Jan 1926</text:p>
          </table:table-cell>
          <table:table-cell office:value-type="string">
            <text:p>Marion Co., OR</text:p>
          </table:table-cell>
          <table:table-cell office:value-type="string">
            <text:p>Norris H Looney</text:p>
          </table:table-cell>
          <table:table-cell office:value-type="date" office:date-value="1878-01-17">
            <text:p>17 Jan 1878</text:p>
          </table:table-cell>
          <table:table-cell office:value-type="string">
            <text:p>Salem, OR</text:p>
          </table:table-cell>
          <table:table-cell office:value-type="string">
            <text:p>daughter of Samuel and Harriet Clark(e), sister of Minnie</text:p>
          </table:table-cell>
          <table:table-cell table:number-columns-repeated="100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05">
            <text:p>705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Doane</text:p>
          </table:table-cell>
          <table:table-cell office:value-type="string">
            <text:p>----ville [Orville]</text:p>
          </table:table-cell>
          <table:table-cell/>
          <table:table-cell office:value-type="string">
            <text:p>Nov 1856</text:p>
          </table:table-cell>
          <table:table-cell office:value-type="string">
            <text:p>Oregon</text:p>
          </table:table-cell>
          <table:table-cell office:value-type="date" office:date-value="1917-11-07">
            <text:p>07 Nov 1917</text:p>
          </table:table-cell>
          <table:table-cell office:value-type="string">
            <text:p>Steilacoom, Pierce, WA</text:p>
          </table:table-cell>
          <table:table-cell office:value-type="string">
            <text:p>Sabina J Jones</text:p>
          </table:table-cell>
          <table:table-cell office:value-type="string">
            <text:p>1878-79</text:p>
          </table:table-cell>
          <table:table-cell office:value-type="string">
            <text:p>Oregon</text:p>
          </table:table-cell>
          <table:table-cell table:style-name="Default"/>
          <table:table-cell table:number-columns-repeated="100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06">
            <text:p>706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Fo-----</text:p>
          </table:table-cell>
          <table:table-cell office:value-type="string">
            <text:p>[could be Florence Forsythe]</text:p>
          </table:table-cell>
          <table:table-cell table:number-columns-repeated="1017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07">
            <text:p>707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Forsythe</text:p>
          </table:table-cell>
          <table:table-cell office:value-type="string">
            <text:p>John</text:p>
          </table:table-cell>
          <table:table-cell table:number-columns-repeated="1017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08">
            <text:p>708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G--- [Gilbert]</text:p>
          </table:table-cell>
          <table:table-cell office:value-type="string">
            <text:p>Emma</text:p>
          </table:table-cell>
          <table:table-cell/>
          <table:table-cell office:value-type="date" office:date-value="1854-03-13">
            <text:p>13 Mar 1854</text:p>
          </table:table-cell>
          <table:table-cell office:value-type="string">
            <text:p>Oregon</text:p>
          </table:table-cell>
          <table:table-cell office:value-type="date" office:date-value="1877-11-01">
            <text:p>01 Nov 1877</text:p>
          </table:table-cell>
          <table:table-cell office:value-type="string">
            <text:p>Salem, OR</text:p>
          </table:table-cell>
          <table:table-cell table:style-name="ce45" office:value-type="string">
            <text:p>Frank N Gilbert</text:p>
          </table:table-cell>
          <table:table-cell office:value-type="date" office:date-value="1876-09-21">
            <text:p>21 Sep 1876</text:p>
          </table:table-cell>
          <table:table-cell office:value-type="string">
            <text:p>Salem, OR</text:p>
          </table:table-cell>
          <table:table-cell office:value-type="string">
            <text:p>Frank &amp; Emma were first cousins</text:p>
          </table:table-cell>
          <table:table-cell table:number-columns-repeated="1008"/>
        </table:table-row>
        <table:table-row table:style-name="ro38">
          <table:table-cell office:value-type="float" office:value="568">
            <text:p>568</text:p>
          </table:table-cell>
          <table:table-cell office:value-type="float" office:value="709">
            <text:p>709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Gilbert</text:p>
          </table:table-cell>
          <table:table-cell office:value-type="string">
            <text:p>Frank</text:p>
          </table:table-cell>
          <table:table-cell/>
          <table:table-cell office:value-type="date" office:date-value="1848-11-12">
            <text:p>12 Nov 1848</text:p>
          </table:table-cell>
          <table:table-cell office:value-type="string">
            <text:p>MI</text:p>
          </table:table-cell>
          <table:table-cell office:value-type="date" office:date-value="1916-06-01">
            <text:p>01 Jun 1916</text:p>
          </table:table-cell>
          <table:table-cell office:value-type="string">
            <text:p>poss. Ct; but has a Portland OR death cert</text:p>
          </table:table-cell>
          <table:table-cell office:value-type="string">
            <text:p>1) Emma Frances Gilbert 2) Charlotte Hovendon</text:p>
          </table:table-cell>
          <table:table-cell office:value-type="string">
            <text:p>1) 21 Sep 1876 2) 15 Jun 1880</text:p>
          </table:table-cell>
          <table:table-cell office:value-type="string">
            <text:p>1) Salem, OR 2)Hubbard, Marion, OR</text:p>
          </table:table-cell>
          <table:table-cell office:value-type="string">
            <text:p>father of AC Gilbert</text:p>
          </table:table-cell>
          <table:table-cell table:number-columns-repeated="100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10">
            <text:p>710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Ha----</text:p>
          </table:table-cell>
          <table:table-cell office:value-type="string">
            <text:p>John</text:p>
          </table:table-cell>
          <table:table-cell table:number-columns-repeated="1017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11">
            <text:p>711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Hoderness</text:p>
          </table:table-cell>
          <table:table-cell office:value-type="string">
            <text:p>Theresa</text:p>
          </table:table-cell>
          <table:table-cell/>
          <table:table-cell office:value-type="date" office:date-value="1853-03-05">
            <text:p>05 Mar 1853</text:p>
          </table:table-cell>
          <table:table-cell office:value-type="string">
            <text:p>WT</text:p>
          </table:table-cell>
          <table:table-cell office:value-type="date" office:date-value="1886-08-29">
            <text:p>29 Aug 1886</text:p>
          </table:table-cell>
          <table:table-cell office:value-type="string">
            <text:p>Salem, OR</text:p>
          </table:table-cell>
          <table:table-cell office:value-type="string">
            <text:p>William Henry Byrd</text:p>
          </table:table-cell>
          <table:table-cell office:value-type="date" office:date-value="1882-08-01">
            <text:p>01 Aug 1882</text:p>
          </table:table-cell>
          <table:table-cell office:value-type="string">
            <text:p>Salem, OR</text:p>
          </table:table-cell>
          <table:table-cell office:value-type="string">
            <text:p>teacher until her marriage</text:p>
          </table:table-cell>
          <table:table-cell table:number-columns-repeated="100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12">
            <text:p>712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---son [Jefferson]</text:p>
          </table:table-cell>
          <table:table-cell office:value-type="string">
            <text:p>Julia</text:p>
          </table:table-cell>
          <table:table-cell/>
          <table:table-cell office:value-type="date" office:date-value="1852-09-06">
            <text:p>06 Sep 1852</text:p>
          </table:table-cell>
          <table:table-cell office:value-type="string">
            <text:p>Oregon</text:p>
          </table:table-cell>
          <table:table-cell office:value-type="date" office:date-value="1901-04-22">
            <text:p>22 Apr 1901</text:p>
          </table:table-cell>
          <table:table-cell office:value-type="string">
            <text:p>Oysterville, Pacific, WA</text:p>
          </table:table-cell>
          <table:table-cell office:value-type="string">
            <text:p>Robert Hamilton Espy</text:p>
          </table:table-cell>
          <table:table-cell office:value-type="date" office:date-value="1870-08-07">
            <text:p>07 Aug 1870</text:p>
          </table:table-cell>
          <table:table-cell office:value-type="string">
            <text:p>Salem, OR</text:p>
          </table:table-cell>
          <table:table-cell table:number-columns-repeated="1009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13">
            <text:p>713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Jeffrey</text:p>
          </table:table-cell>
          <table:table-cell office:value-type="string">
            <text:p>Ellen</text:p>
          </table:table-cell>
          <table:table-cell/>
          <table:table-cell office:value-type="date" office:date-value="1854-11-30">
            <text:p>30 Nov 1854</text:p>
          </table:table-cell>
          <table:table-cell office:value-type="string">
            <text:p>Salem, OR</text:p>
          </table:table-cell>
          <table:table-cell office:value-type="date" office:date-value="1942-12-07">
            <text:p>07 Dec 1942</text:p>
          </table:table-cell>
          <table:table-cell office:value-type="string">
            <text:p>Lincoln Co., OR</text:p>
          </table:table-cell>
          <table:table-cell office:value-type="string">
            <text:p>Cassius Clay Kuney</text:p>
          </table:table-cell>
          <table:table-cell office:value-type="date" office:date-value="1870-11-21">
            <text:p>21 Nov 1870</text:p>
          </table:table-cell>
          <table:table-cell office:value-type="string">
            <text:p>Oregon</text:p>
          </table:table-cell>
          <table:table-cell table:number-columns-repeated="1009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14">
            <text:p>714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May</text:p>
          </table:table-cell>
          <table:table-cell office:value-type="string">
            <text:p>Ada E.</text:p>
          </table:table-cell>
          <table:table-cell/>
          <table:table-cell office:value-type="date" office:date-value="1857-06-20">
            <text:p>20 Jun 1857</text:p>
          </table:table-cell>
          <table:table-cell office:value-type="string">
            <text:p>Marion, OR</text:p>
          </table:table-cell>
          <table:table-cell office:value-type="date" office:date-value="1909-05-26">
            <text:p>26 May 1909</text:p>
          </table:table-cell>
          <table:table-cell office:value-type="string">
            <text:p>Marion Co., OR</text:p>
          </table:table-cell>
          <table:table-cell office:value-type="string">
            <text:p>John F. Steiwer</text:p>
          </table:table-cell>
          <table:table-cell office:value-type="date" office:date-value="1881-05-18">
            <text:p>18 May 1881</text:p>
          </table:table-cell>
          <table:table-cell office:value-type="string">
            <text:p>Marion Co., OR</text:p>
          </table:table-cell>
          <table:table-cell office:value-type="string">
            <text:p>worked as a milliner before marriage</text:p>
          </table:table-cell>
          <table:table-cell table:number-columns-repeated="100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15">
            <text:p>715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McCully</text:p>
          </table:table-cell>
          <table:table-cell office:value-type="string">
            <text:p>----nie [Linnie]</text:p>
          </table:table-cell>
          <table:table-cell/>
          <table:table-cell office:value-type="date" office:date-value="1854-05-19">
            <text:p>19 May 1854</text:p>
          </table:table-cell>
          <table:table-cell office:value-type="string">
            <text:p>Linn Co., OR</text:p>
          </table:table-cell>
          <table:table-cell office:value-type="date" office:date-value="1925-07-18">
            <text:p>18 Jul 1925</text:p>
          </table:table-cell>
          <table:table-cell office:value-type="string">
            <text:p>Portland, OR</text:p>
          </table:table-cell>
          <table:table-cell office:value-type="string">
            <text:p>A. B. Crossman</text:p>
          </table:table-cell>
          <table:table-cell office:value-type="string">
            <text:p>C 1878</text:p>
          </table:table-cell>
          <table:table-cell office:value-type="string">
            <text:p>Oregon</text:p>
          </table:table-cell>
          <table:table-cell table:number-columns-repeated="1009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16">
            <text:p>716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McCully</text:p>
          </table:table-cell>
          <table:table-cell office:value-type="string">
            <text:p>John</text:p>
          </table:table-cell>
          <table:table-cell/>
          <table:table-cell office:value-type="date" office:date-value="1856-02-02">
            <text:p>02 Feb 1856</text:p>
          </table:table-cell>
          <table:table-cell office:value-type="string">
            <text:p>Linn Co., OR</text:p>
          </table:table-cell>
          <table:table-cell office:value-type="date" office:date-value="1941-12-15">
            <text:p>15 Dec 1941</text:p>
          </table:table-cell>
          <table:table-cell office:value-type="string">
            <text:p>Salem, OR</text:p>
          </table:table-cell>
          <table:table-cell office:value-type="string">
            <text:p>Lillian E. Patton</text:p>
          </table:table-cell>
          <table:table-cell office:value-type="date" office:date-value="1880-07-02">
            <text:p>02 Jul 1880</text:p>
          </table:table-cell>
          <table:table-cell office:value-type="string">
            <text:p>Marion Co., OR</text:p>
          </table:table-cell>
          <table:table-cell table:number-columns-repeated="1009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17">
            <text:p>717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McCauley</text:p>
          </table:table-cell>
          <table:table-cell office:value-type="string">
            <text:p>---ert [Albert]</text:p>
          </table:table-cell>
          <table:table-cell/>
          <table:table-cell office:value-type="string">
            <text:p>C 1852</text:p>
          </table:table-cell>
          <table:table-cell office:value-type="string">
            <text:p>IA</text:p>
          </table:table-cell>
          <table:table-cell table:number-columns-repeated="1014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18">
            <text:p>718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Martin</text:p>
          </table:table-cell>
          <table:table-cell office:value-type="string">
            <text:p>[Andrew]</text:p>
          </table:table-cell>
          <table:table-cell table:number-columns-repeated="8"/>
          <table:table-cell office:value-type="string">
            <text:p>there are at 3 Andrew Martins in Oregon born at about the right time</text:p>
          </table:table-cell>
          <table:table-cell table:number-columns-repeated="100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19">
            <text:p>719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Pierce</text:p>
          </table:table-cell>
          <table:table-cell office:value-type="string">
            <text:p>---zen</text:p>
          </table:table-cell>
          <table:table-cell table:number-columns-repeated="1017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20">
            <text:p>720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Pierce [Pearce]</text:p>
          </table:table-cell>
          <table:table-cell office:value-type="string">
            <text:p>John</text:p>
          </table:table-cell>
          <table:table-cell/>
          <table:table-cell office:value-type="date" office:date-value="1856-04-09">
            <text:p>09 Apr 1856</text:p>
          </table:table-cell>
          <table:table-cell office:value-type="string">
            <text:p>IA</text:p>
          </table:table-cell>
          <table:table-cell office:value-type="date" office:date-value="1872-08-08">
            <text:p>08 Aug 1872</text:p>
          </table:table-cell>
          <table:table-cell office:value-type="string">
            <text:p>Marion Co., OR</text:p>
          </table:table-cell>
          <table:table-cell table:number-columns-repeated="1012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21">
            <text:p>721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Riggs</text:p>
          </table:table-cell>
          <table:table-cell table:number-columns-repeated="101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22">
            <text:p>722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Rickey</text:p>
          </table:table-cell>
          <table:table-cell office:value-type="string">
            <text:p>Bliss</text:p>
          </table:table-cell>
          <table:table-cell/>
          <table:table-cell office:value-type="date" office:date-value="1853-09-13">
            <text:p>13 Sep 1853</text:p>
          </table:table-cell>
          <table:table-cell office:value-type="string">
            <text:p>Marion, OR</text:p>
          </table:table-cell>
          <table:table-cell office:value-type="date" office:date-value="1923-06-03">
            <text:p>03 Jun 1923</text:p>
          </table:table-cell>
          <table:table-cell office:value-type="string">
            <text:p>San Francisco</text:p>
          </table:table-cell>
          <table:table-cell office:value-type="string">
            <text:p>Mae Augusta Ruddick</text:p>
          </table:table-cell>
          <table:table-cell office:value-type="string">
            <text:p>C 1891</text:p>
          </table:table-cell>
          <table:table-cell office:value-type="string">
            <text:p>California</text:p>
          </table:table-cell>
          <table:table-cell table:number-columns-repeated="1009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23">
            <text:p>723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Small</text:p>
          </table:table-cell>
          <table:table-cell office:value-type="string">
            <text:p>several attended WU: Hattie, Emma, Emily &amp; R. S.</text:p>
          </table:table-cell>
          <table:table-cell table:number-columns-repeated="1017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24">
            <text:p>724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Turney</text:p>
          </table:table-cell>
          <table:table-cell office:value-type="string">
            <text:p>Maggie</text:p>
          </table:table-cell>
          <table:table-cell/>
          <table:table-cell office:value-type="date" office:date-value="1855-02-27">
            <text:p>27 Feb 1855</text:p>
          </table:table-cell>
          <table:table-cell office:value-type="string">
            <text:p>Oregon</text:p>
          </table:table-cell>
          <table:table-cell table:number-columns-repeated="1014"/>
        </table:table-row>
        <table:table-row table:style-name="ro39">
          <table:table-cell office:value-type="float" office:value="568">
            <text:p>568</text:p>
          </table:table-cell>
          <table:table-cell office:value-type="float" office:value="725">
            <text:p>725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Williams</text:p>
          </table:table-cell>
          <table:table-cell office:value-type="string">
            <text:p>--- [Emmett]</text:p>
          </table:table-cell>
          <table:table-cell/>
          <table:table-cell office:value-type="date" office:date-value="1853-02-15">
            <text:p>15 Feb 1853</text:p>
          </table:table-cell>
          <table:table-cell office:value-type="string">
            <text:p>Salem, OR</text:p>
          </table:table-cell>
          <table:table-cell office:value-type="date" office:date-value="1932-03-13">
            <text:p>13 Mar 1932</text:p>
          </table:table-cell>
          <table:table-cell office:value-type="string">
            <text:p>Portland, OR</text:p>
          </table:table-cell>
          <table:table-cell office:value-type="string">
            <text:p>1) Helen Paul 2)Mary L Combs 3) Rosetta Stephens</text:p>
          </table:table-cell>
          <table:table-cell office:value-type="string">
            <text:p>1) 06 Jul 1882 2) 13 Jan 1900 3) c1907</text:p>
          </table:table-cell>
          <table:table-cell office:value-type="string">
            <text:p>all Portland, OR</text:p>
          </table:table-cell>
          <table:table-cell office:value-type="string">
            <text:p>attorney</text:p>
          </table:table-cell>
          <table:table-cell table:number-columns-repeated="100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26">
            <text:p>726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Willson</text:p>
          </table:table-cell>
          <table:table-cell office:value-type="string">
            <text:p>Kate</text:p>
          </table:table-cell>
          <table:table-cell/>
          <table:table-cell office:value-type="date" office:date-value="1855-10-25">
            <text:p>25 Oct 1855</text:p>
          </table:table-cell>
          <table:table-cell office:value-type="string">
            <text:p>Salem, OR</text:p>
          </table:table-cell>
          <table:table-cell office:value-type="date" office:date-value="1925-10-17">
            <text:p>17 Oct 1925</text:p>
          </table:table-cell>
          <table:table-cell office:value-type="string">
            <text:p>Portland, OR</text:p>
          </table:table-cell>
          <table:table-cell office:value-type="string">
            <text:p>William G. Dillingham</text:p>
          </table:table-cell>
          <table:table-cell office:value-type="date" office:date-value="1875-02-10">
            <text:p>10 Feb 1875</text:p>
          </table:table-cell>
          <table:table-cell office:value-type="string">
            <text:p>Oregon</text:p>
          </table:table-cell>
          <table:table-cell table:number-columns-repeated="1009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27">
            <text:p>727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Yocom [Yocum]</text:p>
          </table:table-cell>
          <table:table-cell office:value-type="string">
            <text:p>---ca [Rebecca]</text:p>
          </table:table-cell>
          <table:table-cell/>
          <table:table-cell office:value-type="date" office:date-value="1851-03-02">
            <text:p>02 Mar 1851</text:p>
          </table:table-cell>
          <table:table-cell office:value-type="string">
            <text:p>Illinois</text:p>
          </table:table-cell>
          <table:table-cell table:number-columns-repeated="2"/>
          <table:table-cell office:value-type="string">
            <text:p>John Wilson Minto</text:p>
          </table:table-cell>
          <table:table-cell office:value-type="date" office:date-value="1871-12-20">
            <text:p>20 Dec 1871</text:p>
          </table:table-cell>
          <table:table-cell office:value-type="string">
            <text:p>Oregon</text:p>
          </table:table-cell>
          <table:table-cell office:value-type="string">
            <text:p>Divorced 1888</text:p>
          </table:table-cell>
          <table:table-cell table:number-columns-repeated="1008"/>
        </table:table-row>
        <table:table-row table:style-name="ro37">
          <table:table-cell office:value-type="float" office:value="568">
            <text:p>568</text:p>
          </table:table-cell>
          <table:table-cell office:value-type="float" office:value="728">
            <text:p>728</text:p>
          </table:table-cell>
          <table:table-cell office:value-type="date" office:date-value="1867-07-30">
            <text:p>30 Jul 1867</text:p>
          </table:table-cell>
          <table:table-cell office:value-type="string">
            <text:p>2:4</text:p>
          </table:table-cell>
          <table:table-cell office:value-type="string">
            <text:p>Roll of honor for the [Aca]demical dept</text:p>
          </table:table-cell>
          <table:table-cell office:value-type="string">
            <text:p>Grubbs</text:p>
          </table:table-cell>
          <table:table-cell office:value-type="string">
            <text:p>F. H. [Francis Herron]</text:p>
          </table:table-cell>
          <table:table-cell office:value-type="string">
            <text:p>Prof.</text:p>
          </table:table-cell>
          <table:table-cell office:value-type="date" office:date-value="1834-03-04">
            <text:p>04 Mar 1834</text:p>
          </table:table-cell>
          <table:table-cell office:value-type="string">
            <text:p>PA</text:p>
          </table:table-cell>
          <table:table-cell office:value-type="date" office:date-value="1911-03-28">
            <text:p>28 Mar 1911</text:p>
          </table:table-cell>
          <table:table-cell office:value-type="string">
            <text:p>Portland, OR</text:p>
          </table:table-cell>
          <table:table-cell office:value-type="string">
            <text:p>Lucy Anna Maria Lee</text:p>
          </table:table-cell>
          <table:table-cell table:number-columns-repeated="2"/>
          <table:table-cell office:value-type="string">
            <text:p>Son-in-law to Jason Lee</text:p>
          </table:table-cell>
          <table:table-cell table:number-columns-repeated="1008"/>
        </table:table-row>
        <table:table-row table:style-name="ro4">
          <table:table-cell office:value-type="float" office:value="569">
            <text:p>569</text:p>
          </table:table-cell>
          <table:table-cell office:value-type="float" office:value="730">
            <text:p>730</text:p>
          </table:table-cell>
          <table:table-cell office:value-type="date" office:date-value="1867-07-19">
            <text:p>19 Jul 1867</text:p>
          </table:table-cell>
          <table:table-cell office:value-type="string">
            <text:p>2:4</text:p>
          </table:table-cell>
          <table:table-cell office:value-type="string">
            <text:p>married</text:p>
          </table:table-cell>
          <table:table-cell office:value-type="string">
            <text:p>Wilson</text:p>
          </table:table-cell>
          <table:table-cell office:value-type="string">
            <text:p>J. H. [John Henderson]</text:p>
          </table:table-cell>
          <table:table-cell office:value-type="string">
            <text:p>Mr.</text:p>
          </table:table-cell>
          <table:table-cell office:value-type="date" office:date-value="1829-03-04">
            <text:p>04 Mar 1829</text:p>
          </table:table-cell>
          <table:table-cell office:value-type="string">
            <text:p>TN</text:p>
          </table:table-cell>
          <table:table-cell office:value-type="date" office:date-value="1901-02-24">
            <text:p>24 Feb 1901</text:p>
          </table:table-cell>
          <table:table-cell office:value-type="string">
            <text:p>Union Co., OR</text:p>
          </table:table-cell>
          <table:table-cell office:value-type="string">
            <text:p>Minerva Jane Melson</text:p>
          </table:table-cell>
          <table:table-cell office:value-type="date" office:date-value="1867-07-19">
            <text:p>19 Jul 1867</text:p>
          </table:table-cell>
          <table:table-cell office:value-type="string">
            <text:p>Salem, OR</text:p>
          </table:table-cell>
          <table:table-cell table:number-columns-repeated="1009"/>
        </table:table-row>
        <table:table-row table:style-name="ro5">
          <table:table-cell office:value-type="float" office:value="570">
            <text:p>570</text:p>
          </table:table-cell>
          <table:table-cell office:value-type="float" office:value="731">
            <text:p>731</text:p>
          </table:table-cell>
          <table:table-cell office:value-type="date" office:date-value="1867-08-21">
            <text:p>21 Aug 1867</text:p>
          </table:table-cell>
          <table:table-cell office:value-type="string">
            <text:p>3:1</text:p>
          </table:table-cell>
          <table:table-cell office:value-type="string">
            <text:p>Best Currant Wine</text:p>
          </table:table-cell>
          <table:table-cell office:value-type="string">
            <text:p>Parrish</text:p>
          </table:table-cell>
          <table:table-cell office:value-type="string">
            <text:p>Mrs. W.W.</text:p>
          </table:table-cell>
          <table:table-cell office:value-type="string">
            <text:p>[maybe!]</text:p>
          </table:table-cell>
          <table:table-cell table:number-columns-repeated="7"/>
          <table:table-cell office:value-type="string">
            <text:p>Mrs. WW Parrish took second best currant wine in 1866 at Linn County fair,</text:p>
          </table:table-cell>
          <table:table-cell table:number-columns-repeated="1008"/>
        </table:table-row>
        <table:table-row table:style-name="ro4">
          <table:table-cell office:value-type="float" office:value="571">
            <text:p>571</text:p>
          </table:table-cell>
          <table:table-cell office:value-type="float" office:value="732">
            <text:p>732</text:p>
          </table:table-cell>
          <table:table-cell office:value-type="date" office:date-value="1867-06-21">
            <text:p>21 Jun 1867</text:p>
          </table:table-cell>
          <table:table-cell office:value-type="string">
            <text:p>2:3</text:p>
          </table:table-cell>
          <table:table-cell office:value-type="string">
            <text:p>Large Shipment of Wool</text:p>
          </table:table-cell>
          <table:table-cell office:value-type="string">
            <text:p>McCully </text:p>
          </table:table-cell>
          <table:table-cell office:value-type="string">
            <text:p>[William Hamilton]</text:p>
          </table:table-cell>
          <table:table-cell/>
          <table:table-cell office:value-type="date" office:date-value="1829-12-02">
            <text:p>02 Dec 1829</text:p>
          </table:table-cell>
          <table:table-cell office:value-type="string">
            <text:p>OH</text:p>
          </table:table-cell>
          <table:table-cell office:value-type="date" office:date-value="1907-01-20">
            <text:p>20 Jan 1907</text:p>
          </table:table-cell>
          <table:table-cell office:value-type="string">
            <text:p>Linn Co., OR</text:p>
          </table:table-cell>
          <table:table-cell office:value-type="string">
            <text:p>Margaret Jane Cannon</text:p>
          </table:table-cell>
          <table:table-cell office:value-type="date" office:date-value="1856-09-01">
            <text:p>01 Sep 1856</text:p>
          </table:table-cell>
          <table:table-cell office:value-type="string">
            <text:p>Oregon</text:p>
          </table:table-cell>
          <table:table-cell table:number-columns-repeated="1009"/>
        </table:table-row>
        <table:table-row table:style-name="ro5">
          <table:table-cell office:value-type="float" office:value="571">
            <text:p>571</text:p>
          </table:table-cell>
          <table:table-cell office:value-type="float" office:value="733">
            <text:p>733</text:p>
          </table:table-cell>
          <table:table-cell office:value-type="date" office:date-value="1867-06-21">
            <text:p>21 Jun 1867</text:p>
          </table:table-cell>
          <table:table-cell office:value-type="string">
            <text:p>2:3</text:p>
          </table:table-cell>
          <table:table-cell office:value-type="string">
            <text:p>Large Shipment of Wool</text:p>
          </table:table-cell>
          <table:table-cell office:value-type="string">
            <text:p>Patton</text:p>
          </table:table-cell>
          <table:table-cell office:value-type="string">
            <text:p>T. McF. [Thomas McFadden]</text:p>
          </table:table-cell>
          <table:table-cell/>
          <table:table-cell office:value-type="date" office:date-value="1829-03-19">
            <text:p>19 Mar 1829</text:p>
          </table:table-cell>
          <table:table-cell office:value-type="string">
            <text:p>OH</text:p>
          </table:table-cell>
          <table:table-cell office:value-type="date" office:date-value="1892-11-29">
            <text:p>29 Nov 1892</text:p>
          </table:table-cell>
          <table:table-cell office:value-type="string">
            <text:p>Salem, OR</text:p>
          </table:table-cell>
          <table:table-cell office:value-type="string">
            <text:p>1) Frances Cooke 2) Libbie Hilman</text:p>
          </table:table-cell>
          <table:table-cell office:value-type="string">
            <text:p>1) 3 Aug 1854 2) 10 Jan 1889</text:p>
          </table:table-cell>
          <table:table-cell office:value-type="string">
            <text:p>Marion Co., OR [both]</text:p>
          </table:table-cell>
          <table:table-cell office:value-type="string">
            <text:p>“The Echo, intended for the Mission Mills in San Francisco</text:p>
          </table:table-cell>
          <table:table-cell table:number-columns-repeated="1008"/>
        </table:table-row>
        <table:table-row table:style-name="ro7">
          <table:table-cell office:value-type="float" office:value="572">
            <text:p>572</text:p>
          </table:table-cell>
          <table:table-cell office:value-type="float" office:value="734">
            <text:p>734</text:p>
          </table:table-cell>
          <table:table-cell office:value-type="date" office:date-value="1867-08-24">
            <text:p>24 Aug 1867</text:p>
          </table:table-cell>
          <table:table-cell office:value-type="string">
            <text:p>3:1</text:p>
          </table:table-cell>
          <table:table-cell office:value-type="string">
            <text:p>Couple from Yamhill rushed to Vancover to be married</text:p>
          </table:table-cell>
          <table:table-cell table:number-columns-repeated="10"/>
          <table:table-cell office:value-type="string">
            <text:p>groom age 17 or 18, bride 15; no names given</text:p>
          </table:table-cell>
          <table:table-cell table:number-columns-repeated="1008"/>
        </table:table-row>
        <table:table-row table:style-name="ro9">
          <table:table-cell office:value-type="string">
            <text:p><text:s text:c="2"/></text:p>
          </table:table-cell>
          <table:table-cell office:value-type="float" office:value="735">
            <text:p>735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36">
            <text:p>736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37">
            <text:p>737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38">
            <text:p>738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39">
            <text:p>739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40">
            <text:p>740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41">
            <text:p>741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42">
            <text:p>742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43">
            <text:p>743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44">
            <text:p>744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45">
            <text:p>745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46">
            <text:p>746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47">
            <text:p>747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48">
            <text:p>748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49">
            <text:p>749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50">
            <text:p>750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51">
            <text:p>751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52">
            <text:p>752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53">
            <text:p>753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54">
            <text:p>754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55">
            <text:p>755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56">
            <text:p>756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57">
            <text:p>757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58">
            <text:p>758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59">
            <text:p>759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60">
            <text:p>760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61">
            <text:p>761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62">
            <text:p>762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763">
            <text:p>763</text:p>
          </table:table-cell>
          <table:table-cell table:number-columns-repeated="1022"/>
        </table:table-row>
        <table:table-row table:style-name="ro40">
          <table:table-cell/>
          <table:table-cell office:value-type="float" office:value="764">
            <text:p>764</text:p>
          </table:table-cell>
          <table:table-cell table:number-columns-repeated="1022"/>
        </table:table-row>
        <table:table-row table:style-name="ro41" table:number-rows-repeated="1047806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More Notes" table:style-name="ta1" table:print="false">
        <office:forms form:automatic-focus="false" form:apply-design-mode="false"/>
        <table:table-column table:style-name="co9" table:default-cell-style-name="ce9"/>
        <table:table-column table:style-name="co4" table:default-cell-style-name="ce16"/>
        <table:table-column table:style-name="co4" table:default-cell-style-name="ce9"/>
        <table:table-column table:style-name="co10" table:default-cell-style-name="ce9"/>
        <table:table-column table:style-name="co4" table:number-columns-repeated="1020" table:default-cell-style-name="ce9"/>
        <table:table-row table:style-name="ro3">
          <table:table-cell table:style-name="ce2" office:value-type="string">
            <text:p>ID</text:p>
          </table:table-cell>
          <table:table-cell table:style-name="ce4" office:value-type="string">
            <text:p>Date</text:p>
          </table:table-cell>
          <table:table-cell table:style-name="ce2" office:value-type="string">
            <text:p>Reference</text:p>
          </table:table-cell>
          <table:table-cell table:style-name="ce8" office:value-type="string">
            <text:p>Notes</text:p>
          </table:table-cell>
          <table:table-cell table:number-columns-repeated="1020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office:forms form:automatic-focus="false" form:apply-design-mode="false"/>
        <table:table-column table:style-name="co4" table:default-cell-style-name="ce39"/>
        <table:table-column table:style-name="co4" table:default-cell-style-name="ce41"/>
        <table:table-column table:style-name="co4" table:number-columns-repeated="1022" table:default-cell-style-name="ce39"/>
        <table:table-row table:style-name="ro21">
          <table:table-cell table:number-columns-repeated="1024"/>
        </table:table-row>
        <table:table-row table:style-name="ro21">
          <table:table-cell table:style-name="ce40" office:value-type="date" office:date-value="1879-04-04">
            <text:p>04/04/79</text:p>
          </table:table-cell>
          <table:table-cell table:number-columns-repeated="1023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style-name="ce40" office:value-type="date" office:date-value="1887-05-13">
            <text:p>05/13/87</text:p>
          </table:table-cell>
          <table:table-cell office:value-type="string">
            <text:p>Fr</text:p>
          </table:table-cell>
          <table:table-cell table:number-columns-repeated="1022"/>
        </table:table-row>
        <table:table-row table:style-name="ro21">
          <table:table-cell table:style-name="ce40" office:value-type="date" office:date-value="1887-05-12">
            <text:p>05/12/87</text:p>
          </table:table-cell>
          <table:table-cell office:value-type="string">
            <text:p>Th</text:p>
          </table:table-cell>
          <table:table-cell table:number-columns-repeated="1022"/>
        </table:table-row>
        <table:table-row table:style-name="ro21">
          <table:table-cell table:style-name="ce40" office:value-type="date" office:date-value="1887-05-11">
            <text:p>05/11/87</text:p>
          </table:table-cell>
          <table:table-cell office:value-type="string">
            <text:p>We</text:p>
          </table:table-cell>
          <table:table-cell table:number-columns-repeated="1022"/>
        </table:table-row>
        <table:table-row table:style-name="ro21">
          <table:table-cell table:style-name="ce40" office:value-type="date" office:date-value="1887-05-10">
            <text:p>05/10/87</text:p>
          </table:table-cell>
          <table:table-cell office:value-type="string">
            <text:p>Tu</text:p>
          </table:table-cell>
          <table:table-cell table:number-columns-repeated="1022"/>
        </table:table-row>
        <table:table-row table:style-name="ro21">
          <table:table-cell table:style-name="ce40" office:value-type="date" office:date-value="1887-05-09">
            <text:p>05/09/87</text:p>
          </table:table-cell>
          <table:table-cell office:value-type="string">
            <text:p>Mo</text:p>
          </table:table-cell>
          <table:table-cell table:number-columns-repeated="1022"/>
        </table:table-row>
        <table:table-row table:style-name="ro21">
          <table:table-cell table:style-name="ce40" office:value-type="date" office:date-value="1887-05-08">
            <text:p>05/08/87</text:p>
          </table:table-cell>
          <table:table-cell office:value-type="string">
            <text:p>Su</text:p>
          </table:table-cell>
          <table:table-cell table:number-columns-repeated="1022"/>
        </table:table-row>
        <table:table-row table:style-name="ro21">
          <table:table-cell table:style-name="ce40" office:value-type="date" office:date-value="1887-05-07">
            <text:p>05/07/87</text:p>
          </table:table-cell>
          <table:table-cell office:value-type="string">
            <text:p>Sa</text:p>
          </table:table-cell>
          <table:table-cell table:number-columns-repeated="1022"/>
        </table:table-row>
        <table:table-row table:style-name="ro21">
          <table:table-cell table:style-name="ce40" office:value-type="date" office:date-value="1887-05-06">
            <text:p>05/06/87</text:p>
          </table:table-cell>
          <table:table-cell table:number-columns-repeated="1023"/>
        </table:table-row>
        <table:table-row table:style-name="ro21">
          <table:table-cell table:style-name="ce40" office:value-type="date" office:date-value="1887-05-05">
            <text:p>05/05/87</text:p>
          </table:table-cell>
          <table:table-cell table:number-columns-repeated="1023"/>
        </table:table-row>
        <table:table-row table:style-name="ro21">
          <table:table-cell table:style-name="ce40" office:value-type="date" office:date-value="1887-05-04">
            <text:p>05/04/87</text:p>
          </table:table-cell>
          <table:table-cell table:number-columns-repeated="1023"/>
        </table:table-row>
        <table:table-row table:style-name="ro21">
          <table:table-cell table:style-name="ce40" office:value-type="date" office:date-value="1887-05-03">
            <text:p>05/03/87</text:p>
          </table:table-cell>
          <table:table-cell table:number-columns-repeated="1023"/>
        </table:table-row>
        <table:table-row table:style-name="ro21">
          <table:table-cell table:style-name="ce40" office:value-type="date" office:date-value="1887-05-02">
            <text:p>05/02/87</text:p>
          </table:table-cell>
          <table:table-cell table:number-columns-repeated="1023"/>
        </table:table-row>
        <table:table-row table:style-name="ro21">
          <table:table-cell table:style-name="ce40" office:value-type="date" office:date-value="1887-05-01">
            <text:p>05/01/87</text:p>
          </table:table-cell>
          <table:table-cell table:number-columns-repeated="1023"/>
        </table:table-row>
        <table:table-row table:style-name="ro21">
          <table:table-cell table:style-name="ce40" office:value-type="date" office:date-value="1887-04-30">
            <text:p>04/30/87</text:p>
          </table:table-cell>
          <table:table-cell table:number-columns-repeated="1023"/>
        </table:table-row>
        <table:table-row table:style-name="ro21">
          <table:table-cell table:style-name="ce40" office:value-type="date" office:date-value="1887-04-29">
            <text:p>04/29/87</text:p>
          </table:table-cell>
          <table:table-cell table:number-columns-repeated="1023"/>
        </table:table-row>
        <table:table-row table:style-name="ro21">
          <table:table-cell table:style-name="ce40" office:value-type="date" office:date-value="1887-04-28">
            <text:p>04/28/87</text:p>
          </table:table-cell>
          <table:table-cell table:number-columns-repeated="1023"/>
        </table:table-row>
        <table:table-row table:style-name="ro21">
          <table:table-cell table:style-name="ce40" office:value-type="date" office:date-value="1887-04-27">
            <text:p>04/27/87</text:p>
          </table:table-cell>
          <table:table-cell table:number-columns-repeated="1023"/>
        </table:table-row>
        <table:table-row table:style-name="ro21">
          <table:table-cell table:style-name="ce40" office:value-type="date" office:date-value="1887-04-26">
            <text:p>04/26/87</text:p>
          </table:table-cell>
          <table:table-cell table:number-columns-repeated="1023"/>
        </table:table-row>
        <table:table-row table:style-name="ro21">
          <table:table-cell table:style-name="ce40" office:value-type="date" office:date-value="1887-04-25">
            <text:p>04/25/87</text:p>
          </table:table-cell>
          <table:table-cell table:number-columns-repeated="1023"/>
        </table:table-row>
        <table:table-row table:style-name="ro21" table:number-rows-repeated="1048552">
          <table:table-cell table:number-columns-repeated="1024"/>
        </table:table-row>
        <table:table-row table:style-name="ro21">
          <table:table-cell table:number-columns-repeated="1024"/>
        </table:table-row>
      </table:table>
      <table:database-ranges>
        <table:database-range table:name="__Anonymous_Sheet_DB__1" table:target-range-address="'Card Index'.A4:'Card Index'.P768" table:display-filter-buttons="true">
          <table:sort>
            <table:sort-by table:field-number="0" table:data-type="automatic"/>
          </table:sort>
        </table:database-range>
        <table:database-range table:target-range-address="'Card Index'.C1:'Card Index'.C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10/20/2016</text:date>, <text:time>14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unteer Nisqually</meta:initial-creator>
    <meta:creation-date>2015-04-16T14:38:28.03</meta:creation-date>
    <dc:date>2016-10-20T14:51:59.98</dc:date>
    <dc:creator>Volunteer Nisqually</dc:creator>
    <meta:editing-duration>P11DT16H11M28S</meta:editing-duration>
    <meta:editing-cycles>650</meta:editing-cycles>
    <meta:generator>OpenOffice/4.1.2$Win32 OpenOffice.org_project/412m3$Build-9782</meta:generator>
    <meta:document-statistic meta:table-count="3" meta:cell-count="7964" meta:object-count="0"/>
  </office:meta>
</office:document-meta>
</file>